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style:font-name="TimesLT"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color="#FF0000"/>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margin-top="0.0833in"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7666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2.4645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263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BodyText" style:family="paragraph">
      <style:paragraph-properties fo:text-align="justify" fo:text-indent="0.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2229in"/>
      <style:text-properties fo:font-weight="bold" style:font-weight-asian="bold"/>
    </style:style>
    <style:style style:name="P109" style:parent-style-name="Normal" style:family="paragraph">
      <style:paragraph-properties fo:keep-with-next="always" fo:margin-top="0.0833in"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margin-top="0.0833in"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margin-top="0.0833in"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margin-top="0.0833in" fo:margin-bottom="0.0833in"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margin-top="0.0833in" fo:margin-bottom="0.0833in" fo:text-indent="0.5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top="0.0833in" fo:text-indent="0.5in"/>
    </style:style>
    <style:style style:name="T133" style:parent-style-name="DefaultParagraphFont" style:family="text">
      <style:text-properties fo:font-weight="bold" style:font-weight-asian="bold"/>
    </style:style>
    <style:style style:name="P134" style:parent-style-name="Pranešėjas" style:family="paragraph">
      <style:paragraph-properties fo:margin-top="0.083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15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ĮSTATYMO NR. I-1706 „DĖL RESPUBLIKOS</text:span><text:span text:style-name="T16"><text:s/></text:span><text:span text:style-name="T17">PREZIDENTO, SEIMO PIRMININKO,<text:s/></text:span></text:p>
      <text:p text:style-name="P18"><text:span text:style-name="T19">MINISTRO PIRMININKO IR OFICIALIŲ SVEČIŲ APSAUGOS DEPARTAMENTO<text:s/></text:span><text:span text:style-name="T20">NUOSTATŲ PATVIRTINIMO“<text:s/></text:span></text:p>
      <text:p text:style-name="P21"><text:span text:style-name="T22">PRIPAŽINIMO NETEKUSIU GALIOS<text:s/></text:span><text:span text:style-name="T23">ĮSTATYMO</text:span><text:span text:style-name="T24"><text:s/></text:span><text:span text:style-name="T25">PROJEKTO</text:span><text:span text:style-name="T26"><text:s/></text:span><text:span text:style-name="T27">NR</text:span><text:span text:style-name="T28">. XIIIP-</text:span><text:span text:style-name="T29">3</text:span><text:span text:style-name="T30">960</text:span></text:p>
      <text:p text:style-name="Projektas"/>
      <text:p text:style-name="P31">2019-12-04<text:s text:c="2"/>Nr.<text:s/>102-P-63</text:p>
      <text:p text:style-name="P32">Vilnius</text:p>
      <text:p text:style-name="P33"/>
      <text:p text:style-name="P34"><text:span text:style-name="T35">1. Komiteto posėdyje dalyvavo:</text:span><text:s/>komiteto pirmininkė Agnė Širinskienė, komiteto pirmininko pavaduotojas Stasys Šedbaras, nariai:<text:s/>Vilija Aleknaitė Abramikienė,<text:s/>Rimas Andrikis,<text:s/>Irena Haase,<text:s/>Arvydas Nekrošius,<text:s/>Česlav Olševski, Julius Sabatauskas, Lauras Stacevičius, Irena Šiaulienė, Petras<text:s/>Valiūnas.</text:p>
      <text:p text:style-name="P36"><text:span text:style-name="T37">Komiteto biuro vedėj</text:span><text:span text:style-name="T38">a</text:span><text:span text:style-name="T39"><text:s/>Dali</text:span><text:span text:style-name="T40">a</text:span><text:span text:style-name="T41"><text:s/>Komparskien</text:span><text:span text:style-name="T42">ė</text:span><text:span text:style-name="T43">, patarėjos</text:span><text:span text:style-name="T44">: Martyna Civilkienė, Jurgita Janušauskienė, Rita Karpavičiūtė,<text:s/></text:span><text:span text:style-name="T45">Dalia Latvelienė,<text:s/></text:span><text:span text:style-name="T46">Irma Leonavičiūtė, Rita Varanauskienė, Loreta Zdanavičienė,</text:span><text:span text:style-name="T47"><text:s/></text:span><text:span text:style-name="T48">padėjėjos:</text:span><text:span text:style-name="T49"><text:s/>Aidena Bacevičienė,<text:s/></text:span><text:span text:style-name="T50">Meilė Čeputienė</text:span><text:span text:style-name="T51">.<text:s/></text:span></text:p>
      <text:p text:style-name="P52">Kviestieji asmenys:<text:s/>Respublikos Prezidento patarėja Elena Masnevaitė, Respublikos Prezidento patarėjas Darius Kuliešius,<text:s/><text:span text:style-name="T53">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ext:p text:style-name="P82"/>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soft-page-break/>
            <text:p text:style-name="P96">2019-11-04</text:p>
          </table:table-cell>
          <table:table-cell table:style-name="TableCell97">
            <text:p text:style-name="P98"/>
          </table:table-cell>
          <table:table-cell table:style-name="TableCell99">
            <text:p text:style-name="P100"/>
          </table:table-cell>
          <table:table-cell table:style-name="TableCell101">
            <text:p text:style-name="P102">*</text:p>
          </table:table-cell>
          <table:table-cell table:style-name="TableCell103">
            <text:p text:style-name="P104">Įvertinę įstatymo projekto atitiktį Konstitucijai, įstatymams, teisėkūros principams ir<text:s/><text:soft-page-break/>teisės technikos taisyklių reikalavimams, pastabų neturime.</text:p>
          </table:table-cell>
          <table:table-cell table:style-name="TableCell105">
            <text:p text:style-name="P106">Atsižvelgti</text:p>
          </table:table-cell>
          <table:table-cell table:style-name="TableCell107">
            <text:p text:style-name="P108"/>
          </table:table-cell>
        </table:table-row>
      </table:table>
      <text:soft-page-break/>
      <text:p text:style-name="P109"><text:span text:style-name="T110">3. Piliečių, asociacijų, politinių partijų, lobistų ir kitų suinteresuotų asmenų pasiūlymai:<text:s/></text:span><text:span text:style-name="T111">negauta.</text:span></text:p>
      <text:p text:style-name="P112"><text:span text:style-name="T113">4. Valstybės ir savivaldybių ins</text:span><text:span text:style-name="T114">titucijų ir įstaigų pasiūlymai:</text:span><text:span text:style-name="T115"><text:s/></text:span><text:span text:style-name="T116">negauta.</text:span></text:p>
      <text:p text:style-name="P117"><text:span text:style-name="T118">5. Subjektų, turinčių įstatymų leidybos iniciatyvos teisę, pasiūlymai:</text:span><text:span text:style-name="T119"><text:s/></text:span><text:span text:style-name="T120">negauta</text:span><text:span text:style-name="T121">.</text:span></text:p>
      <text:p text:style-name="P122"><text:span text:style-name="T123">6. Seimo paskirtų papildomų komitetų</text:span><text:span text:style-name="T124"><text:s/>/ komisijų</text:span><text:span text:style-name="T125"><text:s/>pasiūlymai:</text:span><text:span text:style-name="T126"><text:s/></text:span><text:span text:style-name="T127">negauta</text:span><text:span text:style-name="T128">.</text:span></text:p>
      <text:p text:style-name="P129"><text:span text:style-name="T130">7. Komiteto sprendimas ir pasiūlymas:</text:span><text:span text:style-name="T131"><text:s/></text:span>pritarti<text:s/>iniciatorių<text:s/>pateiktam<text:s/>įstatymo projektui Nr. XIIIP-3960(2)<text:s/>ir komiteto išvadoms.</text:p>
      <text:p text:style-name="P132"><text:span text:style-name="T133">8. Balsavimo rezultatai:</text:span><text:s/>už –<text:s/>7,<text:s/>prieš –<text:s/>nėra, susilaikė –<text:s/>4.</text:p>
      <text:p text:style-name="P134"><text:span text:style-name="T135">9. Komiteto paskirti pranešėjai:</text:span><text:span text:style-name="T136"><text:s/></text:span>Agnė Širinskienė,<text:s/>Stasys Šedbaras,<text:s/>Julius Sabatauskas.</text:p>
      <text:p text:style-name="P137"><text:span text:style-name="T138">10. Komiteto narių atskiroji nuomonė:</text:span><text:span text:style-name="T139"><text:s/></text:span>negauta</text:p>
      <text:p text:style-name="P140"><text:span text:style-name="T141">PRIDEDAMA.<text:s/></text:span>Komiteto<text:s/>siūlomas<text:s/>įstatymo<text:s/>projektas.</text:p>
      <text:p text:style-name="P142"/>
      <text:p text:style-name="P143"/>
      <text:p text:style-name="P144">Komiteto<text:s/>pirmininkė<text:tab/><text:tab/><text:tab/><text:tab/><text:tab/><text:tab/><text:tab/><text:span text:style-name="T145">(Parašas)</text:span><text:tab/><text:tab/><text:tab/><text:tab/><text:tab/><text:tab/><text:tab/><text:tab/>Agnė Širinskienė</text:p>
      <text:p text:style-name="P146"/>
      <text:p text:style-name="P147"/>
      <text:p text:style-name="P148"/>
      <text:p text:style-name="P149"/>
      <text:p text:style-name="P150"/>
      <text:p text:style-name="P151"/>
      <text:p text:style-name="P152"/>
      <text:p text:style-name="P153"/>
      <text:p text:style-name="Normal"><text:span text:style-name="T15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07:00Z</meta:creation-date>
    <dc:date>2019-12-06T13:07:00Z</dc:date>
    <meta:print-date>2019-12-04T14: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3" meta:word-count="330" meta:character-count="2794" meta:row-count="100" meta:non-whitespace-character-count="2507"/>
  </office:meta>
</office:document-meta>
</file>