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 style:font-size-complex="11pt" fo:language="lt" fo:country="LT"/>
    </style:style>
    <style:style style:name="T9" style:parent-style-name="DefaultParagraphFont" style:family="text">
      <style:text-properties fo:font-weight="bold" style:font-weight-asian="bold" fo:text-transform="uppercase" fo:font-size="11pt" style:font-size-asian="11pt" style:font-size-complex="11pt" fo:language="lt" fo:country="LT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 fo:language="lt" fo:country="LT"/>
    </style:style>
    <style:style style:name="T11" style:parent-style-name="DefaultParagraphFont" style:family="text">
      <style:text-properties fo:font-weight="bold" style:font-weight-asian="bold" fo:text-transform="uppercase" fo:font-size="11pt" style:font-size-asian="11pt" style:font-size-complex="11pt" fo:language="lt" fo:country="LT"/>
    </style:style>
    <style:style style:name="P12" style:parent-style-name="Normal" style:family="paragraph">
      <style:paragraph-properties fo:text-align="center"/>
      <style:text-properties fo:color="#000000" fo:font-size="11pt" style:font-size-asian="11pt" style:font-size-complex="11pt" fo:language="lt" fo:country="LT"/>
    </style:style>
    <style:style style:name="P13" style:parent-style-name="Normal" style:family="paragraph">
      <style:paragraph-properties fo:text-align="center"/>
      <style:text-properties fo:color="#000000" fo:font-size="11pt" style:font-size-asian="11pt" style:font-size-complex="11pt" fo:language="lt" fo:country="LT"/>
    </style:style>
    <style:style style:name="P14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15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TableColumn17" style:family="table-column">
      <style:table-column-properties style:column-width="0.4229in" style:use-optimal-column-width="false"/>
    </style:style>
    <style:style style:name="TableColumn18" style:family="table-column">
      <style:table-column-properties style:column-width="0.5166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5.3395in" style:use-optimal-column-width="false"/>
    </style:style>
    <style:style style:name="Table16" style:family="table">
      <style:table-properties style:width="6.6486in" fo:margin-left="-0.175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text-properties fo:font-size="11pt" style:font-size-asian="11pt" style:font-size-complex="11pt" fo:language="lt" fo:country="L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27" style:family="table-row">
      <style:table-row-properties style:min-row-height="0.8833in" style:use-optimal-row-height="false" fo:keep-together="always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lt" fo:country="L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lt" fo:country="L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lt" fo:country="LT"/>
    </style:style>
    <style:style style:name="P34" style:parent-style-name="Normal" style:family="paragraph">
      <style:text-properties fo:font-size="11pt" style:font-size-asian="11pt" style:font-size-complex="11pt" fo:language="lt" fo:country="LT"/>
    </style:style>
    <style:style style:name="TableRow35" style:family="table-row">
      <style:table-row-properties style:min-row-height="0.0451in" style:use-optimal-row-height="false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44" style:parent-style-name="Normal" style:family="paragraph">
      <style:paragraph-properties fo:text-align="justify" fo:line-height="115%" fo:text-indent="0.1576in"/>
      <style:text-properties style:font-weight-complex="bold" fo:font-size="11pt" style:font-size-asian="11pt" style:font-size-complex="11pt" fo:language="lt" fo:country="LT"/>
    </style:style>
    <style:style style:name="P45" style:parent-style-name="Normal" style:family="paragraph">
      <style:paragraph-properties fo:text-align="justify" fo:line-height="115%" fo:text-indent="0.1576in"/>
      <style:text-properties style:font-weight-complex="bold" fo:font-size="11pt" style:font-size-asian="11pt" style:font-size-complex="11pt" fo:language="lt" fo:country="LT"/>
    </style:style>
    <style:style style:name="P46" style:parent-style-name="Normal" style:family="paragraph">
      <style:paragraph-properties fo:text-align="justify" fo:line-height="115%" fo:text-indent="0.1576in"/>
      <style:text-properties style:font-weight-complex="bold" fo:font-size="11pt" style:font-size-asian="11pt" style:font-size-complex="11pt" fo:language="lt" fo:country="LT"/>
    </style:style>
    <style:style style:name="P47" style:parent-style-name="Normal" style:family="paragraph">
      <style:paragraph-properties fo:text-align="justify" fo:line-height="115%" fo:text-indent="0.1576in"/>
      <style:text-properties style:font-weight-complex="bold" fo:font-size="11pt" style:font-size-asian="11pt" style:font-size-complex="11pt" fo:language="lt" fo:country="LT"/>
    </style:style>
    <style:style style:name="P48" style:parent-style-name="Normal" style:family="paragraph">
      <style:paragraph-properties fo:text-align="justify" fo:line-height="115%"/>
    </style:style>
    <style:style style:name="T49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0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52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53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4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55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6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7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P58" style:parent-style-name="Normal" style:family="paragraph">
      <style:paragraph-properties fo:text-align="justify" fo:line-height="115%" fo:text-indent="0.1576in"/>
      <style:text-properties style:font-weight-complex="bold" fo:font-size="11pt" style:font-size-asian="11pt" style:font-size-complex="11pt" fo:language="lt" fo:country="LT"/>
    </style:style>
    <style:style style:name="P59" style:parent-style-name="Normal" style:family="paragraph">
      <style:paragraph-properties fo:text-align="justify" fo:line-height="115%" fo:text-indent="0.1576in"/>
      <style:text-properties style:font-weight-complex="bold" fo:font-size="11pt" style:font-size-asian="11pt" style:font-size-complex="11pt" fo:language="lt" fo:country="LT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62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P63" style:parent-style-name="Normal" style:family="paragraph">
      <style:paragraph-properties fo:text-align="justify" fo:line-height="115%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64" style:parent-style-name="Normal" style:family="paragraph">
      <style:paragraph-properties fo:text-align="justify" fo:line-height="115%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67" style:parent-style-name="Normal" style:family="paragraph">
      <style:paragraph-properties fo:text-align="justify" fo:line-height="115%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68" style:parent-style-name="Normal" style:family="paragraph">
      <style:paragraph-properties fo:text-align="justify" fo:line-height="115%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6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7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71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72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73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74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75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76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77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78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79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80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81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82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83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84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85" style:parent-style-name="Normal" style:family="paragraph">
      <style:text-properties fo:font-size="11pt" style:font-size-asian="11pt" style:font-size-complex="11pt" fo:language="lt" fo:country="LT"/>
    </style:style>
    <style:style style:name="P86" style:parent-style-name="Normal" style:family="paragraph">
      <style:text-properties fo:font-size="11pt" style:font-size-asian="11pt" style:font-size-complex="11pt" fo:language="lt" fo:country="LT"/>
    </style:style>
    <style:style style:name="P87" style:parent-style-name="Normal" style:family="paragraph">
      <style:text-properties fo:font-size="11pt" style:font-size-asian="11pt" style:font-size-complex="11pt" fo:language="lt" fo:country="LT"/>
    </style:style>
    <style:style style:name="P88" style:parent-style-name="Normal" style:family="paragraph">
      <style:text-properties fo:font-size="11pt" style:font-size-asian="11pt" style:font-size-complex="11pt" fo:language="lt" fo:country="LT"/>
    </style:style>
    <style:style style:name="P89" style:parent-style-name="Normal" style:family="paragraph">
      <style:text-properties fo:font-size="11pt" style:font-size-asian="11pt" style:font-size-complex="11pt" fo:language="lt" fo:country="LT"/>
    </style:style>
    <style:style style:name="P90" style:parent-style-name="Normal" style:family="paragraph">
      <style:text-properties fo:font-size="11pt" style:font-size-asian="11pt" style:font-size-complex="11pt" fo:language="lt" fo:country="LT"/>
    </style:style>
    <style:style style:name="P91" style:parent-style-name="Normal" style:family="paragraph">
      <style:text-properties fo:font-size="11pt" style:font-size-asian="11pt" style:font-size-complex="11pt" fo:language="lt" fo:country="LT"/>
    </style:style>
    <style:style style:name="P92" style:parent-style-name="Normal" style:family="paragraph">
      <style:text-properties fo:font-size="11pt" style:font-size-asian="11pt" style:font-size-complex="11pt" fo:language="lt" fo:country="LT"/>
    </style:style>
    <style:style style:name="P93" style:parent-style-name="Normal" style:family="paragraph">
      <style:text-properties fo:font-size="11pt" style:font-size-asian="11pt" style:font-size-complex="11pt" fo:language="lt" fo:country="LT"/>
    </style:style>
    <style:style style:name="P94" style:parent-style-name="Normal" style:family="paragraph">
      <style:text-properties fo:font-size="11pt" style:font-size-asian="11pt" style:font-size-complex="11pt" fo:language="lt" fo:country="LT"/>
    </style:style>
  </office:automatic-styles>
  <office:body>
    <office:text text:use-soft-page-breaks="true">
      <text:p text:style-name="P1"><text:span text:style-name="T3">PASIŪLYMAS</text:span></text:p>
      <text:p text:style-name="P4"><text:span text:style-name="T5">DĖL </text:span><text:span text:style-name="T6">LIETUVOS RESPUBLIKOS</text:span></text:p>
      <text:p text:style-name="P7"><text:a office:title="PASIŪLYMAS TAP" xlink:href="https://e-seimas.lrs.lt/portal/prefilledSearch/lt?regNo=XIVP-495" office:target-frame-name="_blank" xlink:show="new"><text:span text:style-name="T8">2021 metų valstybės biudžeto ir savivaldybių biudžetų finansinių rodiklių patvirtinimo įstatymo Nr. XIV-102 preambulės, 1, 2, 3, 9, 10, 11, 14, 20 straipsnių ir 1, 2, 3, 6, 7, 8 priedų pakeitimo įstatymo<text:s/></text:span></text:a><text:span text:style-name="T9">PROJEKTO NR.<text:s/></text:span><text:span text:style-name="T10">XIVP-495</text:span><text:span text:style-name="T11">(2)</text:span></text:p>
      <text:p text:style-name="P12">2021-06-17</text:p>
      <text:p text:style-name="P13">Vilnius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</table:table-cell>
        </table:table-row>
        <table:table-row table:style-name="TableRow27">
          <table:table-cell table:style-name="TableCell28">
            <text:p text:style-name="P29">Straipsnis</text:p>
          </table:table-cell>
          <table:table-cell table:style-name="TableCell30">
            <text:p text:style-name="P31">Straipsnio dalis</text:p>
          </table:table-cell>
          <table:table-cell table:style-name="TableCell32">
            <text:p text:style-name="P33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Argumentai:</text:p>
            <text:p text:style-name="P44"/>
            <text:p text:style-name="P45">2021 metų valstybės biudžete ir<text:s/>Lietuvos Respublikos Seimui šiuo metu pateiktame<text:s/>jo pakeitimo projekte<text:s/>numatytas<text:s/>nepakankamas finansavimas savivaldybių<text:s/>atliekamos<text:s/>priešgaisrinės<text:s/>saugos<text:s/>funkcijos vykdymui.<text:s/></text:p>
            <text:p text:style-name="P46">Nei šiuo metu patvirtintame 2021 metų valstybės biudžete, nei Lietuvos Respublikos Vyriausybės Seimui pateiktame jo<text:s/>pakeitime (įstatymo projekto Nr. XIVP-495) nenumatytas<text:s/>finansavimas<text:s/>nuo 2021-01-01<text:s/>padidėjusiam<text:s/>savivaldybių ugniagesių darbo užmokesčiui.<text:s/></text:p>
            <text:p text:style-name="P47">Vyriausybė<text:s/>2020-10-14<text:s/>nutarimu Nr.<text:s/>1114<text:s/>„Dėl<text:s/>2021 metais taikomo<text:s/>minimaliojo darbo užmokesčio“ nuo 2021<text:s/>m. sausio 1 d. padidino minimalią mėnesinę algą<text:s/>35<text:s/>eurais nuo šiuo metu nustatytos<text:s/>607<text:s/>Eur iki 642<text:s/>Eur sumos.<text:s/></text:p>
            <text:p text:style-name="P48"><text:span text:style-name="T49"><text:s text:c="4"/></text:span><text:span text:style-name="T50"><text:s/>Lietuvos Respublikos valstybės ir savivaldybių įstaigų darbuotojų darbo apmokėjimo ir komisijų narių atlygio už darbą įstatyme<text:s/></text:span><text:span text:style-name="T51">nuo 2021-01-01 įtvirtintas privalomas savivaldybių ugniagesių<text:s/></text:span><text:span text:style-name="T52">pareiginės algos bazinio dydžio didėjimas</text:span><text:span text:style-name="T53"><text:s/>1 euru iki 177 eurų bei<text:s/></text:span><text:span text:style-name="T54">pareiginės algos pastoviosios dalies koeficiento didėjimas</text:span><text:span text:style-name="T55"><text:s/>nuo buvusio minimalaus 4-4,08 iki 4,2-4,5. Papildomai pažymėtina, kad pagal galiojantį teisinį reguliavimą, gerai ir labai gerai įvertintų ugniagesių darbo užmokestis privalomai kasmet turi būti didinamas 5-15 procentų. Šiam įstatymais garantuojamam savivaldybių darbo užmokesčio didėjimui nei 2021</text:span><text:span text:style-name="T56"><text:s/>metų</text:span><text:span text:style-name="T57"><text:s/>valstybės biudžete, nei jo dabartiniame pakeitime (projekto Nr. XIVP-495) lėšos nenumatytos.</text:span></text:p>
            <text:p text:style-name="P58">Iš viso<text:s/>minimalus<text:s/>papildomas<text:s/>lėšų poreikis 2021<text:s/>metams<text:s/>minėtam<text:s/>savivaldybių ugniagesių darbo užmokesčio<text:s/>didėjimui, viršvalandinio darbo apmokėjimui<text:s/>ir būtinųjų apsaugos priemonių įsigijimui:<text:s/>4,5<text:s/>mln. eurų.<text:s/></text:p>
            <text:p text:style-name="P59"/>
            <text:p text:style-name="P60"><text:span text:style-name="T61">Pasiūlymas</text:span><text:span text:style-name="T62">:</text:span></text:p>
            <text:p text:style-name="P63"/>
            <text:p text:style-name="P64">Papildomai skirti ne mažiau kaip 4,5 mln. eurų savivaldybių atliekamai priešgaisrinei funkcijai vykdyti<text:s/>- nuo 2021-01-01 padidėjusiam savivaldybių ugniagesių darbo užmokesčiui mokėti.</text:p>
            <text:p text:style-name="P65"/>
            <text:p text:style-name="P66">Lėšų šaltinis:</text:p>
            <text:p text:style-name="P67"/>
            <text:p text:style-name="P68">Valstybės biudžeto įplaukos iš akcizo<text:s/>mokesčio,<text:s/>gautos viršplaninės biudžeto pajamos<text:s/>arba iš Vidaus reikalų ministerijai skiriamų asignavimų.</text:p>
          </table:table-cell>
        </table:table-row>
      </table:table>
      <text:p text:style-name="P69"/>
      <text:p text:style-name="P70">Teikia:<text:s/></text:p>
      <text:soft-page-break/>
      <text:p text:style-name="P71">Seimo<text:s/>nariai:</text:p>
      <text:p text:style-name="P72">Valius Ąžuolas</text:p>
      <text:p text:style-name="P73">Dainius Gaižauskas</text:p>
      <text:p text:style-name="P74">Asta Kubilienė</text:p>
      <text:p text:style-name="P75">Rimantė Šalaševičiūtė</text:p>
      <text:p text:style-name="P76">Artūras Skardžius</text:p>
      <text:p text:style-name="P77">Lukas Savickas</text:p>
      <text:p text:style-name="P78">Rima Baškienė</text:p>
      <text:p text:style-name="P79">Laima Mogenienė</text:p>
      <text:p text:style-name="P80">Aušrinė Norkienė</text:p>
      <text:p text:style-name="P81">Antanas Vinkus</text:p>
      <text:p text:style-name="P82">Laima Nagienė</text:p>
      <text:p text:style-name="P83">Rita Tamašunienė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dc:subject/>
    <meta:initial-creator>a</meta:initial-creator>
    <dc:creator>adlibuser</dc:creator>
    <meta:creation-date>2021-06-18T06:22:00Z</meta:creation-date>
    <dc:date>2021-06-18T06:22:00Z</dc:date>
    <meta:print-date>2018-12-07T11:10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338" meta:character-count="2637" meta:row-count="86" meta:non-whitespace-character-count="2340"/>
  </office:meta>
</office:document-meta>
</file>