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text-transform="none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Hyperlink" style:family="text">
      <style:text-properties style:font-weight-complex="bold"/>
    </style:style>
    <style:style style:name="T49" style:parent-style-name="Hyperlink" style:family="text">
      <style:text-properties style:font-weight-complex="bold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5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4-25<text:s/>Nr.<text:s/>S-2022-1690-XIVP-1604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k</text:span><text:span text:style-name="T38">riminalinės žvalgybos įstatymo Nr.</text:span><text:span text:style-name="T39"> </text:span><text:span text:style-name="T40">XI</text:span><text:span text:style-name="T41">‑</text:span><text:span text:style-name="T42">2234 6 ir 7 straips</text:span><text:span text:style-name="T43">nių pakeitimo įstatymo projekto Nr. XIVP-1604<text:s/></text:span><text:span text:style-name="T44">atitikties Europos Sąjungos teisei</text:span><text:span text:style-name="T45"><text:s/></text:span></text:p>
      <text:p text:style-name="Normal"/>
      <text:p text:style-name="P46"/>
      <text:p text:style-name="P47">Įvertinę<text:s/><text:a xlink:href="https://e-seimas.lrs.lt/portal/legalAct/lt/TAP/51894ec0c22e11ec9f0095b4d96fd400?positionInSearchResults=106&amp;searchModelUUID=19751019-b870-4202-9e4a-dc04a82956a9" office:target-frame-name="_top" xlink:show="replace"><text:span text:style-name="Hyperlink">Lietuvos Respublikos<text:s/></text:span><text:span text:style-name="T48">kriminalinės žvalgybos įstatymo Nr. XI</text:span><text:span text:style-name="T49">‑2234 6 ir 7 straipsnių pakeitimo įstatymo projekto Nr. XIVP-1604</text:span></text:a><text:s/>atitiktį Europos Sąjungos teisei,<text:s/>pažymime, kad<text:s/>pastabų ir pasiūlymų neturime.</text:p>
      <text:p text:style-name="P50"/>
      <text:p text:style-name="P51"/>
      <text:p text:style-name="P52"/>
      <text:p text:style-name="P53"/>
      <text:p text:style-name="P54"/>
      <text:p text:style-name="Normal"/>
      <text:p text:style-name="Normal">Teisingumo ministerijos kancleris<text:s/>                                                          <text:s/>Augustas Ručinskas  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Viktorija Vasiliauskienė, (8<text:s/></text:span><text:span text:style-name="T80">614</text:span><text:span text:style-name="T81">)<text:s/></text:span><text:span text:style-name="T82">31 340</text:span><text:span text:style-name="T83"><text:s/>el. p. viktorija.vasiliauskiene@tm.lt</text:span><text:span text:style-name="T84"><text:s/></text:span><text:span text:style-name="T85"><text:tab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<text:s/></text:span><text:span text:style-name="T20">8</text:span><text:span text:style-name="T21"> </text:span><text:span text:style-name="T22">600 38 904</text:span><text:span text:style-name="T23">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5-17T05:51:00Z</meta:creation-date>
    <dc:date>2022-05-17T05:5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4" meta:character-count="871" meta:row-count="14" meta:non-whitespace-character-count="772"/>
  </office:meta>
</office:document-meta>
</file>