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</style:style>
    <style:style style:name="T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end" fo:line-height="115%"/>
      <style:text-properties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13" style:parent-style-name="statymopavad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4" style:parent-style-name="statymopavad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24" style:family="table-column">
      <style:table-column-properties style:column-width="0.9645in"/>
    </style:style>
    <style:style style:name="TableColumn25" style:family="table-column">
      <style:table-column-properties style:column-width="0.9833in"/>
    </style:style>
    <style:style style:name="TableColumn26" style:family="table-column">
      <style:table-column-properties style:column-width="0.8354in"/>
    </style:style>
    <style:style style:name="TableColumn27" style:family="table-column">
      <style:table-column-properties style:column-width="4.3in"/>
    </style:style>
    <style:style style:name="Table23" style:family="table">
      <style:table-properties style:width="7.0833in" fo:margin-left="-0.3013in" table:align="left"/>
    </style:style>
    <style:style style:name="TableRow28" style:family="table-row">
      <style:table-row-properties style:min-row-height="0.2284in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" style:family="table-row">
      <style:table-row-properties style:min-row-height="0.8631in"/>
    </style:style>
    <style:style style:name="TableCell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6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Heading2Char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style:language-asian="lt" style:country-asian="LT"/>
    </style:style>
    <style:style style:name="TableRow78" style:family="table-row">
      <style:table-row-properties style:min-row-height="0.0555in"/>
    </style:style>
    <style:style style:name="TableCell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6" style:parent-style-name="Pasiulymai" style:family="paragraph">
      <style:text-properties style:language-asian="lt" style:country-asian="LT"/>
    </style:style>
    <style:style style:name="TableRow87" style:family="table-row">
      <style:table-row-properties style:min-row-height="0.1243in"/>
    </style:style>
    <style:style style:name="TableCell8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5" style:parent-style-name="Pasiulymai" style:family="paragraph">
      <style:text-properties style:language-asian="lt" style:country-asian="LT"/>
    </style:style>
    <style:style style:name="TableRow96" style:family="table-row">
      <style:table-row-properties style:min-row-height="1.7763in"/>
    </style:style>
    <style:style style:name="TableCell9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baseline"/>
    </style:style>
    <style:style style:name="T105" style:parent-style-name="DefaultParagraphFont" style:family="text">
      <style:text-properties fo:font-weight="bold" style:font-weight-asian="bold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Pasiulymai" style:family="paragraph">
      <style:text-properties fo:font-weight="bold" style:font-weight-asian="bold" style:font-weight-complex="normal" style:language-asian="lt" style:country-asian="LT"/>
    </style:style>
    <style:style style:name="P113" style:parent-style-name="Normal" style:family="paragraph">
      <style:paragraph-properties fo:text-align="justify" fo:margin-top="0.0694in" fo:margin-bottom="0.0694in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/>
    </style:style>
    <style:style style:name="TableRow118" style:family="table-row">
      <style:table-row-properties style:min-row-height="2.1041in"/>
    </style:style>
    <style:style style:name="TableCell11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baseline" fo:text-indent="0.5in"/>
    </style:style>
    <style:style style:name="T127" style:parent-style-name="DefaultParagraphFont" style:family="text">
      <style:text-properties fo:font-weight="bold" style:font-weight-asian="bold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margin-top="0.0694in" fo:margin-bottom="0.0694in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tab/></text:p>
      <text:p text:style-name="P2"><text:span text:style-name="T3">20</text:span><text:span text:style-name="T4">20-</text:span><text:span text:style-name="T5">0</text:span><text:span text:style-name="T6">6</text:span><text:span text:style-name="T7">-</text:span><text:span text:style-name="T8">10</text:span><text:span text:style-name="T9"> </text:span></text:p>
      <text:p text:style-name="P10"/>
      <text:p text:style-name="P11">PASIŪLYMAS</text:p>
      <text:p text:style-name="P12"/>
      <text:p text:style-name="P13">DĖL LIETUVOS RESPUBLIKOS</text:p>
      <text:p text:style-name="P14"><text:span text:style-name="T15">INOVACIJŲ SKATINIMO FONDO<text:s/></text:span></text:p>
      <text:p text:style-name="P16"><text:span text:style-name="T17">ĮSTATYMO PROJEKTO NR.<text:s/></text:span><text:span text:style-name="T18">XIIIP-4530</text:span><text:span text:style-name="T19">(2)</text:span></text:p>
      <text:p text:style-name="P20"/>
      <text:p text:style-name="P21"><text:span text:style-name="T22"> 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Argumentai</text:span><text:span text:style-name="T72">:</text:span><text:span text:style-name="T73"><text:s/></text:span></text:p>
            <text:p text:style-name="P74">Siekiant aiškumo būtina patikslinti<text:s/>kai kurias šio įstatymo<text:s/>pagrindines<text:s/>sąvokas. Patikslintos<text:s/>sąvokos leis išvengti galimos painiavos.<text:s/></text:p>
            <text:p text:style-name="P75"><text:s/></text:p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Pasiūlymas:<text:s/></text:span><text:span text:style-name="T106">Pakeisti 2</text:span><text:span text:style-name="T107"><text:s/>straipsnio 1</text:span><text:span text:style-name="T108"><text:s/>dalį ir</text:span><text:span text:style-name="T109"><text:s/>išdėstyti<text:s/></text:span><text:span text:style-name="T110">ją<text:s/></text:span><text:span text:style-name="T111">taip:<text:s/></text:span></text:p>
            <text:p text:style-name="P112"/>
            <text:p text:style-name="P113"><text:span text:style-name="T114"><text:s/></text:span><text:span text:style-name="T115">„</text:span>1.<text:s/><text:span text:style-name="T116">Atsakingoji ministerija</text:span><text:s/>– valstybės technologijų ir inovacijų politiką formuojanti ministerija<text:s/><text:span text:style-name="T117">(Ekonomikos ir inovacijų)</text:span>, kaip tai nustatyta Technologijų ir inovacijų įstatyme.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Pasiūlymas:<text:s/></text:span><text:span text:style-name="T128">Pakeisti 2 straipsnio 3 dalį ir</text:span><text:span text:style-name="T129"><text:s/>išdėstyti<text:s/></text:span><text:span text:style-name="T130">ją<text:s/></text:span><text:span text:style-name="T131">taip:<text:s/></text:span></text:p>
            <text:p text:style-name="P132">,,3.<text:s/><text:span text:style-name="T133">Fondo valdytojas<text:s/></text:span>– nacionalinė plėtros įstaiga, kuriai Lietuvos Respublikos Vyriausybės yra pavesta vykdyti<text:s/><text:span text:style-name="T134">nacionalinės plėtros įstaigos veiklą</text:span><text:s/>smulkiojo ir vidutinio verslo ir subjektų veiklos pradžios, vykdymo ir plėtros srityse, įskaitant inovacijas<text:s/><text:span text:style-name="T135">(INVEGA)</text:span><text:s/>.<text:s/></text:p>
          </table:table-cell>
        </table:table-row>
      </table:table>
      <text:p text:style-name="Normal"><text:span text:style-name="T136">Teikia:</text:span></text:p>
      <text:p text:style-name="Normal"><text:span text:style-name="T137">Seimo nar</text:span><text:span text:style-name="T138">ys<text:s/></text:span><text:span text:style-name="T139">                                                                                                  <text:s/></text:span><text:span text:style-name="T140">Eugenijus Gentvilas<text:s/></text:span><text:span text:style-name="T141">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>
      <style:text-properties style:font-name-asian="Times New Roman" fo:font-size="9pt" style:font-size-asian="9pt" style:font-size-complex="9pt" fo:language="lt" fo:country="LT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normal-h" style:display-name="normal-h" style:family="text" style:parent-style-name="DefaultParagraphFont"/>
    <style:style style:name="st" style:display-name="s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</meta:initial-creator>
    <dc:creator>adlibuser</dc:creator>
    <meta:creation-date>2020-06-10T11:35:00Z</meta:creation-date>
    <dc:date>2020-06-10T11:35:00Z</dc:date>
    <meta:print-date>2020-06-10T09:09:00Z</meta:print-date>
    <meta:template xlink:href="Normal.dotm" xlink:type="simple"/>
    <meta:editing-cycles>2</meta:editing-cycles>
    <meta:editing-duration>PT60S</meta:editing-duration>
    <meta:document-statistic meta:page-count="1" meta:paragraph-count="21" meta:word-count="138" meta:character-count="1094" meta:row-count="65" meta:non-whitespace-character-count="977"/>
  </office:meta>
</office:document-meta>
</file>