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indent="0.5in">
        <style:tab-stops>
          <style:tab-stop style:type="left" style:position="0.5in"/>
        </style:tab-stops>
      </style:paragraph-properties>
      <style:text-properties style:font-size-complex="12pt"/>
    </style:style>
    <style:style style:name="P42" style:parent-style-name="Normal" style:family="paragraph">
      <style:paragraph-properties fo:text-indent="0.5in">
        <style:tab-stops>
          <style:tab-stop style:type="left" style:position="0.5in"/>
        </style:tab-stops>
      </style:paragraph-properties>
      <style:text-properties style:font-size-complex="12pt"/>
    </style:style>
    <style:style style:name="P43"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44" style:parent-style-name="Normal" style:family="paragraph">
      <style:paragraph-properties fo:text-indent="0.5in">
        <style:tab-stops>
          <style:tab-stop style:type="left" style:position="0.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text-properties style:font-size-complex="12pt"/>
    </style:style>
    <style:style style:name="P56" style:parent-style-name="Normal" style:family="paragraph">
      <style:paragraph-properties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weight-complex="bold" style:font-style-complex="italic" fo:color="#000000"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5in"/>
      <style:text-properties style:font-size-complex="12pt"/>
    </style:style>
    <style:style style:name="P75" style:parent-style-name="Normal" style:family="paragraph">
      <style:paragraph-properties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style>
    <style:style style:name="P89" style:parent-style-name="Normal" style:family="paragraph">
      <style:paragraph-properties fo:text-indent="0.4923in"/>
      <style:text-properties style:font-size-complex="12pt"/>
    </style:style>
    <style:style style:name="P90" style:parent-style-name="Normal" style:family="paragraph">
      <style:paragraph-properties fo:text-indent="0.4923in"/>
      <style:text-properties style:font-size-complex="12pt"/>
    </style:style>
    <style:style style:name="P91" style:parent-style-name="Normal" style:family="paragraph">
      <style:paragraph-properties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font-style="italic" style:font-style-asian="italic" style:font-style-complex="italic" style:font-size-complex="12pt"/>
    </style:style>
    <style:style style:name="P143" style:parent-style-name="Normal" style:family="paragraph">
      <style:paragraph-properties fo:text-indent="0.5in"/>
      <style:text-properties style:font-size-complex="12pt"/>
    </style:style>
    <style:style style:name="P144" style:parent-style-name="Normal" style:family="paragraph">
      <style:paragraph-properties fo:text-indent="0.5in"/>
    </style:style>
    <style:style style:name="P145" style:parent-style-name="Normal" style:family="paragraph">
      <style:paragraph-properties fo:text-indent="0.5in"/>
      <style:text-properties fo:font-style="italic" style:font-style-asian="italic"/>
    </style:style>
    <style:style style:name="P146" style:parent-style-name="Normal" style:family="paragraph">
      <style:paragraph-properties fo:text-indent="0.5in">
        <style:tab-stops>
          <style:tab-stop style:type="left" style:position="0.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fo:font-style="italic" style:font-style-asian="italic" style:font-size-complex="12pt"/>
    </style:style>
    <style:style style:name="T158" style:parent-style-name="DefaultParagraphFont" style:family="text">
      <style:text-properties fo:font-weight="bold" style:font-weight-asian="bold" fo:font-style="italic" style:font-style-asian="italic" style:font-size-complex="12pt"/>
    </style:style>
    <style:style style:name="T159" style:parent-style-name="DefaultParagraphFont" style:family="text">
      <style:text-properties fo:font-weight="bold" style:font-weight-asian="bold"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indent="0.5in"/>
      <style:text-properties style:font-size-complex="12pt"/>
    </style:style>
    <style:style style:name="P163" style:parent-style-name="Normal" style:family="paragraph">
      <style:paragraph-properties fo:text-indent="0.5in"/>
      <style:text-properties style:font-size-complex="12pt"/>
    </style:style>
    <style:style style:name="P164" style:parent-style-name="Normal" style:family="paragraph">
      <style:paragraph-properties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in"/>
      <style:text-properties style:font-size-complex="12pt"/>
    </style:style>
    <style:style style:name="P169" style:parent-style-name="Normal" style:family="paragraph">
      <style:paragraph-properties fo:text-indent="0.5in"/>
      <style:text-properties style:font-size-complex="12pt"/>
    </style:style>
    <style:style style:name="P170" style:parent-style-name="Normal" style:family="paragraph">
      <style:paragraph-properties fo:text-indent="0.5in"/>
      <style:text-properties style:font-size-complex="12pt"/>
    </style:style>
    <style:style style:name="P171" style:parent-style-name="Normal" style:family="paragraph">
      <style:paragraph-properties fo:text-indent="0.5in">
        <style:tab-stops>
          <style:tab-stop style:type="left" style:position="0.5in"/>
        </style:tab-stops>
      </style:paragraph-properties>
      <style:text-properties style:font-size-complex="12pt"/>
    </style:style>
    <style:style style:name="P172" style:parent-style-name="Normal" style:family="paragraph">
      <style:paragraph-properties fo:text-indent="0.5in"/>
      <style:text-properties style:font-size-complex="12pt"/>
    </style:style>
    <style:style style:name="P173" style:parent-style-name="Normal" style:family="paragraph">
      <style:paragraph-properties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5in"/>
    </style:style>
    <style:style style:name="P177" style:parent-style-name="Normal" style:family="paragraph">
      <style:paragraph-properties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text-indent="0.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P189" style:parent-style-name="Normal" style:family="paragraph">
      <style:paragraph-properties fo:text-indent="0.5in">
        <style:tab-stops>
          <style:tab-stop style:type="left" style:position="0.125in"/>
        </style:tab-stops>
      </style:paragraph-properties>
      <style:text-properties style:font-size-complex="12pt"/>
    </style:style>
    <style:style style:name="P190" style:parent-style-name="Normal" style:family="paragraph">
      <style:paragraph-properties fo:text-indent="0.5in">
        <style:tab-stops>
          <style:tab-stop style:type="left" style:position="0.125in"/>
        </style:tab-stops>
      </style:paragraph-properties>
      <style:text-properties style:font-size-complex="12pt"/>
    </style:style>
    <style:style style:name="P191" style:parent-style-name="Normal" style:family="paragraph">
      <style:paragraph-properties fo:text-indent="0.5in">
        <style:tab-stops>
          <style:tab-stop style:type="left" style:position="0.125in"/>
        </style:tab-stops>
      </style:paragraph-properties>
      <style:text-properties style:font-size-complex="12pt"/>
    </style:style>
    <style:style style:name="P192" style:parent-style-name="Normal" style:family="paragraph">
      <style:paragraph-properties fo:text-indent="0.5in">
        <style:tab-stops>
          <style:tab-stop style:type="left" style:position="0.125in"/>
        </style:tab-stops>
      </style:paragraph-properties>
      <style:text-properties style:font-size-complex="12pt"/>
    </style:style>
    <style:style style:name="P193" style:parent-style-name="Normal" style:family="paragraph">
      <style:paragraph-properties fo:text-indent="0.5in"/>
      <style:text-properties fo:font-style="italic" style:font-style-asian="italic"/>
    </style:style>
    <style:style style:name="P194" style:parent-style-name="Normal" style:family="paragraph">
      <style:paragraph-properties fo:text-indent="0.5in">
        <style:tab-stops>
          <style:tab-stop style:type="left" style:position="0.5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fo:font-style="italic" style:font-style-asian="italic" style:font-size-complex="12pt"/>
    </style:style>
    <style:style style:name="T205" style:parent-style-name="DefaultParagraphFont" style:family="text">
      <style:text-properties fo:font-weight="bold" style:font-weight-asian="bold" fo:font-style="italic" style:font-style-asian="italic" style:font-size-complex="12pt"/>
    </style:style>
    <style:style style:name="T206" style:parent-style-name="DefaultParagraphFont" style:family="text">
      <style:text-properties fo:font-weight="bold" style:font-weight-asian="bold"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text-indent="0.5in"/>
      <style:text-properties style:font-size-complex="12pt"/>
    </style:style>
    <style:style style:name="P210" style:parent-style-name="Normal" style:family="paragraph">
      <style:paragraph-properties fo:text-indent="0.5in"/>
      <style:text-properties style:font-size-complex="12pt"/>
    </style:style>
    <style:style style:name="P211" style:parent-style-name="Normal" style:family="paragraph">
      <style:paragraph-properties fo:text-indent="0.5in">
        <style:tab-stops>
          <style:tab-stop style:type="left" style:position="0.5in"/>
        </style:tab-stops>
      </style:paragraph-properties>
      <style:text-properties style:font-size-complex="12pt"/>
    </style:style>
    <style:style style:name="P212" style:parent-style-name="Normal" style:family="paragraph">
      <style:paragraph-properties fo:text-indent="0.5in"/>
      <style:text-properties style:font-size-complex="12pt"/>
    </style:style>
    <style:style style:name="P213" style:parent-style-name="Normal" style:family="paragraph">
      <style:paragraph-properties fo:text-indent="0.5in"/>
      <style:text-properties style:font-size-complex="12pt"/>
    </style:style>
    <style:style style:name="P214" style:parent-style-name="Normal" style:family="paragraph">
      <style:paragraph-properties fo:text-indent="0.5in">
        <style:tab-stops>
          <style:tab-stop style:type="left" style:position="0.5in"/>
        </style:tab-stops>
      </style:paragraph-properties>
      <style:text-properties style:font-size-complex="12pt"/>
    </style:style>
    <style:style style:name="P215" style:parent-style-name="Normal" style:family="paragraph">
      <style:paragraph-properties fo:text-indent="0.5in">
        <style:tab-stops>
          <style:tab-stop style:type="left" style:position="0.5in"/>
        </style:tab-stops>
      </style:paragraph-properties>
      <style:text-properties style:font-size-complex="12pt"/>
    </style:style>
    <style:style style:name="P216" style:parent-style-name="Normal" style:family="paragraph">
      <style:paragraph-properties fo:text-indent="0.5in">
        <style:tab-stops>
          <style:tab-stop style:type="left" style:position="0.5in"/>
        </style:tab-stops>
      </style:paragraph-properties>
      <style:text-properties style:font-size-complex="12pt"/>
    </style:style>
    <style:style style:name="P217" style:parent-style-name="Normal" style:family="paragraph">
      <style:paragraph-properties fo:text-indent="0.5in">
        <style:tab-stops>
          <style:tab-stop style:type="left" style:position="0.5in"/>
        </style:tab-stops>
      </style:paragraph-properties>
      <style:text-properties style:font-size-complex="12pt"/>
    </style:style>
    <style:style style:name="P218" style:parent-style-name="Normal" style:family="paragraph">
      <style:paragraph-properties fo:text-indent="0.5in"/>
      <style:text-properties style:font-size-complex="12pt"/>
    </style:style>
    <style:style style:name="P219" style:parent-style-name="Normal" style:family="paragraph">
      <style:paragraph-properties fo:text-indent="0.5in"/>
    </style:style>
    <style:style style:name="T220" style:parent-style-name="DefaultParagraphFont" style:family="text">
      <style:text-properties style:font-size-complex="12pt"/>
    </style:style>
    <style:style style:name="P221" style:parent-style-name="Normal" style:family="paragraph">
      <style:paragraph-properties fo:text-indent="0.5in">
        <style:tab-stops>
          <style:tab-stop style:type="left" style:position="0.5in"/>
        </style:tab-stops>
      </style:paragraph-properties>
      <style:text-properties style:font-size-complex="12pt"/>
    </style:style>
    <style:style style:name="P222" style:parent-style-name="Normal" style:family="paragraph">
      <style:paragraph-properties fo:text-indent="0.5in">
        <style:tab-stops>
          <style:tab-stop style:type="left" style:position="0.5in"/>
        </style:tab-stops>
      </style:paragraph-properties>
      <style:text-properties style:font-size-complex="12pt"/>
    </style:style>
    <style:style style:name="P223" style:parent-style-name="Normal" style:family="paragraph">
      <style:paragraph-properties fo:text-indent="0.5in"/>
      <style:text-properties style:font-size-complex="12pt"/>
    </style:style>
    <style:style style:name="P224" style:parent-style-name="Normal" style:family="paragraph">
      <style:paragraph-properties fo:text-indent="0.5in"/>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indent="0.5in"/>
    </style:style>
    <style:style style:name="P243" style:parent-style-name="Normal" style:family="paragraph">
      <style:paragraph-properties fo:text-indent="0.5in">
        <style:tab-stops>
          <style:tab-stop style:type="left" style:position="0.5in"/>
        </style:tab-stops>
      </style:paragraph-properties>
      <style:text-properties style:font-size-complex="12pt"/>
    </style:style>
    <style:style style:name="P244" style:parent-style-name="Normal" style:family="paragraph">
      <style:paragraph-properties fo:text-indent="0.5in"/>
    </style:style>
    <style:style style:name="P245" style:parent-style-name="Normal" style:family="paragraph">
      <style:paragraph-properties fo:text-indent="0.5in"/>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indent="0.5in"/>
    </style:style>
    <style:style style:name="P257" style:parent-style-name="Normal" style:family="paragraph">
      <style:paragraph-properties fo:text-indent="0.5in">
        <style:tab-stops>
          <style:tab-stop style:type="left" style:position="0.5in"/>
        </style:tab-stops>
      </style:paragraph-properties>
      <style:text-properties style:font-size-complex="12pt"/>
    </style:style>
    <style:style style:name="P258" style:parent-style-name="Normal" style:family="paragraph">
      <style:paragraph-properties fo:text-indent="0.5in"/>
    </style:style>
    <style:style style:name="P259" style:parent-style-name="Normal" style:family="paragraph">
      <style:paragraph-properties fo:text-indent="0.5in"/>
    </style:style>
    <style:style style:name="T260" style:parent-style-name="DefaultParagraphFont" style:family="text">
      <style:text-properties fo:font-weight="bold" style:font-weight-asian="bold"/>
    </style:style>
    <style:style style:name="P261" style:parent-style-name="Normal" style:family="paragraph">
      <style:paragraph-properties fo:text-indent="0.5in"/>
    </style:style>
    <style:style style:name="P262" style:parent-style-name="Normal" style:family="paragraph">
      <style:paragraph-properties fo:text-indent="0.5in"/>
    </style:style>
    <style:style style:name="P263" style:parent-style-name="Normal" style:family="paragraph">
      <style:paragraph-properties fo:text-indent="0.5in"/>
      <style:text-properties fo:font-style="italic" style:font-style-asian="italic"/>
    </style:style>
    <style:style style:name="P264" style:parent-style-name="Normal" style:family="paragraph">
      <style:paragraph-properties fo:text-indent="0.5in">
        <style:tab-stops>
          <style:tab-stop style:type="left" style:position="0.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fo:font-style="italic" style:font-style-asian="italic" style:font-size-complex="12pt"/>
    </style:style>
    <style:style style:name="P360" style:parent-style-name="Normal" style:family="paragraph">
      <style:paragraph-properties fo:text-indent="0.5in"/>
      <style:text-properties style:font-size-complex="12pt"/>
    </style:style>
    <style:style style:name="P361" style:parent-style-name="Normal" style:family="paragraph">
      <style:paragraph-properties fo:text-indent="0.5in"/>
      <style:text-properties style:font-size-complex="12pt"/>
    </style:style>
    <style:style style:name="P362"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363" style:parent-style-name="Normal" style:family="paragraph">
      <style:paragraph-properties fo:text-indent="0.5in"/>
      <style:text-properties style:font-size-complex="12pt"/>
    </style:style>
    <style:style style:name="P364" style:parent-style-name="Normal" style:family="paragraph">
      <style:paragraph-properties fo:text-indent="0.5in">
        <style:tab-stops>
          <style:tab-stop style:type="left" style:position="0.5in"/>
        </style:tab-stops>
      </style:paragraph-properties>
      <style:text-properties style:font-size-complex="12pt"/>
    </style:style>
    <style:style style:name="P365" style:parent-style-name="Normal" style:family="paragraph">
      <style:paragraph-properties fo:text-indent="0.5in"/>
      <style:text-properties style:font-size-complex="12pt"/>
    </style:style>
    <style:style style:name="P366" style:parent-style-name="Normal" style:family="paragraph">
      <style:paragraph-properties fo:text-indent="0.5in"/>
      <style:text-properties fo:font-style="italic" style:font-style-asian="italic"/>
    </style:style>
    <style:style style:name="P367" style:parent-style-name="Normal" style:family="paragraph">
      <style:paragraph-properties fo:text-indent="0.5in"/>
    </style:style>
    <style:style style:name="P368" style:parent-style-name="Normal" style:family="paragraph">
      <style:paragraph-properties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5in"/>
    </style:style>
    <style:style style:name="P372" style:parent-style-name="Normal" style:family="paragraph">
      <style:paragraph-properties fo:text-indent="0.5in"/>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indent="0.5in"/>
    </style:style>
    <style:style style:name="T377" style:parent-style-name="DefaultParagraphFont" style:family="text">
      <style:text-properties fo:font-style="italic" style:font-style-asian="italic"/>
    </style:style>
    <style:style style:name="P378" style:parent-style-name="Normal" style:family="paragraph">
      <style:paragraph-properties fo:text-indent="0.5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indent="0.5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indent="0.5in"/>
    </style:style>
    <style:style style:name="P418" style:parent-style-name="Normal" style:family="paragraph">
      <style:paragraph-properties fo:text-indent="0.5in"/>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indent="0.5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indent="0.5in"/>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P458" style:parent-style-name="Normal" style:family="paragraph">
      <style:paragraph-properties fo:text-indent="0.5in"/>
      <style:text-properties style:font-size-complex="12pt"/>
    </style:style>
    <style:style style:name="P459" style:parent-style-name="Normal" style:family="paragraph">
      <style:paragraph-properties fo:text-indent="0.5in">
        <style:tab-stops>
          <style:tab-stop style:type="left" style:position="0.5in"/>
        </style:tab-stops>
      </style:paragraph-properties>
      <style:text-properties style:font-size-complex="12pt"/>
    </style:style>
    <style:style style:name="P460" style:parent-style-name="Normal" style:family="paragraph">
      <style:paragraph-properties fo:text-indent="0.5in"/>
      <style:text-properties style:font-size-complex="12pt"/>
    </style:style>
    <style:style style:name="P461" style:parent-style-name="Normal" style:family="paragraph">
      <style:paragraph-properties fo:text-indent="0.5in"/>
    </style:style>
    <style:style style:name="P462" style:parent-style-name="Normal" style:family="paragraph">
      <style:paragraph-properties fo:text-indent="0.5in"/>
      <style:text-properties fo:font-style="italic" style:font-style-asian="italic"/>
    </style:style>
    <style:style style:name="P463" style:parent-style-name="Normal" style:family="paragraph">
      <style:paragraph-properties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5in"/>
    </style:style>
    <style:style style:name="P477" style:parent-style-name="Normal" style:family="paragraph">
      <style:paragraph-properties fo:text-indent="0.5in"/>
      <style:text-properties fo:font-style="italic" style:font-style-asian="italic"/>
    </style:style>
    <style:style style:name="P478" style:parent-style-name="Normal" style:family="paragraph">
      <style:paragraph-properties fo:text-indent="0.5in"/>
    </style:style>
    <style:style style:name="P479" style:parent-style-name="Normal" style:family="paragraph">
      <style:paragraph-properties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text-indent="0.5in"/>
    </style:style>
    <style:style style:name="P501" style:parent-style-name="Normal" style:family="paragraph">
      <style:paragraph-properties fo:text-indent="0.5in"/>
    </style:style>
    <style:style style:name="P502" style:parent-style-name="Normal" style:family="paragraph">
      <style:paragraph-properties fo:text-indent="0.5in"/>
      <style:text-properties fo:font-style="italic" style:font-style-asian="italic"/>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fo:font-style="italic" style:font-style-asian="italic"/>
    </style:style>
    <style:style style:name="T511" style:parent-style-name="DefaultParagraphFont" style:family="text">
      <style:text-properties fo:font-weight="bold" style:font-weight-asian="bold"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indent="0.5in">
        <style:tab-stops>
          <style:tab-stop style:type="left" style:position="0.5in"/>
        </style:tab-stops>
      </style:paragraph-properties>
      <style:text-properties style:font-size-complex="12pt"/>
    </style:style>
    <style:style style:name="P514" style:parent-style-name="Normal" style:family="paragraph">
      <style:paragraph-properties fo:text-indent="0.5in"/>
    </style:style>
    <style:style style:name="T515" style:parent-style-name="DefaultParagraphFont" style:family="text">
      <style:text-properties style:font-size-complex="12pt"/>
    </style:style>
    <style:style style:name="P516" style:parent-style-name="Normal" style:family="paragraph">
      <style:paragraph-properties fo:text-indent="0.5in"/>
    </style:style>
    <style:style style:name="P517" style:parent-style-name="Normal" style:family="paragraph">
      <style:paragraph-properties fo:text-indent="0.5in"/>
      <style:text-properties fo:font-style="italic" style:font-style-asian="italic"/>
    </style:style>
    <style:style style:name="P518" style:parent-style-name="Normal" style:family="paragraph">
      <style:paragraph-properties fo:text-indent="0.5in"/>
    </style:style>
    <style:style style:name="P519" style:parent-style-name="Normal" style:family="paragraph">
      <style:paragraph-properties fo:text-indent="0.5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P538" style:parent-style-name="Normal" style:family="paragraph">
      <style:paragraph-properties fo:text-indent="0.5in"/>
    </style:style>
    <style:style style:name="P539" style:parent-style-name="Normal" style:family="paragraph">
      <style:paragraph-properties fo:text-indent="0.5in"/>
    </style:style>
    <style:style style:name="P540" style:parent-style-name="Normal" style:family="paragraph">
      <style:paragraph-properties fo:text-indent="0.5in"/>
      <style:text-properties fo:font-style="italic" style:font-style-asian="italic"/>
    </style:style>
    <style:style style:name="P541" style:parent-style-name="Normal" style:family="paragraph">
      <style:paragraph-properties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style:text-position="super 66.6%"/>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5in"/>
      <style:text-properties fo:font-size="11pt" style:font-size-asian="11pt" style:font-size-complex="11pt"/>
    </style:style>
    <style:style style:name="P554" style:parent-style-name="Normal" style:family="paragraph">
      <style:paragraph-properties fo:text-indent="0.5in">
        <style:tab-stops>
          <style:tab-stop style:type="left" style:position="0.5in"/>
        </style:tab-stops>
      </style:paragraph-properties>
      <style:text-properties style:font-size-complex="12pt"/>
    </style:style>
    <style:style style:name="P55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556" style:parent-style-name="Normal" style:family="paragraph">
      <style:paragraph-properties fo:text-indent="0.5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indent="0.5in"/>
      <style:text-properties fo:font-size="11pt" style:font-size-asian="11pt" style:font-size-complex="11pt"/>
    </style:style>
    <style:style style:name="P565" style:parent-style-name="Normal" style:family="paragraph">
      <style:paragraph-properties fo:text-indent="0.5in"/>
      <style:text-properties fo:font-style="italic" style:font-style-asian="italic"/>
    </style:style>
    <style:style style:name="P566" style:parent-style-name="Normal" style:family="paragraph">
      <style:paragraph-properties fo:text-indent="0.5in"/>
      <style:text-properties fo:font-size="11pt" style:font-size-asian="11pt" style:font-size-complex="11pt"/>
    </style:style>
    <style:style style:name="P567" style:parent-style-name="Normal" style:family="paragraph">
      <style:paragraph-properties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style:text-position="super 66.6%"/>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indent="0.5in"/>
      <style:text-properties style:font-size-complex="12pt"/>
    </style:style>
    <style:style style:name="P588" style:parent-style-name="Normal" style:family="paragraph">
      <style:paragraph-properties fo:text-indent="0.5in"/>
      <style:text-properties fo:font-size="11pt" style:font-size-asian="11pt" style:font-size-complex="11pt"/>
    </style:style>
    <style:style style:name="P589" style:parent-style-name="Normal" style:family="paragraph">
      <style:paragraph-properties fo:text-indent="0.5in"/>
      <style:text-properties fo:font-style="italic" style:font-style-asian="italic"/>
    </style:style>
    <style:style style:name="P590" style:parent-style-name="Normal" style:family="paragraph">
      <style:paragraph-properties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style:text-position="super 66.6%"/>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style:font-weight-complex="bold" fo:font-style="italic" style:font-style-asian="italic" fo:color="#000000"/>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04" style:parent-style-name="Normal" style:family="paragraph">
      <style:paragraph-properties fo:text-indent="0.5in">
        <style:tab-stops>
          <style:tab-stop style:type="left" style:position="0.5in"/>
        </style:tab-stops>
      </style:paragraph-properties>
    </style:style>
    <style:style style:name="P605"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606" style:parent-style-name="Normal" style:family="paragraph">
      <style:paragraph-properties fo:text-indent="0.5in"/>
      <style:text-properties fo:font-style="italic" style:font-style-asian="italic"/>
    </style:style>
    <style:style style:name="P607" style:parent-style-name="Normal" style:family="paragraph">
      <style:paragraph-properties fo:text-indent="0.5in"/>
      <style:text-properties fo:font-size="11pt" style:font-size-asian="11pt" style:font-size-complex="11pt"/>
    </style:style>
    <style:style style:name="P608" style:parent-style-name="Normal" style:family="paragraph">
      <style:paragraph-properties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style:text-position="super 66.6%"/>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P628" style:parent-style-name="Normal" style:family="paragraph">
      <style:paragraph-properties fo:text-indent="0.5in"/>
      <style:text-properties style:font-size-complex="12pt"/>
    </style:style>
    <style:style style:name="P629" style:parent-style-name="Normal" style:family="paragraph">
      <style:paragraph-properties fo:text-indent="0.5in"/>
      <style:text-properties style:font-size-complex="12pt"/>
    </style:style>
    <style:style style:name="P630" style:parent-style-name="Normal" style:family="paragraph">
      <style:paragraph-properties fo:text-indent="0.5in"/>
      <style:text-properties fo:font-style="italic" style:font-style-asian="italic"/>
    </style:style>
    <style:style style:name="P631" style:parent-style-name="Normal" style:family="paragraph">
      <style:paragraph-properties fo:text-indent="0.5in"/>
    </style:style>
    <style:style style:name="T632" style:parent-style-name="DefaultParagraphFont" style:family="text">
      <style:text-properties fo:font-weight="bold" style:font-weight-asian="bold"/>
    </style:style>
    <style:style style:name="T633" style:parent-style-name="DefaultParagraphFont" style:family="text">
      <style:text-properties style:text-position="super 66.6%"/>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T636" style:parent-style-name="DefaultParagraphFont" style:family="text">
      <style:text-properties style:font-weight-complex="bold" fo:font-style="italic" style:font-style-asian="italic" fo:color="#000000"/>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fo:font-weight="bold" style:font-weight-asian="bold"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5in"/>
      <style:text-properties fo:font-size="11pt" style:font-size-asian="11pt" style:font-size-complex="11pt"/>
    </style:style>
    <style:style style:name="P645" style:parent-style-name="Normal" style:family="paragraph">
      <style:paragraph-properties fo:text-indent="0.5in">
        <style:tab-stops>
          <style:tab-stop style:type="left" style:position="0.5in"/>
        </style:tab-stops>
      </style:paragraph-properties>
    </style:style>
    <style:style style:name="P646" style:parent-style-name="Normal" style:family="paragraph">
      <style:paragraph-properties fo:text-indent="0.5in"/>
      <style:text-properties fo:font-size="11pt" style:font-size-asian="11pt" style:font-size-complex="11pt"/>
    </style:style>
    <style:style style:name="P647" style:parent-style-name="Normal" style:family="paragraph">
      <style:paragraph-properties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5in"/>
      <style:text-properties fo:font-size="11pt" style:font-size-asian="11pt" style:font-size-complex="11pt"/>
    </style:style>
    <style:style style:name="P656" style:parent-style-name="Normal" style:family="paragraph">
      <style:paragraph-properties fo:text-indent="0.5in"/>
      <style:text-properties fo:font-style="italic" style:font-style-asian="italic"/>
    </style:style>
    <style:style style:name="P657" style:parent-style-name="Normal" style:family="paragraph">
      <style:paragraph-properties fo:text-indent="0.5in"/>
      <style:text-properties fo:font-size="11pt" style:font-size-asian="11pt" style:font-size-complex="11pt"/>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style:text-position="super 66.6%"/>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P678" style:parent-style-name="Normal" style:family="paragraph">
      <style:paragraph-properties fo:text-indent="0.5in"/>
      <style:text-properties fo:font-size="11pt" style:font-size-asian="11pt" style:font-size-complex="11pt"/>
    </style:style>
    <style:style style:name="P679" style:parent-style-name="Normal" style:family="paragraph">
      <style:paragraph-properties fo:text-indent="0.5in">
        <style:tab-stops>
          <style:tab-stop style:type="left" style:position="0.5in"/>
        </style:tab-stops>
      </style:paragraph-properties>
      <style:text-properties style:font-size-complex="12pt"/>
    </style:style>
    <style:style style:name="P680" style:parent-style-name="Normal" style:family="paragraph">
      <style:paragraph-properties fo:text-indent="0.5in"/>
      <style:text-properties style:font-size-complex="12pt"/>
    </style:style>
    <style:style style:name="P681" style:parent-style-name="Normal" style:family="paragraph">
      <style:paragraph-properties fo:text-indent="0.5in"/>
      <style:text-properties style:font-size-complex="12pt"/>
    </style:style>
    <style:style style:name="P682" style:parent-style-name="Normal" style:family="paragraph">
      <style:paragraph-properties fo:text-indent="0.5in"/>
      <style:text-properties fo:font-style="italic" style:font-style-asian="italic"/>
    </style:style>
    <style:style style:name="P683" style:parent-style-name="Normal" style:family="paragraph">
      <style:paragraph-properties fo:text-indent="0.5in"/>
    </style:style>
    <style:style style:name="T684" style:parent-style-name="DefaultParagraphFont" style:family="text">
      <style:text-properties fo:font-weight="bold" style:font-weight-asian="bold"/>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style:font-weight-complex="bold" fo:font-style="italic" style:font-style-asian="italic" fo:color="#000000"/>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5in"/>
      <style:text-properties fo:font-size="11pt" style:font-size-asian="11pt" style:font-size-complex="11pt"/>
    </style:style>
    <style:style style:name="P696" style:parent-style-name="Normal" style:family="paragraph">
      <style:paragraph-properties fo:text-indent="0.5in"/>
    </style:style>
    <style:style style:name="P697" style:parent-style-name="Normal" style:family="paragraph">
      <style:paragraph-properties fo:text-indent="0.5in"/>
      <style:text-properties fo:font-size="11pt" style:font-size-asian="11pt" style:font-size-complex="11pt"/>
    </style:style>
    <style:style style:name="P698" style:parent-style-name="Normal" style:family="paragraph">
      <style:paragraph-properties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indent="0.5in"/>
      <style:text-properties fo:font-size="11pt" style:font-size-asian="11pt" style:font-size-complex="11pt"/>
    </style:style>
    <style:style style:name="P709" style:parent-style-name="Normal" style:family="paragraph">
      <style:paragraph-properties fo:text-indent="0.5in"/>
      <style:text-properties fo:font-style="italic" style:font-style-asian="italic"/>
    </style:style>
    <style:style style:name="P710" style:parent-style-name="Normal" style:family="paragraph">
      <style:paragraph-properties fo:text-indent="0.5in"/>
      <style:text-properties fo:font-size="11pt" style:font-size-asian="11pt" style:font-size-complex="11pt"/>
    </style:style>
    <style:style style:name="P711" style:parent-style-name="Normal" style:family="paragraph">
      <style:paragraph-properties fo:text-indent="0.5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indent="0.5in"/>
      <style:text-properties style:font-size-complex="12pt"/>
    </style:style>
    <style:style style:name="P730" style:parent-style-name="Normal" style:family="paragraph">
      <style:paragraph-properties fo:text-indent="0.5in"/>
    </style:style>
    <style:style style:name="P731" style:parent-style-name="Normal" style:family="paragraph">
      <style:paragraph-properties fo:text-indent="0.5in"/>
      <style:text-properties fo:font-style="italic" style:font-style-asian="italic"/>
    </style:style>
    <style:style style:name="P732" style:parent-style-name="Normal" style:family="paragraph">
      <style:paragraph-properties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style>
    <style:style style:name="T741" style:parent-style-name="DefaultParagraphFont" style:family="text">
      <style:text-properties fo:font-weight="bold" style:font-weight-asian="bold"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indent="0.5in"/>
    </style:style>
    <style:style style:name="P749" style:parent-style-name="Normal" style:family="paragraph">
      <style:paragraph-properties fo:text-indent="0.5in"/>
    </style:style>
    <style:style style:name="T750" style:parent-style-name="DefaultParagraphFont" style:family="text">
      <style:text-properties style:font-size-complex="12pt"/>
    </style:style>
    <style:style style:name="P751" style:parent-style-name="Normal" style:family="paragraph">
      <style:paragraph-properties fo:text-indent="0.5in"/>
    </style:style>
    <style:style style:name="P752" style:parent-style-name="Normal" style:family="paragraph">
      <style:paragraph-properties fo:text-indent="0.5in"/>
    </style:style>
    <style:style style:name="T753" style:parent-style-name="DefaultParagraphFont" style:family="text">
      <style:text-properties style:font-size-complex="12pt"/>
    </style:style>
    <style:style style:name="P754" style:parent-style-name="Normal" style:family="paragraph">
      <style:paragraph-properties fo:text-indent="0.5in"/>
    </style:style>
    <style:style style:name="P755" style:parent-style-name="Normal" style:family="paragraph">
      <style:paragraph-properties fo:text-indent="0.5in"/>
    </style:style>
    <style:style style:name="P756" style:parent-style-name="Normal" style:family="paragraph">
      <style:paragraph-properties fo:text-indent="0.5in">
        <style:tab-stops>
          <style:tab-stop style:type="left" style:position="0.5in"/>
        </style:tab-stops>
      </style:paragraph-properties>
      <style:text-properties style:font-size-complex="12pt"/>
    </style:style>
    <style:style style:name="P757" style:parent-style-name="Normal" style:family="paragraph">
      <style:paragraph-properties fo:text-indent="0.5in">
        <style:tab-stops>
          <style:tab-stop style:type="left" style:position="0.5in"/>
        </style:tab-stops>
      </style:paragraph-properties>
      <style:text-properties style:font-size-complex="12pt"/>
    </style:style>
    <style:style style:name="P758" style:parent-style-name="Normal" style:family="paragraph">
      <style:paragraph-properties fo:text-indent="0.5in"/>
    </style:style>
    <style:style style:name="P759" style:parent-style-name="Normal" style:family="paragraph">
      <style:paragraph-properties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in"/>
    </style:style>
    <style:style style:name="P778" style:parent-style-name="Normal" style:family="paragraph">
      <style:paragraph-properties fo:text-indent="0.5in"/>
    </style:style>
    <style:style style:name="P779" style:parent-style-name="Normal" style:family="paragraph">
      <style:paragraph-properties fo:text-indent="0.5in"/>
    </style:style>
    <style:style style:name="P780" style:parent-style-name="Normal" style:family="paragraph">
      <style:paragraph-properties fo:text-indent="0.5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indent="0.5in"/>
    </style:style>
    <style:style style:name="P786" style:parent-style-name="Normal" style:family="paragraph">
      <style:paragraph-properties fo:text-indent="0.5in"/>
    </style:style>
    <style:style style:name="P787" style:parent-style-name="Normal" style:family="paragraph">
      <style:paragraph-properties fo:text-indent="0.5in"/>
      <style:text-properties fo:font-style="italic" style:font-style-asian="italic"/>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indent="0.5in"/>
    </style:style>
    <style:style style:name="P792" style:parent-style-name="Normal" style:family="paragraph">
      <style:paragraph-properties fo:text-indent="0.5in"/>
    </style:style>
    <style:style style:name="T793" style:parent-style-name="DefaultParagraphFont" style:family="text">
      <style:text-properties style:text-position="super 66.6%"/>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weight="bold" style:font-weight-asian="bold" fo:font-style="italic" style:font-style-asian="italic" style:font-size-complex="12pt"/>
    </style:style>
    <style:style style:name="T802" style:parent-style-name="DefaultParagraphFont" style:family="text">
      <style:text-properties fo:font-weight="bold" style:font-weight-asian="bold" fo:font-style="italic" style:font-style-asian="italic"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5in"/>
    </style:style>
    <style:style style:name="P805" style:parent-style-name="Normal" style:family="paragraph">
      <style:paragraph-properties fo:text-indent="0.5in">
        <style:tab-stops>
          <style:tab-stop style:type="left" style:position="0.5in"/>
        </style:tab-stops>
      </style:paragraph-properties>
      <style:text-properties style:font-size-complex="12pt"/>
    </style:style>
    <style:style style:name="P806" style:parent-style-name="Normal" style:family="paragraph">
      <style:paragraph-properties fo:text-indent="0.5in">
        <style:tab-stops>
          <style:tab-stop style:type="left" style:position="0.5in"/>
        </style:tab-stops>
      </style:paragraph-properties>
      <style:text-properties style:font-size-complex="12pt"/>
    </style:style>
    <style:style style:name="P807" style:parent-style-name="Normal" style:family="paragraph">
      <style:paragraph-properties fo:text-indent="0.5in">
        <style:tab-stops>
          <style:tab-stop style:type="left" style:position="0.5in"/>
        </style:tab-stops>
      </style:paragraph-properties>
      <style:text-properties style:font-size-complex="12pt"/>
    </style:style>
    <style:style style:name="P808" style:parent-style-name="Normal" style:family="paragraph">
      <style:paragraph-properties fo:text-indent="0.5in"/>
    </style:style>
    <style:style style:name="P809" style:parent-style-name="Normal" style:family="paragraph">
      <style:paragraph-properties fo:text-indent="0.5in"/>
      <style:text-properties fo:font-style="italic" style:font-style-asian="italic"/>
    </style:style>
    <style:style style:name="P810" style:parent-style-name="Normal" style:family="paragraph">
      <style:paragraph-properties fo:text-indent="0.5in"/>
    </style:style>
    <style:style style:name="P811" style:parent-style-name="Normal" style:family="paragraph">
      <style:paragraph-properties fo:text-indent="0.5in"/>
      <style:text-properties style:font-size-complex="12pt"/>
    </style:style>
    <style:style style:name="P812" style:parent-style-name="Normal" style:family="paragraph">
      <style:paragraph-properties fo:text-indent="0.5in"/>
      <style:text-properties style:font-size-complex="12pt"/>
    </style:style>
    <style:style style:name="P813" style:parent-style-name="Normal" style:family="paragraph">
      <style:paragraph-properties fo:text-indent="0.5in">
        <style:tab-stops>
          <style:tab-stop style:type="left" style:position="0.5in"/>
        </style:tab-stops>
      </style:paragraph-properties>
      <style:text-properties style:font-size-complex="12pt"/>
    </style:style>
    <style:style style:name="P814" style:parent-style-name="Normal" style:family="paragraph">
      <style:paragraph-properties fo:text-indent="0.5in"/>
      <style:text-properties style:font-size-complex="12pt"/>
    </style:style>
    <style:style style:name="P815" style:parent-style-name="Normal" style:family="paragraph">
      <style:paragraph-properties fo:text-indent="0.5in"/>
      <style:text-properties fo:font-style="italic" style:font-style-asian="italic" style:font-size-complex="12pt"/>
    </style:style>
    <style:style style:name="P816" style:parent-style-name="Normal" style:family="paragraph">
      <style:paragraph-properties fo:text-indent="0.5in"/>
    </style:style>
    <style:style style:name="P817" style:parent-style-name="Normal" style:family="paragraph">
      <style:paragraph-properties fo:text-indent="0.5in"/>
    </style:style>
    <style:style style:name="P818" style:parent-style-name="Normal" style:family="paragraph">
      <style:paragraph-properties fo:text-indent="0.5in"/>
    </style:style>
    <style:style style:name="P819" style:parent-style-name="Normal" style:family="paragraph">
      <style:paragraph-properties fo:text-indent="0.5in">
        <style:tab-stops>
          <style:tab-stop style:type="left" style:position="0.5in"/>
        </style:tab-stops>
      </style:paragraph-properties>
      <style:text-properties style:font-size-complex="12pt"/>
    </style:style>
    <style:style style:name="P820" style:parent-style-name="Normal" style:family="paragraph">
      <style:paragraph-properties fo:text-indent="0.5in"/>
    </style:style>
    <style:style style:name="P821" style:parent-style-name="Normal" style:family="paragraph">
      <style:paragraph-properties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fo:font-style="italic" style:font-style-asian="italic" style:font-style-complex="italic"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indent="0.5in"/>
      <style:text-properties style:font-size-complex="12pt"/>
    </style:style>
    <style:style style:name="P846" style:parent-style-name="Normal" style:family="paragraph">
      <style:paragraph-properties fo:text-indent="0.5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5in"/>
    </style:style>
    <style:style style:name="P852" style:parent-style-name="Normal" style:family="paragraph">
      <style:paragraph-properties fo:text-indent="0.5in">
        <style:tab-stops>
          <style:tab-stop style:type="left" style:position="0.5in"/>
        </style:tab-stops>
      </style:paragraph-properties>
      <style:text-properties style:font-size-complex="12pt"/>
    </style:style>
    <style:style style:name="P853" style:parent-style-name="Normal" style:family="paragraph">
      <style:paragraph-properties fo:text-indent="0.5in"/>
    </style:style>
    <style:style style:name="P854" style:parent-style-name="Normal" style:family="paragraph">
      <style:paragraph-properties fo:text-indent="0.5in"/>
    </style:style>
    <style:style style:name="P855" style:parent-style-name="Normal" style:family="paragraph">
      <style:paragraph-properties fo:text-indent="0.5in"/>
      <style:text-properties fo:font-style="italic" style:font-style-asian="italic"/>
    </style:style>
    <style:style style:name="P856" style:parent-style-name="Normal" style:family="paragraph">
      <style:paragraph-properties fo:text-indent="0.5in"/>
    </style:style>
    <style:style style:name="T857" style:parent-style-name="DefaultParagraphFont" style:family="text">
      <style:text-properties fo:font-weight="bold" style:font-weight-asian="bold"/>
    </style:style>
    <style:style style:name="T858" style:parent-style-name="DefaultParagraphFont" style:family="text">
      <style:text-properties style:text-position="super 66.6%"/>
    </style:style>
    <style:style style:name="T859" style:parent-style-name="DefaultParagraphFont" style:family="text">
      <style:text-properties style:text-position="super 66.6%"/>
    </style:style>
    <style:style style:name="T860" style:parent-style-name="DefaultParagraphFont" style:family="text">
      <style:text-properties style:text-position="super 66.6%"/>
    </style:style>
    <style:style style:name="T861" style:parent-style-name="DefaultParagraphFont" style:family="text">
      <style:text-properties style:text-position="super 66.6%"/>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DefaultParagraphFont" style:family="text">
      <style:text-properties style:font-weight-complex="bold" fo:font-style="italic" style:font-style-asian="italic" fo:color="#000000"/>
    </style:style>
    <style:style style:name="T867" style:parent-style-name="DefaultParagraphFont" style:family="text">
      <style:text-properties style:font-weight-complex="bold" fo:font-style="italic" style:font-style-asian="italic" fo:color="#000000"/>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weight="bold" style:font-weight-asian="bold" style:font-weight-complex="bold" fo:font-style="italic" style:font-style-asian="italic" style:font-style-complex="italic" fo:color="#000000"/>
    </style:style>
    <style:style style:name="T872" style:parent-style-name="DefaultParagraphFont" style:family="text">
      <style:text-properties style:font-weight-complex="bold" style:font-style-complex="italic" fo:color="#000000"/>
    </style:style>
    <style:style style:name="P873" style:parent-style-name="Normal" style:family="paragraph">
      <style:paragraph-properties fo:text-indent="0.5in"/>
      <style:text-properties style:font-size-complex="12pt"/>
    </style:style>
    <style:style style:name="P874" style:parent-style-name="Normal" style:family="paragraph">
      <style:paragraph-properties fo:text-indent="0.5in">
        <style:tab-stops>
          <style:tab-stop style:type="left" style:position="0.5in"/>
        </style:tab-stops>
      </style:paragraph-properties>
      <style:text-properties style:font-size-complex="12pt"/>
    </style:style>
    <style:style style:name="P875" style:parent-style-name="Normal" style:family="paragraph">
      <style:paragraph-properties fo:text-indent="0.5in">
        <style:tab-stops>
          <style:tab-stop style:type="left" style:position="0.5in"/>
        </style:tab-stops>
      </style:paragraph-properties>
      <style:text-properties style:font-size-complex="12pt"/>
    </style:style>
    <style:style style:name="P876" style:parent-style-name="Normal" style:family="paragraph">
      <style:paragraph-properties fo:text-indent="0.5in">
        <style:tab-stops>
          <style:tab-stop style:type="left" style:position="0.5in"/>
        </style:tab-stops>
      </style:paragraph-properties>
      <style:text-properties style:font-size-complex="12pt"/>
    </style:style>
    <style:style style:name="P877" style:parent-style-name="Normal" style:family="paragraph">
      <style:paragraph-properties fo:text-indent="0.5in"/>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P900" style:parent-style-name="Normal" style:family="paragraph">
      <style:paragraph-properties fo:text-indent="0.5in"/>
      <style:text-properties fo:font-size="11pt" style:font-size-asian="11pt" style:font-size-complex="11pt"/>
    </style:style>
    <style:style style:name="P901" style:parent-style-name="Normal" style:family="paragraph">
      <style:paragraph-properties fo:text-indent="0.5in"/>
    </style:style>
    <style:style style:name="P902" style:parent-style-name="Normal" style:family="paragraph">
      <style:paragraph-properties fo:text-indent="0.5in"/>
      <style:text-properties fo:font-style="italic" style:font-style-asian="italic"/>
    </style:style>
    <style:style style:name="P903" style:parent-style-name="Normal" style:family="paragraph">
      <style:paragraph-properties fo:text-indent="0.4923in"/>
      <style:text-properties style:font-size-complex="12pt"/>
    </style:style>
    <style:style style:name="P904" style:parent-style-name="Normal" style:family="paragraph">
      <style:paragraph-properties fo:text-indent="0.5in">
        <style:tab-stops>
          <style:tab-stop style:type="left" style:position="0.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indent="0.4923in"/>
      <style:text-properties style:font-size-complex="12pt"/>
    </style:style>
    <style:style style:name="P913" style:parent-style-name="Normal" style:family="paragraph">
      <style:paragraph-properties fo:text-indent="0.5in">
        <style:tab-stops>
          <style:tab-stop style:type="left" style:position="0.5in"/>
        </style:tab-stops>
      </style:paragraph-properties>
      <style:text-properties style:font-size-complex="12pt"/>
    </style:style>
    <style:style style:name="P914" style:parent-style-name="Normal" style:family="paragraph">
      <style:paragraph-properties fo:text-indent="0.5in">
        <style:tab-stops>
          <style:tab-stop style:type="left" style:position="0.5in"/>
        </style:tab-stops>
      </style:paragraph-properties>
      <style:text-properties style:font-size-complex="12pt"/>
    </style:style>
    <style:style style:name="P915" style:parent-style-name="Normal" style:family="paragraph">
      <style:paragraph-properties fo:text-indent="0.5in"/>
      <style:text-properties style:font-size-complex="12pt"/>
    </style:style>
    <style:style style:name="P916"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917"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918" style:parent-style-name="Normal" style:family="paragraph">
      <style:paragraph-properties fo:text-indent="0.5in">
        <style:tab-stops>
          <style:tab-stop style:type="left" style:position="0.5in"/>
        </style:tab-stops>
      </style:paragraph-properties>
      <style:text-properties style:font-size-complex="12pt"/>
    </style:style>
    <style:style style:name="P91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2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2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22"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23"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2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25"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26"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27" style:parent-style-name="Normal" style:family="paragraph">
      <style:paragraph-properties fo:text-indent="0.5in">
        <style:tab-stops>
          <style:tab-stop style:type="left" style:position="0.5in"/>
        </style:tab-stops>
      </style:paragraph-properties>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35"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36"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37"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38"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39"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40"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41" style:parent-style-name="Normal" style:family="paragraph">
      <style:paragraph-properties fo:text-indent="0.5in">
        <style:tab-stops>
          <style:tab-stop style:type="left" style:position="0.5in"/>
        </style:tab-stops>
      </style:paragraph-properties>
      <style:text-properties style:font-style-complex="italic" style:font-size-complex="12pt"/>
    </style:style>
    <style:style style:name="P942" style:parent-style-name="Normal" style:family="paragraph">
      <style:paragraph-properties fo:text-indent="0.5in">
        <style:tab-stops>
          <style:tab-stop style:type="left" style:position="0.5in"/>
        </style:tab-stops>
      </style:paragraph-properties>
      <style:text-properties style:font-size-complex="12pt"/>
    </style:style>
    <style:style style:name="P943" style:parent-style-name="Normal" style:family="paragraph">
      <style:paragraph-properties fo:text-indent="0.5in">
        <style:tab-stops>
          <style:tab-stop style:type="left" style:position="0.5in"/>
        </style:tab-stops>
      </style:paragraph-properties>
      <style:text-properties style:font-size-complex="12pt"/>
    </style:style>
    <style:style style:name="P944" style:parent-style-name="Normal" style:family="paragraph">
      <style:paragraph-properties fo:text-indent="0.5in">
        <style:tab-stops>
          <style:tab-stop style:type="left" style:position="0.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indent="0.5in">
        <style:tab-stops>
          <style:tab-stop style:type="left" style:position="0.5in"/>
        </style:tab-stops>
      </style:paragraph-properties>
      <style:text-properties style:font-size-complex="12pt"/>
    </style:style>
    <style:style style:name="P958" style:parent-style-name="Normal" style:family="paragraph">
      <style:paragraph-properties fo:text-indent="0.5in">
        <style:tab-stops>
          <style:tab-stop style:type="left" style:position="0.5in"/>
        </style:tab-stops>
      </style:paragraph-properties>
      <style:text-properties style:font-size-complex="12pt"/>
    </style:style>
    <style:style style:name="P959" style:parent-style-name="Normal" style:family="paragraph">
      <style:paragraph-properties fo:text-indent="0.5in">
        <style:tab-stops>
          <style:tab-stop style:type="left" style:position="0.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text-indent="0.5in">
        <style:tab-stops>
          <style:tab-stop style:type="left" style:position="0.5in"/>
        </style:tab-stops>
      </style:paragraph-properties>
      <style:text-properties style:font-size-complex="12pt"/>
    </style:style>
    <style:style style:name="P974" style:parent-style-name="Normal" style:family="paragraph">
      <style:paragraph-properties fo:text-indent="0.5in">
        <style:tab-stops>
          <style:tab-stop style:type="left" style:position="0.5in"/>
        </style:tab-stops>
      </style:paragraph-properties>
      <style:text-properties style:font-size-complex="12pt"/>
    </style:style>
    <style:style style:name="P975" style:parent-style-name="Normal" style:family="paragraph">
      <style:paragraph-properties fo:text-indent="0.5in">
        <style:tab-stops>
          <style:tab-stop style:type="left" style:position="0.5in"/>
        </style:tab-stops>
      </style:paragraph-properties>
      <style:text-properties style:font-size-complex="12pt"/>
    </style:style>
    <style:style style:name="P976" style:parent-style-name="Normal" style:family="paragraph">
      <style:paragraph-properties fo:text-indent="0.5in">
        <style:tab-stops>
          <style:tab-stop style:type="left" style:position="0.5in"/>
        </style:tab-stops>
      </style:paragraph-properties>
      <style:text-properties style:font-size-complex="12pt"/>
    </style:style>
    <style:style style:name="P977" style:parent-style-name="Normal" style:family="paragraph">
      <style:paragraph-properties fo:text-indent="0.5in">
        <style:tab-stops>
          <style:tab-stop style:type="left" style:position="0.5in"/>
        </style:tab-stops>
      </style:paragraph-properties>
      <style:text-properties style:font-size-complex="12pt"/>
    </style:style>
    <style:style style:name="P978" style:parent-style-name="Normal" style:family="paragraph">
      <style:paragraph-properties fo:text-indent="0.5in">
        <style:tab-stops>
          <style:tab-stop style:type="left" style:position="0.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indent="0.5in">
        <style:tab-stops>
          <style:tab-stop style:type="left" style:position="0.5in"/>
        </style:tab-stops>
      </style:paragraph-properties>
      <style:text-properties style:font-size-complex="12pt"/>
    </style:style>
    <style:style style:name="P992" style:parent-style-name="Normal" style:family="paragraph">
      <style:paragraph-properties fo:text-indent="0.5in"/>
    </style:style>
    <style:style style:name="P993" style:parent-style-name="Normal" style:family="paragraph">
      <style:paragraph-properties fo:text-indent="0.5in"/>
    </style:style>
    <style:style style:name="P994" style:parent-style-name="Normal" style:family="paragraph">
      <style:paragraph-properties fo:text-indent="0.5in"/>
      <style:text-properties fo:font-style="italic" style:font-style-asian="italic" style:font-style-complex="italic"/>
    </style:style>
    <style:style style:name="P995" style:parent-style-name="Normal" style:family="paragraph">
      <style:paragraph-properties fo:text-indent="0.5in"/>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indent="0.5in">
        <style:tab-stops>
          <style:tab-stop style:type="left" style:position="0.5in"/>
        </style:tab-stops>
      </style:paragraph-properties>
      <style:text-properties style:font-size-complex="12pt"/>
    </style:style>
    <style:style style:name="P998" style:parent-style-name="Normal" style:family="paragraph">
      <style:paragraph-properties fo:text-indent="0.5in"/>
    </style:style>
    <style:style style:name="T999" style:parent-style-name="DefaultParagraphFont" style:family="text">
      <style:text-properties style:font-size-complex="12pt"/>
    </style:style>
    <style:style style:name="P1000" style:parent-style-name="Normal" style:family="paragraph">
      <style:paragraph-properties fo:text-indent="0.5in"/>
    </style:style>
    <style:style style:name="P1001" style:parent-style-name="Normal" style:family="paragraph">
      <style:paragraph-properties fo:text-indent="0.5in"/>
    </style:style>
    <style:style style:name="P1002" style:parent-style-name="Normal" style:family="paragraph">
      <style:paragraph-properties fo:text-indent="0.5in"/>
      <style:text-properties fo:font-style="italic" style:font-style-asian="italic"/>
    </style:style>
    <style:style style:name="P1003" style:parent-style-name="Normal" style:family="paragraph">
      <style:paragraph-properties fo:text-indent="0.5in"/>
    </style:style>
    <style:style style:name="T1004" style:parent-style-name="DefaultParagraphFont" style:family="text">
      <style:text-properties fo:font-weight="bold" style:font-weight-asian="bold"/>
    </style:style>
    <style:style style:name="P1005" style:parent-style-name="Normal" style:family="paragraph">
      <style:paragraph-properties fo:text-indent="0.5in"/>
      <style:text-properties style:font-size-complex="12pt"/>
    </style:style>
    <style:style style:name="P1006" style:parent-style-name="Normal" style:family="paragraph">
      <style:paragraph-properties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indent="0.5in"/>
      <style:text-properties style:font-size-complex="12pt"/>
    </style:style>
    <style:style style:name="P1012" style:parent-style-name="Normal" style:family="paragraph">
      <style:paragraph-properties fo:text-indent="0.5in"/>
    </style:style>
    <style:style style:name="P1013" style:parent-style-name="Normal" style:family="paragraph">
      <style:paragraph-properties fo:text-indent="0.5in"/>
    </style:style>
    <style:style style:name="P1014" style:parent-style-name="Normal" style:family="paragraph">
      <style:paragraph-properties fo:text-align="center" fo:text-indent="0.5in"/>
      <style:text-properties style:font-size-complex="12pt"/>
    </style:style>
    <style:style style:name="P1015" style:parent-style-name="Normal" style:family="paragraph">
      <style:paragraph-properties fo:text-align="center" fo:text-indent="0.5in"/>
      <style:text-properties fo:font-style="italic" style:font-style-asian="italic" style:font-style-complex="italic" style:font-size-complex="12pt"/>
    </style:style>
    <style:style style:name="P1016"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1017"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1018"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1019" style:parent-style-name="Normal" style:family="paragraph">
      <style:paragraph-properties fo:text-indent="0.5in"/>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style-complex="italic" style:font-size-complex="12pt"/>
    </style:style>
    <style:style style:name="P1023" style:parent-style-name="Normal" style:family="paragraph">
      <style:paragraph-properties fo:text-indent="0.5in"/>
      <style:text-properties fo:font-size="11pt" style:font-size-asian="11pt" style:font-size-complex="11pt"/>
    </style:style>
    <style:style style:name="P1024" style:parent-style-name="Normal" style:family="paragraph">
      <style:paragraph-properties fo:text-indent="0.5in"/>
      <style:text-properties fo:font-size="11pt" style:font-size-asian="11pt" style:font-size-complex="11pt"/>
    </style:style>
    <style:style style:name="P1025" style:parent-style-name="Normal" style:family="paragraph">
      <style:paragraph-properties fo:text-indent="0.5in"/>
      <style:text-properties fo:font-style="italic" style:font-style-asian="italic"/>
    </style:style>
    <style:style style:name="P1026" style:parent-style-name="Normal" style:family="paragraph">
      <style:paragraph-properties fo:text-indent="0.5in">
        <style:tab-stops>
          <style:tab-stop style:type="left" style:position="0.5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fo:font-style="italic" style:font-style-asian="italic" style:font-size-complex="12pt"/>
    </style:style>
    <style:style style:name="T1038" style:parent-style-name="DefaultParagraphFont" style:family="text">
      <style:text-properties fo:font-weight="bold" style:font-weight-asian="bold" fo:font-style="italic" style:font-style-asian="italic" style:font-size-complex="12pt"/>
    </style:style>
    <style:style style:name="T1039" style:parent-style-name="DefaultParagraphFont" style:family="text">
      <style:text-properties fo:font-weight="bold" style:font-weight-asian="bold" fo:font-style="italic" style:font-style-asian="ital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P1042" style:parent-style-name="Normal" style:family="paragraph">
      <style:paragraph-properties fo:text-indent="0.5in"/>
    </style:style>
    <style:style style:name="P1043" style:parent-style-name="Normal" style:family="paragraph">
      <style:paragraph-properties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indent="0.5in"/>
      <style:text-properties style:font-size-complex="12pt"/>
    </style:style>
    <style:style style:name="P1050" style:parent-style-name="Normal" style:family="paragraph">
      <style:paragraph-properties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055" style:parent-style-name="Normal" style:family="paragraph">
      <style:paragraph-properties fo:text-indent="0.5in"/>
      <style:text-properties style:font-size-complex="12pt"/>
    </style:style>
    <style:style style:name="P1056" style:parent-style-name="Normal" style:family="paragraph">
      <style:paragraph-properties fo:text-indent="0.5in"/>
      <style:text-properties style:font-size-complex="12pt"/>
    </style:style>
    <style:style style:name="P1057" style:parent-style-name="Normal" style:family="paragraph">
      <style:paragraph-properties fo:text-indent="0.5in"/>
      <style:text-properties style:font-size-complex="12pt"/>
    </style:style>
    <style:style style:name="P1058" style:parent-style-name="Normal" style:family="paragraph">
      <style:paragraph-properties fo:text-indent="0.5in"/>
      <style:text-properties style:font-size-complex="12pt"/>
    </style:style>
    <style:style style:name="P1059" style:parent-style-name="Normal" style:family="paragraph">
      <style:paragraph-properties fo:text-indent="0.5in"/>
      <style:text-properties style:font-size-complex="12pt"/>
    </style:style>
    <style:style style:name="P1060" style:parent-style-name="Normal" style:family="paragraph">
      <style:paragraph-properties fo:text-indent="0.5in"/>
      <style:text-properties fo:font-size="11pt" style:font-size-asian="11pt" style:font-size-complex="11pt"/>
    </style:style>
    <style:style style:name="P1061" style:parent-style-name="Normal" style:family="paragraph">
      <style:paragraph-properties fo:text-indent="0.5in"/>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style:font-style-complex="italic"/>
    </style:style>
    <style:style style:name="P1071" style:parent-style-name="Normal" style:family="paragraph">
      <style:paragraph-properties>
        <style:tab-stops>
          <style:tab-stop style:type="left" style:position="4.1736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style:tab-stops>
          <style:tab-stop style:type="left" style:position="0.5in"/>
        </style:tab-stops>
      </style:paragraph-properties>
    </style:style>
    <style:style style:name="P1076" style:parent-style-name="Normal" style:family="paragraph">
      <style:paragraph-properties>
        <style:tab-stops>
          <style:tab-stop style:type="left" style:position="0.5in"/>
        </style:tab-stops>
      </style:paragraph-properties>
    </style:style>
    <style:style style:name="P1077" style:parent-style-name="Normal" style:family="paragraph">
      <style:paragraph-properties>
        <style:tab-stops>
          <style:tab-stop style:type="left" style:position="0.5in"/>
        </style:tab-stops>
      </style:paragraph-properties>
    </style:style>
    <style:style style:name="P1078" style:parent-style-name="Normal" style:family="paragraph">
      <style:paragraph-properties>
        <style:tab-stops>
          <style:tab-stop style:type="left" style:position="0.5in"/>
        </style:tab-stops>
      </style:paragraph-properties>
    </style:style>
    <style:style style:name="T1079" style:parent-style-name="DefaultParagraphFont" style:family="text">
      <style:text-properties style:font-size-complex="9pt"/>
    </style:style>
    <style:style style:name="P1080" style:parent-style-name="Normal" style:family="paragraph">
      <style:paragraph-properties>
        <style:tab-stops>
          <style:tab-stop style:type="left" style:position="0.5in"/>
        </style:tab-stops>
      </style:paragraph-properties>
    </style:style>
    <style:style style:name="P1081" style:parent-style-name="Normal" style:family="paragraph">
      <style:paragraph-properties>
        <style:tab-stops>
          <style:tab-stop style:type="left" style:position="0.5in"/>
        </style:tab-stops>
      </style:paragraph-properties>
    </style:style>
    <style:style style:name="P1082" style:parent-style-name="Normal" style:family="paragraph">
      <style:paragraph-properties>
        <style:tab-stops>
          <style:tab-stop style:type="left" style:position="0.5in"/>
        </style:tab-stops>
      </style:paragraph-properties>
    </style:style>
    <style:style style:name="P1083" style:parent-style-name="Normal" style:family="paragraph">
      <style:paragraph-properties>
        <style:tab-stops>
          <style:tab-stop style:type="left" style:position="4.2527in"/>
        </style:tab-stops>
      </style:paragraph-properties>
    </style:style>
    <style:style style:name="P1084" style:parent-style-name="Normal" style:family="paragraph">
      <style:paragraph-properties>
        <style:tab-stops>
          <style:tab-stop style:type="left" style:position="0.5in"/>
        </style:tab-stops>
      </style:paragraph-properties>
    </style:style>
    <style:style style:name="P1085" style:parent-style-name="Normal" style:family="paragraph">
      <style:paragraph-properties>
        <style:tab-stops>
          <style:tab-stop style:type="left" style:position="0.5in"/>
        </style:tab-stops>
      </style:paragraph-properties>
    </style:style>
    <style:style style:name="P1086" style:parent-style-name="Normal" style:family="paragraph">
      <style:paragraph-properties>
        <style:tab-stops>
          <style:tab-stop style:type="left" style:position="0.5in"/>
        </style:tab-stops>
      </style:paragraph-properties>
    </style:style>
    <style:style style:name="P1087" style:parent-style-name="Normal" style:family="paragraph">
      <style:paragraph-properties>
        <style:tab-stops>
          <style:tab-stop style:type="left" style:position="0.5in"/>
        </style:tab-stops>
      </style:paragraph-properties>
    </style:style>
    <style:style style:name="P1088" style:parent-style-name="Normal" style:family="paragraph">
      <style:paragraph-properties>
        <style:tab-stops>
          <style:tab-stop style:type="left" style:position="0.5in"/>
        </style:tab-stops>
      </style:paragraph-properties>
    </style:style>
    <style:style style:name="P1089" style:parent-style-name="Normal" style:family="paragraph">
      <style:paragraph-properties>
        <style:tab-stops>
          <style:tab-stop style:type="left" style:position="0.5in"/>
        </style:tab-stops>
      </style:paragraph-properties>
    </style:style>
    <style:style style:name="P1090" style:parent-style-name="Normal" style:family="paragraph">
      <style:paragraph-properties>
        <style:tab-stops>
          <style:tab-stop style:type="left" style:position="0.5in"/>
        </style:tab-stops>
      </style:paragraph-properties>
    </style:style>
    <style:style style:name="P1091" style:parent-style-name="Normal" style:family="paragraph">
      <style:paragraph-properties>
        <style:tab-stops>
          <style:tab-stop style:type="left" style:position="0.5in"/>
        </style:tab-stops>
      </style:paragraph-properties>
    </style:style>
    <style:style style:name="P1092" style:parent-style-name="Normal" style:family="paragraph">
      <style:paragraph-properties>
        <style:tab-stops>
          <style:tab-stop style:type="right" style:position="6.0625in"/>
        </style:tab-stops>
      </style:paragraph-properties>
    </style:style>
    <style:style style:name="P1093" style:parent-style-name="Normal" style:family="paragraph">
      <style:paragraph-properties>
        <style:tab-stops>
          <style:tab-stop style:type="right" style:position="6.0625in"/>
        </style:tab-stops>
      </style:paragraph-properties>
    </style:style>
    <style:style style:name="T1094" style:parent-style-name="Pareigos" style:family="text">
      <style:text-properties style:font-name="Times New Roman" fo:text-transform="none" style:font-size-complex="12pt"/>
    </style:style>
    <style:style style:name="P1095" style:parent-style-name="Normal" style:family="paragraph">
      <style:paragraph-properties>
        <style:tab-stops>
          <style:tab-stop style:type="right" style:position="6.0625in"/>
        </style:tab-stops>
      </style:paragraph-properties>
    </style:style>
    <style:style style:name="T1096" style:parent-style-name="Pareigos" style:family="text">
      <style:text-properties style:font-name="Times New Roman" fo:text-transform="none" style:font-size-complex="12pt"/>
    </style:style>
    <style:style style:name="P1097" style:parent-style-name="Normal" style:family="paragraph">
      <style:paragraph-properties>
        <style:tab-stops>
          <style:tab-stop style:type="right" style:position="6.0625in"/>
        </style:tab-stops>
      </style:paragraph-properties>
    </style:style>
    <style:style style:name="T1098" style:parent-style-name="Pareigos" style:family="text">
      <style:text-properties style:font-name="Times New Roman" fo:text-transform="none" style:font-size-complex="12pt"/>
    </style:style>
    <style:style style:name="P1099" style:parent-style-name="Normal" style:family="paragraph">
      <style:paragraph-properties>
        <style:tab-stops>
          <style:tab-stop style:type="left" style:position="4.2527in"/>
        </style:tab-stops>
      </style:paragraph-properties>
    </style:style>
    <style:style style:name="T1100" style:parent-style-name="Pareigos" style:family="text">
      <style:text-properties style:font-name="Times New Roman" fo:text-transform="none" style:font-size-complex="12pt"/>
    </style:style>
    <style:style style:name="T1101" style:parent-style-name="Pareigos" style:family="text">
      <style:text-properties style:font-name="Times New Roman" fo:text-transform="none" style:font-size-complex="12pt"/>
    </style:style>
    <style:style style:name="T1102" style:parent-style-name="Pareigos" style:family="text">
      <style:text-properties style:font-name="Times New Roman" fo:text-transform="none" style:font-size-complex="12pt"/>
    </style:style>
    <style:style style:name="T1103" style:parent-style-name="Pareigos" style:family="text">
      <style:text-properties style:font-name="Times New Roman" fo:text-transform="none" style:font-size-complex="12pt"/>
    </style:style>
    <style:style style:name="P1104"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3</text:span><text:span text:style-name="T15">-</text:span><text:span text:style-name="T16">0</text:span><text:span text:style-name="T17">3</text:span><text:span text:style-name="T18">-</text:span><text:span text:style-name="T19">3</text:span><text:span text:style-name="T20">0</text:span><text:span text:style-name="T21"><text:s text:c="2"/></text:span><text:span text:style-name="T22">Nr. SPP-</text:span><text:span text:style-name="T23">255</text:span></text:p>
      <text:p text:style-name="P24"><text:span text:style-name="T25">Vilnius</text:span></text:p>
      <text:p text:style-name="P26"/>
      <text:p text:style-name="P27"/>
      <text:p text:style-name="P28">Posėdžio pirmininkė<text:s/>–<text:s/>Seimo Pirmininkė<text:s/><text:span text:style-name="T29">V. Čmilytė-Nielsen</text:span>.</text:p>
      <text:p text:style-name="P30"/>
      <text:p text:style-name="P31"><text:span text:style-name="T32">Užsiregistravo<text:s/></text:span><text:span text:style-name="T33">108</text:span><text:span text:style-name="T34"><text:s/>Seimo nariai<text:s/></text:span><text:span text:style-name="T35">(</text:span><text:span text:style-name="T36">10.</text:span><text:span text:style-name="T37">0</text:span><text:span text:style-name="T38">0 val.</text:span><text:span text:style-name="T39">)</text:span></text:p>
      <text:p text:style-name="P40"/>
      <text:p text:style-name="P41"/>
      <text:p text:style-name="P42"/>
      <text:p text:style-name="P43">10.00 val.</text:p>
      <text:p text:style-name="P44"><text:span text:style-name="T45">SVARSTYTA.</text:span><text:span text:style-name="T46"> Seimo s</text:span><text:span text:style-name="T47">eniūnų sueigos patikslinta 202</text:span><text:span text:style-name="T48">3 </text:span><text:span text:style-name="T49">m.<text:s/></text:span><text:span text:style-name="T50">kovo 30 </text:span><text:span text:style-name="T51">d. (</text:span><text:span text:style-name="T52">ketvirtadienio</text:span><text:span text:style-name="T53">) posėdžių darbotvarkė.</text:span></text:p>
      <text:p text:style-name="P54">Pranešėja –<text:s/>Seimo Pirmininkė V. Čmilytė-Nielsen.<text:s/></text:p>
      <text:p text:style-name="P55"/>
      <text:p text:style-name="P56"><text:span text:style-name="T57">Kalbėjo Seimo nar</text:span><text:span text:style-name="T58">ė</text:span><text:span text:style-name="T59"><text:s/></text:span><text:span text:style-name="T60">L. Girskienė</text:span><text:span text:style-name="T61"><text:s/>(</text:span><text:span text:style-name="T62">prašė išbraukti iš darbotvarkės 2-11 klausimą –</text:span><text:span text:style-name="T63"><text:s/></text:span><text:span text:style-name="T64">jos inicijuotą<text:s/></text:span><text:span text:style-name="T65">projekt</text:span><text:span text:style-name="T66">ą</text:span><text:span text:style-name="T67"><text:s/></text:span><text:span text:style-name="T68">Nr. XI</text:span><text:span text:style-name="T69">V</text:span><text:span text:style-name="T70">P-</text:span><text:span text:style-name="T71">2040</text:span><text:span text:style-name="T72">)</text:span><text:span text:style-name="T73">.</text:span></text:p>
      <text:p text:style-name="P74"/>
      <text:soft-page-break/>
      <text:p text:style-name="P75"><text:span text:style-name="T76">Pasiūlymui išbraukt</text:span><text:span text:style-name="T77">i iš darbotvarkės<text:s/></text:span><text:span text:style-name="T78">2-11<text:s/></text:span><text:span text:style-name="T79">klausimą (</text:span><text:span text:style-name="T80">Nevyriausybinių organizacijų plėtros įstatymo Nr.</text:span><text:span text:style-name="T81"> </text:span><text:span text:style-name="T82">XII-717 4 ir 8 straipsnių pakeitimo įstatymo projek</text:span><text:span text:style-name="T83">tą Nr. </text:span><text:span text:style-name="T84">XIVP-2040</text:span><text:span text:style-name="T85">)<text:s/></text:span><text:span text:style-name="T86">pritarta</text:span><text:span text:style-name="T87"><text:s/>bendru sutarimu.</text:span></text:p>
      <text:p text:style-name="P88"/>
      <text:p text:style-name="P89">Posėdžio pirmininkė<text:s/>informavo,<text:s/>kad<text:s/>projektai<text:s/>Nr. XIVP-997(2), Nr. XIVP-998(2)<text:s/>ir Nr. XIVP-2541<text:s/>nėra<text:s/>įrašyti<text:s/>į<text:s/>VI<text:s/>(pavasario) Seimo sesijos darbų programą,<text:s/>ir<text:s/>pasiūlė<text:s/>apsispręsti<text:s/>dėl jų<text:s/>svarstymo.</text:p>
      <text:p text:style-name="P90"/>
      <text:p text:style-name="P91"><text:span text:style-name="T92">Pasiūlymui s</text:span><text:span text:style-name="T93">varstyti</text:span><text:span text:style-name="T94"><text:s/></text:span><text:span text:style-name="T95">Alkoholio kontrolės įstatymo Nr.</text:span><text:span text:style-name="T96"> </text:span><text:span text:style-name="T97">I-857 12, 16, 24 ir 34 straipsnių pakeitimo įstatymo projekt</text:span><text:span text:style-name="T98">ą</text:span><text:span text:style-name="T99"><text:s/>Nr.</text:span><text:span text:style-name="T100"> </text:span><text:span text:style-name="T101">XIVP-997(2)</text:span><text:span text:style-name="T102">,<text:s/></text:span><text:span text:style-name="T103">Tabako, tabako gaminių ir su jais susijusių gaminių kontrolės įstatymo Nr.</text:span><text:span text:style-name="T104"> </text:span><text:span text:style-name="T105">I-1143 10, 11 ir 24 straipsnių p</text:span><text:span text:style-name="T106">akeitimo įstatymo projektą Nr. </text:span><text:span text:style-name="T107">XIVP-998(2)</text:span><text:span text:style-name="T108"><text:s/>ir<text:s/></text:span><text:span text:style-name="T109">Rinkimų kodekso patvirtinimo, įsigaliojimo ir įgyvendi</text:span><text:span text:style-name="T110">nimo konstitucinio įstatymo Nr. </text:span><text:span text:style-name="T111">XIV-1381 92 straipsnio p</text:span><text:span text:style-name="T112">akeitimo įstatymo projektą Nr. </text:span><text:span text:style-name="T113">XIVP-2541</text:span><text:span text:style-name="T114">,<text:s/></text:span><text:span text:style-name="T115">kurie<text:s/></text:span><text:span text:style-name="T116">nėra įrašyt</text:span><text:span text:style-name="T117">i</text:span><text:span text:style-name="T118"><text:s/>į<text:s/></text:span><text:span text:style-name="T119">VI</text:span><text:span text:style-name="T120"><text:s/>(</text:span><text:span text:style-name="T121">pavasario</text:span><text:span text:style-name="T122">) Seimo sesijos darbų program</text:span><text:span text:style-name="T123">ą</text:span><text:span text:style-name="T124">,<text:s/></text:span><text:span text:style-name="T125">p</text:span><text:span text:style-name="T126">ritarta</text:span><text:span text:style-name="T127"><text:s/>bendru sutarimu</text:span><text:span text:style-name="T128">.</text:span><text:span text:style-name="T129"><text:s/></text:span></text:p>
      <text:p text:style-name="P130"/>
      <text:p text:style-name="P131"><text:span text:style-name="T132">NUTARTA.</text:span><text:span text:style-name="T133"> </text:span><text:span text:style-name="T134">Patvirtinti patikslintą<text:s/></text:span><text:span text:style-name="T135">Seimo<text:s/></text:span><text:span text:style-name="T136">202</text:span><text:span text:style-name="T137">3 </text:span><text:span text:style-name="T138">m.<text:s/></text:span><text:span text:style-name="T139">kovo 30 </text:span><text:span text:style-name="T140">d. (ketvirtadienio) posėdžių</text:span><text:span text:style-name="T141"><text:s/>darbotvarkę.<text:s/></text:span><text:span text:style-name="T142">Pritarta bendru sutarimu.</text:span></text:p>
      <text:p text:style-name="P143"/>
      <text:p text:style-name="P144"/>
      <text:p text:style-name="P145">10.01<text:s/>val.</text:p>
      <text:p text:style-name="P146"><text:span text:style-name="T147">SVARSTYTA.</text:span> Seimo nutarimo „Dėl Morganos Danielės atleidimo iš Lietuvos Respublikos Seimo Priklausomybių prevencijos komisijos pirmininko<text:s/>pareigų dėl nepasitikėjimo“ projektas Nr. XIVP-2563(2)<text:s/><text:span text:style-name="T148">(</text:span><text:span text:style-name="T149">teikėja</text:span><text:span text:style-name="T150">i</text:span><text:span text:style-name="T151"><text:s/>–</text:span><text:span text:style-name="T152"><text:s/>A. Kubilienė / 41<text:s/></text:span><text:span text:style-name="T153">Seimo nar</text:span><text:span text:style-name="T154">ys</text:span><text:span text:style-name="T155">)</text:span><text:span text:style-name="T156"><text:s/></text:span><text:span text:style-name="T157">(pateikim</text:span><text:span text:style-name="T158">o tęsinys</text:span><text:span text:style-name="T159">, svarstymas ir priėmimas)</text:span><text:span text:style-name="T160">.</text:span><text:span text:style-name="T161"><text:s/></text:span></text:p>
      <text:p text:style-name="P162">Pranešėja<text:s/>– Seimo narė A. Kubilienė.<text:s/></text:p>
      <text:p text:style-name="P163"/>
      <text:soft-page-break/>
      <text:p text:style-name="P164"><text:span text:style-name="T165">Kalbėjo ir<text:s/></text:span><text:span text:style-name="T166">į<text:s/></text:span><text:span text:style-name="T167">Seimo narių klausimus atsakė<text:s/></text:span>Seimo Priklausomybių prevencijos komisijos pirmininkė<text:s/>M. Danielė.<text:s/></text:p>
      <text:p text:style-name="P168"/>
      <text:p text:style-name="P169">Klausė Seimo nariai:<text:s/>R. Žemaitaitis,<text:s/>A. Gedvilas,<text:s/>A. Širinskienė,<text:s/>L. Nagienė,<text:s/>A. Veryga,<text:s/>V. Valkiūnas,<text:s/>I. Kačinskaitė-Urbonienė,<text:s/>P. Gražulis,<text:s/>R. Šarknickas,<text:s/>M. Ošmianskienė,<text:s/>V. Bakas.<text:s/></text:p>
      <text:p text:style-name="P170"/>
      <text:p text:style-name="P171">Kalbėjo Seimo narė<text:s/>L. Nagienė.<text:s/></text:p>
      <text:p text:style-name="P172"/>
      <text:p text:style-name="P173">Diskusijoje kalbėjo<text:s/><text:span text:style-name="T174">Seimo nar</text:span><text:span text:style-name="T175">ys</text:span><text:s/>A. Veryga.<text:s/></text:p>
      <text:p text:style-name="P176"/>
      <text:p text:style-name="P177">Dėl balsavimo motyvų kalbėjo Seimo nariai:<text:s/><text:span text:style-name="T178">A. Širinskienė</text:span>,<text:s/>K. Adomaitis,<text:s/>D. Kepenis, A. Navickas,<text:s/>A. Skardžius,<text:s/>V. Mitalas,<text:s/>V. Bakas,<text:s/><text:span text:style-name="T179">J. Džiugelis</text:span>.<text:s/></text:p>
      <text:p text:style-name="P180"/>
      <text:p text:style-name="P181"><text:span text:style-name="T182">NUTARTA.</text:span><text:span text:style-name="T183"> </text:span><text:span text:style-name="T184">Patvirtinti</text:span><text:span text:style-name="T185"><text:s/>slapto balsavimo biuletenio pavyzdį</text:span><text:span text:style-name="T186">.</text:span><text:span text:style-name="T187"><text:s/></text:span><text:span text:style-name="T188">Pritarta bendru sutarimu.</text:span></text:p>
      <text:p text:style-name="P189"/>
      <text:p text:style-name="P190">Posėdžio pirmininkė<text:s/>pranešė, kad slaptas balsavimas vyks nuo 13.10 val. iki 13.30 val.</text:p>
      <text:p text:style-name="P191"/>
      <text:p text:style-name="P192"/>
      <text:p text:style-name="P193">11.10 val.</text:p>
      <text:p text:style-name="P194"><text:span text:style-name="T195">SVARSTYTA.</text:span> Seimo nutarimo „Dėl Lietuvos Respublikos Seimo specialiosios tyrimo komisijos dėl Lietuvos Respublikos Seimo narių grupės teikimo pradėti apkaltos procesą Lietuvos Respublikos Seimo narei Jurgitai Sejonienei pagrįstumui ištirti ir išvados dėl pagrindo pradėti apkaltos procesą pateikimo sudarymo“ projektas Nr. XIVP-2560<text:s/><text:span text:style-name="T196">(</text:span><text:span text:style-name="T197">teikėja</text:span><text:span text:style-name="T198">i</text:span><text:span text:style-name="T199"><text:s/>–</text:span><text:span text:style-name="T200"><text:s/>P. Gražulis / 42<text:s/></text:span><text:span text:style-name="T201">Seimo nariai</text:span><text:span text:style-name="T202">)</text:span><text:span text:style-name="T203"><text:s/></text:span><text:span text:style-name="T204">(pateikim</text:span><text:span text:style-name="T205">o tęsinys</text:span><text:span text:style-name="T206">)</text:span><text:span text:style-name="T207">.</text:span><text:span text:style-name="T208"><text:s/></text:span></text:p>
      <text:p text:style-name="P209">Pranešėjas<text:s/>–<text:s/>Seimo narys<text:s/>P. Gražulis.<text:s/></text:p>
      <text:p text:style-name="P210"/>
      <text:soft-page-break/>
      <text:p text:style-name="P211">Dėl posėdžio vedimo tvarkos kalbėjo Seimo narys<text:s/>A. Vyšniauskas.<text:s/></text:p>
      <text:p text:style-name="P212"/>
      <text:p text:style-name="P213">Klausė Seimo nariai: V. Mitalas,<text:s/>A. Bagdonas,<text:s/>V. Ąžuolas.<text:s/></text:p>
      <text:p text:style-name="P214"/>
      <text:p text:style-name="P215">Replikavo Seimo narys<text:s/>A. Bagdonas.<text:s/></text:p>
      <text:p text:style-name="P216"/>
      <text:p text:style-name="P217">Klausė Seimo narys<text:s/>K. Masiulis.<text:s/></text:p>
      <text:p text:style-name="P218"/>
      <text:p text:style-name="P219">Dėl balsavimo motyvų kalbėjo Seimo nariai:<text:s/><text:span text:style-name="T220">A. Širinskienė</text:span>, J. Razma.<text:s/></text:p>
      <text:p text:style-name="P221"/>
      <text:p text:style-name="P222">Replikavo Seimo narė<text:s/>A. Širinskienė.<text:s/></text:p>
      <text:p text:style-name="P223"/>
      <text:p text:style-name="P224">Balsuota, ar pritarti šiam projektui po pateikimo:<text:s/><text:span text:style-name="T225">už –<text:s/></text:span><text:span text:style-name="T226">40</text:span><text:span text:style-name="T227">, prieš –<text:s/></text:span><text:span text:style-name="T228">69</text:span><text:span text:style-name="T229">, susilaikė<text:s/></text:span><text:span text:style-name="T230">6</text:span>.<text:s/><text:span text:style-name="T231">Nepritarta.</text:span><text:s/><text:span text:style-name="T232">Užsiregistravo<text:s/></text:span><text:span text:style-name="T233">116</text:span><text:span text:style-name="T234"><text:s/>Seimo nari</text:span><text:span text:style-name="T235">ų</text:span><text:span text:style-name="T236"><text:s/>(1</text:span><text:span text:style-name="T237">1</text:span><text:span text:style-name="T238">.</text:span><text:span text:style-name="T239">30 </text:span><text:span text:style-name="T240">val.)</text:span><text:span text:style-name="T241">.</text:span><text:s/></text:p>
      <text:p text:style-name="P242"/>
      <text:p text:style-name="P243">Replikavo Seimo narys<text:s/>A. Petrošius.<text:s/></text:p>
      <text:p text:style-name="P244"/>
      <text:p text:style-name="P245">Alternatyvus balsavimas: už pasiūlymą grąžinti šį projektą iniciatoriams tobulinti balsavo 41, už pasiūlymą jį atmesti – 77. Pritarta antram pasiūlymui.<text:s/><text:span text:style-name="T246">Užsiregistravo<text:s/></text:span><text:span text:style-name="T247">118</text:span><text:span text:style-name="T248"><text:s/>Seimo nari</text:span><text:span text:style-name="T249">ų</text:span><text:span text:style-name="T250"><text:s/>(1</text:span><text:span text:style-name="T251">1</text:span><text:span text:style-name="T252">.</text:span><text:span text:style-name="T253">31 </text:span><text:span text:style-name="T254">val.)</text:span><text:span text:style-name="T255">.</text:span><text:s/></text:p>
      <text:p text:style-name="P256"/>
      <text:p text:style-name="P257">Replikavo Seimo narys<text:s/>P. Gražulis.<text:s/></text:p>
      <text:p text:style-name="P258"/>
      <text:p text:style-name="P259"><text:span text:style-name="T260">NUTARTA.</text:span> Atmesti projektą Nr. XIVP-2560.<text:s/></text:p>
      <text:p text:style-name="P261"/>
      <text:p text:style-name="P262"/>
      <text:soft-page-break/>
      <text:p text:style-name="P263">11.32<text:s/>val.</text:p>
      <text:p text:style-name="P264"><text:span text:style-name="T265">SVARSTYTA.</text:span> <text:span text:style-name="T266">Protokolinio</text:span><text:span text:style-name="T267"><text:s/>nutarim</text:span><text:span text:style-name="T268">o</text:span><text:span text:style-name="T269"><text:s/></text:span><text:span text:style-name="T270">„D</text:span><text:span text:style-name="T271">ėl<text:s/></text:span><text:span text:style-name="T272">L</text:span><text:span text:style-name="T273">ietuvos<text:s/></text:span><text:span text:style-name="T274">R</text:span><text:span text:style-name="T275">espublikos<text:s/></text:span><text:span text:style-name="T276">S</text:span><text:span text:style-name="T277">eimo paskirto papildomo komiteto<text:s/></text:span><text:span text:style-name="T278">K</text:span><text:span text:style-name="T279">orupcijos prevencijos įstatymo<text:s/></text:span><text:span text:style-name="T280">N</text:span><text:span text:style-name="T281">r.</text:span><text:span text:style-name="T282"> </text:span><text:span text:style-name="T283">I</text:span><text:span text:style-name="T284">X</text:span><text:span text:style-name="T285">-904 pakeitimo įstatymo projektui<text:s/></text:span><text:span text:style-name="T286">Nr. </text:span><text:span text:style-name="T287">X</text:span><text:span text:style-name="T288">IVP</text:span><text:span text:style-name="T289">-2074(3),<text:s/></text:span><text:span text:style-name="T290">K</text:span><text:span text:style-name="T291">rašto apsaugos sistemos organizavimo ir karo tarnybos įstatymo<text:s/></text:span><text:span text:style-name="T292">N</text:span><text:span text:style-name="T293">r.</text:span><text:span text:style-name="T294"> </text:span><text:span text:style-name="T295">V</text:span><text:span text:style-name="T296">III</text:span><text:span text:style-name="T297">-723 pakeitimo įstatymo projektui<text:s/></text:span><text:span text:style-name="T298">N</text:span><text:span text:style-name="T299">r.</text:span><text:span text:style-name="T300"> </text:span><text:span text:style-name="T301">X</text:span><text:span text:style-name="T302">IVP</text:span><text:span text:style-name="T303">-2080(3),<text:s/></text:span><text:span text:style-name="T304">S</text:span><text:span text:style-name="T305">pecialiųjų tyrimų tarnybos įstatymo<text:s/></text:span><text:span text:style-name="T306">N</text:span><text:span text:style-name="T307">r.</text:span><text:span text:style-name="T308"> </text:span><text:span text:style-name="T309">V</text:span><text:span text:style-name="T310">III</text:span><text:span text:style-name="T311">-1649 pakeitimo įstatymo projektui<text:s/></text:span><text:span text:style-name="T312">N</text:span><text:span text:style-name="T313">r.</text:span><text:span text:style-name="T314"> </text:span><text:span text:style-name="T315">X</text:span><text:span text:style-name="T316">IVP</text:span><text:span text:style-name="T317">-2082(3),<text:s/></text:span><text:span text:style-name="T318">V</text:span><text:span text:style-name="T319">adovybės apsaugos įstatymo<text:s/></text:span><text:span text:style-name="T320">N</text:span><text:span text:style-name="T321">r.</text:span><text:span text:style-name="T322"> </text:span><text:span text:style-name="T323">I</text:span><text:span text:style-name="T324">X</text:span><text:span text:style-name="T325">-1183 pakeitimo įstatymo projektui<text:s/></text:span><text:span text:style-name="T326">N</text:span><text:span text:style-name="T327">r.</text:span><text:span text:style-name="T328"> </text:span><text:span text:style-name="T329">X</text:span><text:span text:style-name="T330">IVP</text:span><text:span text:style-name="T331">-2083(3),<text:s/></text:span><text:span text:style-name="T332">V</text:span><text:span text:style-name="T333">idaus tarnybos statuto pakeitimo įstatymo projektui<text:s/></text:span><text:span text:style-name="T334">N</text:span><text:span text:style-name="T335">r.</text:span> <text:span text:style-name="T336">X</text:span><text:span text:style-name="T337">IVP</text:span><text:span text:style-name="T338">-2085(3)</text:span><text:span text:style-name="T339"><text:s/>ir</text:span><text:span text:style-name="T340"><text:s/></text:span><text:span text:style-name="T341">M</text:span><text:span text:style-name="T342">obilizacijos ir priimančiosios šalies paramos įstatymo<text:s/></text:span><text:span text:style-name="T343">N</text:span><text:span text:style-name="T344">r.</text:span><text:span text:style-name="T345"> </text:span><text:span text:style-name="T346">I-1623 pakeitimo įstatymo projektui<text:s/></text:span><text:span text:style-name="T347">N</text:span><text:span text:style-name="T348">r.</text:span><text:span text:style-name="T349"> XIVP-</text:span><text:span text:style-name="T350">2097(3) svarstyti atsisakymo</text:span><text:span text:style-name="T351">“ projektas</text:span><text:s/><text:span text:style-name="T352">(</text:span><text:span text:style-name="T353">teikėja –<text:s/></text:span><text:span text:style-name="T354">R. Morkūnaitė-Mikulėnienė</text:span><text:span text:style-name="T355">)</text:span><text:span text:style-name="T356"><text:s/></text:span><text:span text:style-name="T357">(tęsinys)</text:span><text:span text:style-name="T358">.</text:span><text:span text:style-name="T359"><text:s/></text:span></text:p>
      <text:p text:style-name="P360">Pranešėjas<text:s/>–<text:s/>Seimo narys<text:s/>A. Vyšniauskas.<text:s/></text:p>
      <text:p text:style-name="P361"/>
      <text:p text:style-name="P362">Toliau posėdžiui pirmininkavo Seimo Pirmininko<text:s/>pirmasis<text:s/>pavaduotojas<text:s/>J. Razma.</text:p>
      <text:p text:style-name="P363"/>
      <text:p text:style-name="P364">Dėl balsavimo motyvų kalbėjo Seimo narės:<text:s/>I. Šimonytė,<text:s/>R. Tamašunienė.<text:s/></text:p>
      <text:p text:style-name="P365"/>
      <text:p text:style-name="P366">Posėdžio pirmininkas paskelbė balsavimą dėl šio<text:s/>Seimo protokolinio nutarimo<text:s/>priėmimo.</text:p>
      <text:p text:style-name="P367"/>
      <text:p text:style-name="P368"><text:span text:style-name="T369">NUTARTA</text:span><text:span text:style-name="T370">.</text:span> Priimti tokį Seimo protokolinį nutarimą:<text:s/></text:p>
      <text:p text:style-name="P371">Lietuvos Respublikos Seimas,</text:p>
      <text:p text:style-name="P372"><text:span text:style-name="T373">atsižvelgdamas<text:s/></text:span><text:span text:style-name="T374">į</text:span><text:span text:style-name="T375"><text:s/></text:span>Lietuvos Respublikos Seimo statuto 50 straipsnio 5 dalies nuostatą, kad, nagrinėjant įstatymo projektą, Seimo paskirtas papildomas komitetas savo išvadas turi pateikti Seimo paskirtam pagrindiniam komitetui ir Seimui,<text:s/></text:p>
      <text:p text:style-name="P376"><text:span text:style-name="T377">pažymėdamas</text:span>, kad:<text:s/></text:p>
      <text:p text:style-name="P378"><text:span text:style-name="T379">– </text:span><text:span text:style-name="T380">2022</text:span><text:span text:style-name="T381"> </text:span><text:span text:style-name="T382">m. lapkričio 17</text:span><text:span text:style-name="T383"> </text:span><text:span text:style-name="T384">d. po pateikimo Seimo posėdyje buvo pritarta</text:span><text:s/>Korupcijos prevencijos<text:s/>įstatymo Nr. IX-904<text:s/><text:span text:style-name="T385">p</text:span><text:span text:style-name="T386">akeitimo įstatymo projektui Nr. </text:span><text:span text:style-name="T387">XIVP-2074(3), Krašto apsaugos sistemos<text:s/></text:span><text:soft-page-break/><text:span text:style-name="T388">organizavim</text:span><text:span text:style-name="T389">o ir karo tarnybos įstatymo Nr. </text:span><text:span text:style-name="T390">VIII-723 p</text:span><text:span text:style-name="T391">akeitimo įstatymo projektui Nr. </text:span><text:span text:style-name="T392">XIVP-2080(3), Specialių</text:span><text:span text:style-name="T393">jų tyrimų tarnybos įstatymo Nr. </text:span><text:span text:style-name="T394">VIII-164</text:span><text:span text:style-name="T395">9</text:span><text:span text:style-name="T396"><text:s/>pakeitimo įsta</text:span><text:span text:style-name="T397">tymo projektui Nr. </text:span><text:span text:style-name="T398">XIVP-2082(3), Vadovybės apsaugos įstatymo Nr.</text:span><text:span text:style-name="T399"> </text:span><text:span text:style-name="T400">IX-1183 p</text:span><text:span text:style-name="T401">akeitimo įstatymo projektui Nr. </text:span>XIVP-2083(3), Vidaus tarnybos statuto pakeitimo įstatymo projektui Nr. XIVP-2085(3), Mobilizacijos ir priimančiosios šalies paramos įstatymo Nr. I-1623 pakeitimo įstatymo projektui<text:s/>Nr. XIVP-2097(3) ir preliminariai numatyta šiuos projektus svarstyti Seimo posėdyje Seimo VI (pavasario) sesijoje kovo mėnesį;<text:s/></text:p>
      <text:p text:style-name="P402">– įstatymų projektams Nr. <text:span text:style-name="T403">XIVP-2074(3),<text:s/></text:span><text:span text:style-name="T404">Nr. </text:span><text:span text:style-name="T405">XIVP-2080(3),<text:s/></text:span><text:span text:style-name="T406">Nr. </text:span><text:span text:style-name="T407">XIVP-2082(3), Nr. </text:span>XIVP-2083(3),<text:s/><text:span text:style-name="T408">Nr. </text:span>XIVP-2085(3),<text:s/><text:span text:style-name="T409">Nr.</text:span> XIVP-2097(3) svarstyti pagrindiniu komitetu paskirtas Valstybės valdymo ir savivaldybių komitetas, o papildomu – Nacionalinio saugumo ir gynybos komitetas;</text:p>
      <text:p text:style-name="P410">– Lietuvos Respublikos Vyriausybė 2022 m. lapkričio 14 d. nutarimu Nr. 1115 „D<text:span text:style-name="T411">ėl Lietuvos Respublikos valstybės tarnybos įstatymo Nr. VIII-1316 pakeitimo įstatymo projekto Nr.</text:span><text:span text:style-name="T412"> </text:span><text:span text:style-name="T413">XIVP-2066(2) ir su juo susijusių teisės aktų projektų atšaukimo ir Lietuvos Respublikos valstybės tarnybos įstatymo Nr. VIII-1316 pakeitimo įstatymo projekto ir su juo susijusių teisės aktų projektų pateikimo Lietuvos Respublikos Seimui“</text:span><text:s/>iš esmės pritarė įstatymų projektams Nr. <text:span text:style-name="T414">XIVP-2074(3),<text:s/></text:span>Nr. <text:span text:style-name="T415">XIVP-2080(3),<text:s/></text:span>Nr. <text:span text:style-name="T416">XIVP-2082(3),<text:s/></text:span>Nr. XIVP-2083(3), Nr. XIVP-2085(3), Nr. XIVP-2097(3);<text:s/></text:p>
      <text:p text:style-name="P417">– Nacionalinio saugumo ir gynybos komitetas iki šiol nėra apsvarstęs ir pateikęs papildomo komiteto išvados dėl įstatymų projektų Nr. XIVP-2074(3), Nr. XIVP-2080(3), Nr. XIVP-2082(3), Nr. XIVP-2083(3), Nr. XIVP-2085(3) ir Nr. XIVP-2097(3), todėl Valstybės valdymo ir savivaldybių komitetas, kaip pagrindinis komitetas, yra priverstas ilgai laukti ir negali pradėti šių įstatymų projektų svarstymo komitete,<text:s/></text:p>
      <text:p text:style-name="P418"><text:span text:style-name="T419">siekdamas<text:s/></text:span><text:span text:style-name="T420">nuoseklaus</text:span><text:span text:style-name="T421"><text:s/></text:span>įstatymų projektų svarstymo, nutaria:<text:s/></text:p>
      <text:p text:style-name="P422">Atsisakyti Nacionalinio saugumo ir gynybos komiteto kaip papildomo komiteto<text:span text:style-name="T423"><text:s/></text:span>Korupcijos prevencijos įstatymo Nr. IX-904<text:s/><text:span text:style-name="T424">pakeitimo įstatymo projektui Nr.</text:span><text:span text:style-name="T425"> </text:span><text:span text:style-name="T426">XIVP-2074(3), Krašto<text:s/></text:span><text:soft-page-break/><text:span text:style-name="T427">apsaugos sistemos organizavim</text:span><text:span text:style-name="T428">o ir karo tarnybos įstatymo Nr. </text:span><text:span text:style-name="T429">VIII-723 pakeitimo įstatymo projektui</text:span><text:span text:style-name="T430"><text:s/>Nr. </text:span><text:span text:style-name="T431">XIVP-2080(3), Specialių</text:span><text:span text:style-name="T432">jų tyrimų tarnybos įstatymo Nr. </text:span><text:span text:style-name="T433">VIII-164</text:span><text:span text:style-name="T434">9</text:span><text:span text:style-name="T435"><text:s/>pakeitimo įstatymo projektui</text:span><text:span text:style-name="T436"><text:s/>Nr. </text:span><text:span text:style-name="T437">XIVP-2082(3), Vadovybės apsaugos įstatymo Nr.</text:span><text:span text:style-name="T438"> </text:span><text:span text:style-name="T439">IX-1183 pakeitimo įstatymo projektui Nr.</text:span><text:span text:style-name="T440"> </text:span>XIVP-2083(3), Vidaus tarnybos statuto pakeitimo įstatymo projektui<text:s/>Nr. XIVP-2085(3), Mobilizacijos ir priimančiosios šalies paramos įstatymo Nr. I-1623 pakeitimo įstatymo projektui<text:s/>Nr. XIVP-2097(3) svarstyti.<text:s/></text:p>
      <text:p text:style-name="P441"><text:span text:style-name="T442">Balsavimo rezultatai: už –<text:s/></text:span><text:span text:style-name="T443">69</text:span><text:span text:style-name="T444">, prieš –<text:s/></text:span><text:span text:style-name="T445">55</text:span><text:span text:style-name="T446">, susilaikė<text:s/></text:span><text:span text:style-name="T447">1</text:span><text:span text:style-name="T448">.<text:s/></text:span><text:span text:style-name="T449">Užsiregistravo<text:s/></text:span><text:span text:style-name="T450">125</text:span><text:span text:style-name="T451"><text:s/>Seimo nariai (1</text:span><text:span text:style-name="T452">1</text:span><text:span text:style-name="T453">.</text:span><text:span text:style-name="T454">37</text:span><text:span text:style-name="T455"> </text:span><text:span text:style-name="T456">val.)</text:span><text:span text:style-name="T457">.<text:s/></text:span></text:p>
      <text:p text:style-name="P458"/>
      <text:p text:style-name="P459">Replikavo Seimo narys<text:s/>S. Skvernelis,<text:s/>Ministrė Pirmininkė I. Šimonytė.<text:s/></text:p>
      <text:p text:style-name="P460"/>
      <text:p text:style-name="P461"/>
      <text:p text:style-name="P462">11.40 val.</text:p>
      <text:p text:style-name="P463"><text:span text:style-name="T464">SVARSTYTA.</text:span> Administracinių nusižengimų kodekso 12, 29, 208, 210, 211, 589, 611 straipsnių ir priedo pakeitimo ir Kodekso papildymo 188<text:span text:style-name="T465">3</text:span>, 217<text:span text:style-name="T466">2</text:span><text:s/>straipsniais įstatymo Nr. XIV-1660 8 straipsnio pakeitimo įstatymo projektas Nr. XIVP-2432(2)<text:s/><text:span text:style-name="T467">(teikėjai –</text:span><text:span text:style-name="T468"><text:s/></text:span><text:span text:style-name="T469">S. Šedbaras</text:span><text:span text:style-name="T470"> </text:span><text:span text:style-name="T471">/ 29 </text:span><text:span text:style-name="T472">Seimo nariai</text:span><text:span text:style-name="T473">)<text:s/></text:span><text:span text:style-name="T474">(priėmimas)</text:span><text:span text:style-name="T475">.</text:span><text:s/></text:p>
      <text:p text:style-name="P476"/>
      <text:p text:style-name="P477">Posėdžio pirmininkas paskelbė balsavimą dėl šio įstatymo priėmimo.</text:p>
      <text:p text:style-name="P478"/>
      <text:p text:style-name="P479"><text:span text:style-name="T480">NUTARTA</text:span><text:span text:style-name="T481">.</text:span> Priimti<text:s/>Administracinių nusižengimų kodekso 12, 29, 208, 210, 211, 589, 611 straipsnių ir priedo pakeitimo ir Kodekso papildymo 188<text:span text:style-name="T482">3</text:span>, 217<text:span text:style-name="T483">2</text:span><text:s/>straipsniais įstatymo Nr. XIV-1660 8 straipsnio pakeitimo įstatymą.<text:s/><text:span text:style-name="T484">Balsavimo rezultatai: už –</text:span><text:span text:style-name="T485"><text:s/>120</text:span><text:span text:style-name="T486">, prieš –<text:s/></text:span><text:span text:style-name="T487">1</text:span><text:span text:style-name="T488">, susilaikė<text:s/></text:span><text:span text:style-name="T489">3</text:span><text:span text:style-name="T490">.<text:s/></text:span><text:span text:style-name="T491">Užsiregistravo<text:s/></text:span><text:span text:style-name="T492">124</text:span><text:span text:style-name="T493"><text:s/>Seimo nariai (1</text:span><text:span text:style-name="T494">1</text:span><text:span text:style-name="T495">.</text:span><text:span text:style-name="T496">4</text:span><text:span text:style-name="T497">0 </text:span><text:span text:style-name="T498">val.)</text:span><text:span text:style-name="T499">.</text:span><text:s/></text:p>
      <text:p text:style-name="P500"/>
      <text:p text:style-name="P501"/>
      <text:soft-page-break/>
      <text:p text:style-name="P502">11.41<text:s/>val.</text:p>
      <text:p text:style-name="P503"><text:span text:style-name="T504">SVARSTYTA.</text:span> Baudžiamojo proceso kodekso 362 straipsnio pakeitimo įstatymo projektas Nr. XIVP-2380(2)<text:s/><text:span text:style-name="T505">(teikėjai –</text:span><text:span text:style-name="T506"><text:s/></text:span><text:span text:style-name="T507">S. Šedbaras</text:span><text:span text:style-name="T508"><text:s/>/ 29<text:s/></text:span><text:span text:style-name="T509">Seimo nariai</text:span><text:span text:style-name="T510">)<text:s/></text:span><text:span text:style-name="T511">(priėmimas)</text:span><text:span text:style-name="T512">.</text:span><text:s/></text:p>
      <text:p text:style-name="P513"/>
      <text:p text:style-name="P514">Dėl balsavimo motyvų kalbėjo Seimo narys<text:s/><text:span text:style-name="T515">J. Sabatauskas</text:span>.<text:s/></text:p>
      <text:p text:style-name="P516"/>
      <text:p text:style-name="P517">Posėdžio pirmininkas paskelbė balsavimą dėl šio įstatymo priėmimo.</text:p>
      <text:p text:style-name="P518"/>
      <text:p text:style-name="P519"><text:span text:style-name="T520">NUTARTA</text:span><text:span text:style-name="T521">.</text:span> Priimti<text:s/>Baudžiamojo proceso kodekso 362 straipsnio pakeitimo įstatymą.<text:s/><text:span text:style-name="T522">Balsavimo rezultatai: už –<text:s/></text:span><text:span text:style-name="T523">123</text:span><text:span text:style-name="T524">, prieš –<text:s/></text:span><text:span text:style-name="T525">0</text:span><text:span text:style-name="T526">, susilaikė<text:s/></text:span><text:span text:style-name="T527">3</text:span><text:span text:style-name="T528">.<text:s/></text:span><text:span text:style-name="T529">Užsiregistravo<text:s/></text:span><text:span text:style-name="T530">126</text:span><text:span text:style-name="T531"><text:s/>Seimo nariai (1</text:span><text:span text:style-name="T532">1</text:span><text:span text:style-name="T533">.</text:span><text:span text:style-name="T534">41</text:span><text:span text:style-name="T535"> </text:span><text:span text:style-name="T536">val.)</text:span><text:span text:style-name="T537">.</text:span><text:s/></text:p>
      <text:p text:style-name="P538"/>
      <text:p text:style-name="P539"/>
      <text:p text:style-name="P540">11.42<text:s/>val.</text:p>
      <text:p text:style-name="P541"><text:span text:style-name="T542">SVARSTYTA.</text:span> Kibernetinio saugumo įstatymo Nr. XII-1428 13 straipsnio pakeitimo ir Įstatymo papildymo 13<text:span text:style-name="T543">1</text:span><text:s/>straipsniu įstatymo projektas Nr. XIVP-1855(2)<text:s/><text:span text:style-name="T544">(teikėjai </text:span><text:span text:style-name="T545">–</text:span><text:span text:style-name="T546"><text:s/>K. Adomaitis</text:span><text:span text:style-name="T547"> </text:span><text:span text:style-name="T548">/ 5<text:s/></text:span><text:span text:style-name="T549">Seimo nariai</text:span><text:span text:style-name="T550">)<text:s/></text:span><text:span text:style-name="T551">(priėmimas)</text:span><text:span text:style-name="T552">.</text:span><text:s/></text:p>
      <text:p text:style-name="P553"/>
      <text:p text:style-name="P554">1, 2<text:s/>straipsniai priimti bendru sutarimu.</text:p>
      <text:p text:style-name="P555"/>
      <text:p text:style-name="P556"><text:span text:style-name="T557">3<text:s/></text:span><text:span text:style-name="T558">straipsnis (</text:span><text:span text:style-name="T559">pagrindinio komiteto redakcija</text:span><text:span text:style-name="T560"><text:s/></text:span><text:span text:style-name="T561">pagal Teisės departamento pastabą</text:span><text:span text:style-name="T562">, kuriai pritarė pagrindinis komitetas)</text:span><text:span text:style-name="T563"><text:s/>priimtas bendru sutarimu.</text:span></text:p>
      <text:p text:style-name="P564"/>
      <text:p text:style-name="P565">Posėdžio pirmininkas paskelbė balsavimą dėl šio įstatymo priėmimo.</text:p>
      <text:p text:style-name="P566"/>
      <text:soft-page-break/>
      <text:p text:style-name="P567"><text:span text:style-name="T568">NUTARTA</text:span><text:span text:style-name="T569">.</text:span> Priimti<text:s/>Kibernetinio saugumo įstatymo Nr. XII-1428 13 straipsnio pakeitimo ir Įstatymo papildymo 13<text:span text:style-name="T570">1</text:span><text:s/>straipsniu įstatymą.<text:s/><text:span text:style-name="T571">Balsavimo rezultatai: už –<text:s/></text:span><text:span text:style-name="T572">122</text:span><text:span text:style-name="T573">, prieš –<text:s/></text:span><text:span text:style-name="T574">0</text:span><text:span text:style-name="T575">, susilaikė<text:s/></text:span><text:span text:style-name="T576">2</text:span><text:span text:style-name="T577">.<text:s/></text:span><text:span text:style-name="T578">Užsiregistravo<text:s/></text:span><text:span text:style-name="T579">126</text:span><text:span text:style-name="T580"><text:s/>Seimo nariai (1</text:span><text:span text:style-name="T581">1</text:span><text:span text:style-name="T582">.</text:span><text:span text:style-name="T583">43</text:span><text:span text:style-name="T584"> </text:span><text:span text:style-name="T585">val.)</text:span><text:span text:style-name="T586">.</text:span><text:s/></text:p>
      <text:p text:style-name="P587"/>
      <text:p text:style-name="P588"/>
      <text:p text:style-name="P589">11.44<text:s/>val.</text:p>
      <text:p text:style-name="P590"><text:span text:style-name="T591">SVARSTYTA.</text:span> Tarptautinių sankcijų įstatymo Nr. XIV-1020 1, 2, 5 11, 12 straipsnių ir V skyriaus pakeitimo ir Įstatymo papildymo<text:s/>II<text:span text:style-name="T592">1</text:span><text:s/>skyriumi ir priedu įstatymo projektas Nr. XIVP-2493(2)<text:s/><text:span text:style-name="T593">(teikėjai –</text:span><text:span text:style-name="T594"><text:s/></text:span><text:span text:style-name="T595">Vyriausybė</text:span><text:span text:style-name="T596"><text:s/>/<text:s/></text:span><text:span text:style-name="T597">užsienio reikalų ministras G. Landsbergis</text:span><text:span text:style-name="T598">)<text:s/></text:span><text:span text:style-name="T599">(priėmimas)</text:span><text:span text:style-name="T600"><text:s/></text:span><text:span text:style-name="T601">(taikoma skubos tvarka)</text:span><text:span text:style-name="T602">.</text:span><text:s/></text:p>
      <text:p text:style-name="P603"/>
      <text:p text:style-name="P604">Dėl straipsnių pasiūlymų nebuvo pateikta ir dėl jų bendrai sutarus nebalsuota.<text:s/></text:p>
      <text:p text:style-name="P605"/>
      <text:p text:style-name="P606">Posėdžio pirmininkas paskelbė balsavimą dėl šio įstatymo priėmimo.</text:p>
      <text:p text:style-name="P607"/>
      <text:p text:style-name="P608"><text:span text:style-name="T609">NUTARTA</text:span><text:span text:style-name="T610">.</text:span> Priimti<text:s/>Tarptautinių sankcijų įstatymo Nr. IX-2160<text:s/>1, 2, 5 11, 12 straipsnių ir V skyriaus pakeitimo ir Įstatymo papildymo<text:s/>II<text:span text:style-name="T611">1</text:span><text:s/>skyriumi ir priedu įstatymą.<text:s/><text:span text:style-name="T612">Balsavimo rezultatai: už –<text:s/></text:span><text:span text:style-name="T613">90</text:span><text:span text:style-name="T614">, prieš –<text:s/></text:span><text:span text:style-name="T615">1</text:span><text:span text:style-name="T616">, susilaikė<text:s/></text:span><text:span text:style-name="T617">8</text:span><text:span text:style-name="T618">.<text:s/></text:span><text:span text:style-name="T619">Užsiregistravo<text:s/></text:span><text:span text:style-name="T620">99</text:span><text:span text:style-name="T621"><text:s/>Seimo nariai (1</text:span><text:span text:style-name="T622">1</text:span><text:span text:style-name="T623">.</text:span><text:span text:style-name="T624">45</text:span><text:span text:style-name="T625"> </text:span><text:span text:style-name="T626">val.)</text:span><text:span text:style-name="T627">.</text:span><text:s/></text:p>
      <text:p text:style-name="P628"/>
      <text:p text:style-name="P629"/>
      <text:p text:style-name="P630">11.45<text:s/>val.</text:p>
      <text:p text:style-name="P631"><text:span text:style-name="T632">SVARSTYTA.</text:span> Baudžiamojo kodekso 123<text:span text:style-name="T633">1</text:span><text:s/>straipsnio pakeitimo įstatymo projektas Nr. XIVP-2494(2)<text:s/><text:span text:style-name="T634">(teikėjai –</text:span><text:span text:style-name="T635"><text:s/></text:span><text:span text:style-name="T636">Vyriausybė</text:span><text:span text:style-name="T637"><text:s/>/<text:s/></text:span><text:span text:style-name="T638">užsienio reikalų ministras G. Landsbergis</text:span><text:span text:style-name="T639">)<text:s/></text:span><text:span text:style-name="T640">(priėmimas)</text:span><text:span text:style-name="T641"><text:s/></text:span><text:span text:style-name="T642">(taikoma skubos tvarka)</text:span><text:span text:style-name="T643">.</text:span><text:s/></text:p>
      <text:p text:style-name="P644"/>
      <text:p text:style-name="P645">Dėl straipsnių pasiūlymų nebuvo pateikta ir dėl jų bendrai sutarus nebalsuota.<text:s/></text:p>
      <text:p text:style-name="P646"/>
      <text:p text:style-name="P647">Dėl balsavimo motyvų dėl viso įstatymo<text:s/>projekto<text:s/>kalbėjo Seimo nariai:<text:s/><text:span text:style-name="T648">J. Sabatauskas,<text:s/></text:span><text:span text:style-name="T649">I. Šimonytė</text:span><text:span text:style-name="T650">,<text:s/></text:span><text:span text:style-name="T651">E. Gentvilas</text:span><text:span text:style-name="T652">,<text:s/></text:span><text:span text:style-name="T653">E. Dobrowolska</text:span><text:span text:style-name="T654">.</text:span><text:s/></text:p>
      <text:p text:style-name="P655"/>
      <text:p text:style-name="P656">Posėdžio pirmininkas paskelbė balsavimą dėl šio įstatymo priėmimo.</text:p>
      <text:p text:style-name="P657"/>
      <text:p text:style-name="P658"><text:span text:style-name="T659">NUTARTA</text:span><text:span text:style-name="T660">.</text:span> Priimti<text:s/>Baudžiamojo kodekso 123<text:span text:style-name="T661">1</text:span><text:s/>straipsnio pakeitimo įstatymą.<text:s/><text:span text:style-name="T662">Balsavimo rezultatai: už –<text:s/></text:span><text:span text:style-name="T663">72</text:span><text:span text:style-name="T664">, prieš –<text:s/></text:span><text:span text:style-name="T665">0</text:span><text:span text:style-name="T666">, susilaikė<text:s/></text:span><text:span text:style-name="T667">1</text:span><text:span text:style-name="T668">.<text:s/></text:span><text:span text:style-name="T669">Užsiregistravo<text:s/></text:span><text:span text:style-name="T670">73</text:span><text:span text:style-name="T671"><text:s/>Seimo nariai (1</text:span><text:span text:style-name="T672">1</text:span><text:span text:style-name="T673">.</text:span><text:span text:style-name="T674">5</text:span><text:span text:style-name="T675">0 </text:span><text:span text:style-name="T676">val.)</text:span><text:span text:style-name="T677">.</text:span><text:s/></text:p>
      <text:p text:style-name="P678"/>
      <text:p text:style-name="P679">Replikavo Seimo narė<text:s/>A. Širinskienė.<text:s/></text:p>
      <text:p text:style-name="P680"/>
      <text:p text:style-name="P681"/>
      <text:p text:style-name="P682">11.52<text:s/>val.</text:p>
      <text:p text:style-name="P683"><text:span text:style-name="T684">SVARSTYTA.</text:span> Administracinių nusižengimų kodekso 29, 515 ir 589 straipsnių pakeitimo įstatymo projektas Nr. XIVP-2495(2)<text:s/><text:span text:style-name="T685">(teikėjai –</text:span><text:span text:style-name="T686"><text:s/></text:span><text:span text:style-name="T687">Vyriausybė</text:span><text:span text:style-name="T688"><text:s/>/<text:s/></text:span><text:span text:style-name="T689">užsienio reikalų ministras G. Landsbergis</text:span><text:span text:style-name="T690">)<text:s/></text:span><text:span text:style-name="T691">(priėmimas)</text:span><text:span text:style-name="T692"><text:s/></text:span><text:span text:style-name="T693">(taikoma skubos tvarka)</text:span><text:span text:style-name="T694">.</text:span><text:s/></text:p>
      <text:p text:style-name="P695"/>
      <text:p text:style-name="P696">Dėl straipsnių pasiūlymų nebuvo pateikta ir dėl jų bendrai sutarus nebalsuota.</text:p>
      <text:p text:style-name="P697"/>
      <text:p text:style-name="P698">Dėl balsavimo motyvų dėl viso įstatymo<text:s/>projekto<text:s/>kalbėjo Seimo nariai:<text:s/><text:span text:style-name="T699">J. Sabatauskas</text:span><text:span text:style-name="T700">,<text:s/></text:span><text:span text:style-name="T701">I. Šimonytė</text:span><text:span text:style-name="T702">,<text:s/></text:span><text:span text:style-name="T703">E. Dobrowolska</text:span><text:span text:style-name="T704">,<text:s/></text:span><text:span text:style-name="T705">E. Gentvilas</text:span><text:span text:style-name="T706">,<text:s/></text:span><text:span text:style-name="T707">A. Širinskienė</text:span>.<text:s/></text:p>
      <text:p text:style-name="P708"/>
      <text:p text:style-name="P709">Posėdžio pirmininkas paskelbė balsavimą dėl šio įstatymo priėmimo.</text:p>
      <text:p text:style-name="P710"/>
      <text:p text:style-name="P711"><text:span text:style-name="T712">NUTARTA</text:span><text:span text:style-name="T713">.</text:span> Priimti<text:s/>Administracinių nusižengimų kodekso 29, 515 ir 589 straipsnių pakeitimo įstatymą.<text:s/><text:span text:style-name="T714">Balsavimo rezultatai: už –<text:s/></text:span><text:span text:style-name="T715">72</text:span><text:span text:style-name="T716">, prieš –<text:s/></text:span><text:span text:style-name="T717">0</text:span><text:span text:style-name="T718">, susilaikė<text:s/></text:span><text:span text:style-name="T719">0.<text:s/></text:span><text:span text:style-name="T720">Užsiregistravo<text:s/></text:span><text:span text:style-name="T721">73</text:span><text:span text:style-name="T722"><text:s/>Seimo nariai (1</text:span><text:span text:style-name="T723">1</text:span><text:span text:style-name="T724">.</text:span><text:span text:style-name="T725">58</text:span><text:span text:style-name="T726"> </text:span><text:span text:style-name="T727">val.)</text:span><text:span text:style-name="T728">.</text:span><text:s/></text:p>
      <text:p text:style-name="P729"/>
      <text:p text:style-name="P730"/>
      <text:p text:style-name="P731">11.59 val.<text:s/></text:p>
      <text:p text:style-name="P732"><text:span text:style-name="T733">SVARSTYTA.</text:span> Seimo nutarimo „Dėl pritarimo Sauliaus Luko Kalėdos kandidatūros siūlymui į Europos Sąjungos Bendrojo<text:s/>Teismo teisėjus“ projektas Nr. XIVP-2064<text:s/><text:span text:style-name="T734">(</text:span><text:span text:style-name="T735">teikėja</text:span><text:span text:style-name="T736"> </text:span><text:span text:style-name="T737">–</text:span><text:span text:style-name="T738"><text:s/></text:span><text:span text:style-name="T739">Ministrė Pirmininkė I. Šimonytė</text:span><text:span text:style-name="T740">)<text:s/></text:span><text:span text:style-name="T741">(pateikimas)</text:span><text:span text:style-name="T742">.</text:span><text:s/></text:p>
      <text:p text:style-name="P743"><text:span text:style-name="T744">Pranešėja</text:span><text:span text:style-name="T745"><text:s/></text:span><text:span text:style-name="T746">–<text:s/></text:span><text:span text:style-name="T747">Ministrė Pirmininkė I. Šimonytė</text:span>.<text:s/></text:p>
      <text:p text:style-name="P748"/>
      <text:p text:style-name="P749">Kalbėjo<text:s/>ir<text:s/>į<text:s/><text:span text:style-name="T750">Seimo narių</text:span><text:s/>klausimus atsakė kandidatas į<text:s/>Europos Sąjungos Bendrojo<text:s/>Teismo teisėjus S. L. Kalėda.<text:s/></text:p>
      <text:p text:style-name="P751"/>
      <text:p text:style-name="P752">Klausė Seimo nariai:<text:s/>V. Gapšys,<text:s/><text:span text:style-name="T753">A. Širinskienė</text:span>.<text:s/></text:p>
      <text:p text:style-name="P754"/>
      <text:p text:style-name="P755">Kalbėjo Ministrė Pirmininkė I. Šimonytė.<text:s/></text:p>
      <text:p text:style-name="P756"/>
      <text:p text:style-name="P757">Dėl posėdžio vedimo tvarkos kalbėjo Seimo narė<text:s/>A. Širinskienė<text:s/>(Mišrios Seimo narių grupės<text:s/>vardu<text:s/>prašė<text:s/>daryti<text:s/>pertrauką<text:s/>iki kito posėdžio).<text:s/></text:p>
      <text:p text:style-name="P758"/>
      <text:p text:style-name="P759"><text:span text:style-name="T760">Balsuota dėl<text:s/></text:span><text:span text:style-name="T761">Mišrios Seimo narių grupės</text:span><text:span text:style-name="T762"><text:s/></text:span><text:span text:style-name="T763">pasiūlymo</text:span><text:span text:style-name="T764"><text:s/>daryti pertrauką iki kito posėdžio</text:span><text:span text:style-name="T765">: už – 35</text:span><text:span text:style-name="T766">.<text:s/></text:span><text:span text:style-name="T767">Pritarta</text:span><text:span text:style-name="T768">.<text:s/></text:span><text:span text:style-name="T769">Užsiregistravo<text:s/></text:span><text:span text:style-name="T770">88</text:span><text:span text:style-name="T771"><text:s/>Seimo nariai (</text:span><text:span text:style-name="T772">12</text:span><text:span text:style-name="T773">.</text:span><text:span text:style-name="T774">14 </text:span><text:span text:style-name="T775">val.)</text:span><text:span text:style-name="T776">.<text:s/></text:span></text:p>
      <text:p text:style-name="P777"/>
      <text:p text:style-name="P778">Posėdžio pirmininkas pranešė, kad šio<text:s/>klausimo pristatymas<text:s/>bus<text:s/>tęsiamas<text:s/>antradienį<text:s/>Seimo rytiniame posėdyje.<text:s/></text:p>
      <text:p text:style-name="P779"/>
      <text:p text:style-name="P780"><text:span text:style-name="T781">NUTARTA.</text:span><text:span text:style-name="T782"> </text:span><text:span text:style-name="T783">Daryti pertrauką iki kito posėdžio.</text:span><text:span text:style-name="T784"><text:s/></text:span></text:p>
      <text:p text:style-name="P785"/>
      <text:p text:style-name="P786"/>
      <text:p text:style-name="P787">12.16<text:s/>val.</text:p>
      <text:p text:style-name="P788"><text:span text:style-name="T789">SVARSTYTA</text:span><text:span text:style-name="T790">:</text:span><text:s/></text:p>
      <text:p text:style-name="P791">1. Valstybės ir savivaldybės įmonių įstatymo Nr. I-722 11 straipsnio pakeitimo įstatymo projektas Nr. XIVP-1050(4).<text:s/></text:p>
      <text:p text:style-name="P792">2. Akcinių bendrovių įstatymo Nr. VIII-1835 37<text:span text:style-name="T793">1</text:span><text:s/>straipsnio pakeitimo įstatymo projektas Nr. XIVP-1051(4)<text:s/><text:span text:style-name="T794">(teikėja</text:span><text:span text:style-name="T795">i</text:span><text:span text:style-name="T796"><text:s/>–<text:s/></text:span><text:span text:style-name="T797">A. Čepononis / 12<text:s/></text:span><text:span text:style-name="T798">Seimo narių</text:span><text:span text:style-name="T799">)</text:span><text:s/><text:span text:style-name="T800">(</text:span><text:span text:style-name="T801">svarstymas</text:span><text:span text:style-name="T802">)</text:span><text:span text:style-name="T803">.</text:span><text:s/></text:p>
      <text:p text:style-name="P804"/>
      <text:p text:style-name="P805">Pagrindinio –<text:s/>Ekonomikos komiteto<text:s/>išvadas<text:s/>pateikė šio komiteto atstovas<text:s/>A. Kupčinskas.<text:s/></text:p>
      <text:p text:style-name="P806"/>
      <text:p text:style-name="P807">Diskusijoje kalbėjo Seimo nariai:<text:s/>I. Pakarklytė,<text:s/>V. Semeška,<text:s/>R. Žemaitaitis.<text:s/></text:p>
      <text:p text:style-name="P808"/>
      <text:p text:style-name="P809">Posėdžio pirmininkas pratęsė balsavimo laikotarpį<text:s/>20 min., kad būtų galima pabaigti<text:s/>šį<text:s/>klausimą.</text:p>
      <text:p text:style-name="P810"/>
      <text:p text:style-name="P811">Diskusijoje kalbėjo Seimo narys A. Čepononis.<text:s/></text:p>
      <text:p text:style-name="P812"/>
      <text:p text:style-name="P813">Dėl posėdžio vedimo tvarkos kalbėjo Seimo narė<text:s/>A. Norkienė.</text:p>
      <text:p text:style-name="P814"/>
      <text:p text:style-name="P815">Posėdžio pirmininkas pranešė, kad Vyriausybės valandai skirtas pusvalandis<text:s/>gali<text:s/>prasidėti<text:s/>15–20 min.<text:s/>vėliau.</text:p>
      <text:p text:style-name="P816"/>
      <text:p text:style-name="P817">Dėl balsavimo motyvų kalbėjo Seimo narys<text:s/>G. Paluckas.<text:s/></text:p>
      <text:p text:style-name="P818"/>
      <text:p text:style-name="P819">Dėl posėdžio vedimo tvarkos kalbėjo Seimo narys<text:s/>R. Žemaitaitis<text:s/>(Mišrios Seimo narių grupės<text:s/>vardu<text:s/>prašė<text:s/>daryti<text:s/>pertrauką<text:s/>iki<text:s/>kito<text:s/>antradienio).<text:s/></text:p>
      <text:p text:style-name="P820"/>
      <text:p text:style-name="P821"><text:span text:style-name="T822">Balsuota dėl<text:s/></text:span><text:span text:style-name="T823">Mišrios Seimo narių grupės</text:span><text:span text:style-name="T824"><text:s/></text:span><text:span text:style-name="T825">pasiūlymo daryti</text:span><text:span text:style-name="T826"><text:s/>pertrauk</text:span><text:span text:style-name="T827">ą</text:span><text:span text:style-name="T828"><text:s/>iki kito posėdžio (iki antradienio)</text:span><text:span text:style-name="T829">: už –<text:s/></text:span><text:span text:style-name="T830">43</text:span><text:span text:style-name="T831">.<text:s/></text:span><text:span text:style-name="T832">Pritarta</text:span><text:span text:style-name="T833">.</text:span><text:span text:style-name="T834"><text:s/></text:span><text:span text:style-name="T835">Užsiregistravo<text:s/></text:span><text:span text:style-name="T836">95</text:span><text:span text:style-name="T837"><text:s/>Seimo nariai (</text:span><text:span text:style-name="T838">12</text:span><text:span text:style-name="T839">.</text:span><text:span text:style-name="T840">3</text:span><text:span text:style-name="T841">5</text:span><text:span text:style-name="T842"> </text:span><text:span text:style-name="T843">val.)</text:span><text:span text:style-name="T844">.<text:s/></text:span></text:p>
      <text:p text:style-name="P845"/>
      <text:p text:style-name="P846"><text:span text:style-name="T847">NUTARTA.</text:span><text:span text:style-name="T848"> </text:span><text:span text:style-name="T849">Daryti pertrauką iki kito posėdžio.</text:span><text:span text:style-name="T850"><text:s/></text:span></text:p>
      <text:p text:style-name="P851"/>
      <text:p text:style-name="P852">Dėl posėdžio vedimo tvarkos kalbėjo Seimo nariai:<text:s/>K. Masiulis,<text:s/>E. Gentvilas, D. Kepenis.<text:s/></text:p>
      <text:p text:style-name="P853"/>
      <text:p text:style-name="P854"/>
      <text:p text:style-name="P855">12.36<text:s/>val.</text:p>
      <text:p text:style-name="P856"><text:span text:style-name="T857">SVARSTYTA.</text:span> Šilumos ūkio įstatymo Nr. IX-1565 1, 2, 3, 7, 8, 9, 10, 10<text:span text:style-name="T858">1</text:span>, 12, 15, 17, 20, 22, 30, 32, 34, 35, 36, 37 straipsnių, aštuntojo ir vienuoliktojo skirsnių pavadinimų pakeitimo ir Įstatymo papildymo 8<text:span text:style-name="T859">2</text:span>, 10<text:span text:style-name="T860">2</text:span>, 29<text:span text:style-name="T861">1</text:span><text:s/>straipsniais įstatymo projektas Nr. XIVP-2331(2)ES<text:s/><text:span text:style-name="T862">(teikėjai</text:span><text:span text:style-name="T863"> </text:span><text:span text:style-name="T864">–</text:span><text:span text:style-name="T865"><text:s/></text:span><text:span text:style-name="T866">Vyriausybė</text:span><text:span text:style-name="T867"><text:s/></text:span><text:span text:style-name="T868">/<text:s/></text:span><text:span text:style-name="T869">energetikos ministras D. Kreivys</text:span><text:span text:style-name="T870">)</text:span><text:s/><text:span text:style-name="T871">(svarstymas)</text:span><text:span text:style-name="T872">.<text:s/></text:span></text:p>
      <text:p text:style-name="P873"/>
      <text:p text:style-name="P874">Pagrindinio –<text:s/>Ekonomikos komiteto<text:s/>išvadą<text:s/>pateikė šio komiteto atstovas<text:s/>A. Kupčinskas.<text:s/></text:p>
      <text:p text:style-name="P875"/>
      <text:p text:style-name="P876">Energetikos ir darnios plėtros komisijos<text:s/>išvadą<text:s/>pateikė šios<text:s/>komisijos<text:s/>pirmininkas<text:s/>J. Urbanavičius.<text:s/></text:p>
      <text:p text:style-name="P877"/>
      <text:p text:style-name="P878">Dėl balsavimo motyvų kalbėjo Seimo nariai:<text:s/>A. Skardžius,<text:s/>A. Kupčinskas.</text:p>
      <text:p text:style-name="P879"/>
      <text:p text:style-name="P880"><text:span text:style-name="T881">NUTARTA</text:span><text:span text:style-name="T882">.</text:span> Pritarti šiam projektui<text:s/>po svarstymo Seimo posėdyje.<text:s/><text:span text:style-name="T883">Balsavimo rezultatai: už –<text:s/></text:span><text:span text:style-name="T884">76</text:span><text:span text:style-name="T885">, prieš –<text:s/></text:span><text:span text:style-name="T886">0</text:span><text:span text:style-name="T887">, susilaikė<text:s/></text:span><text:span text:style-name="T888">15</text:span><text:span text:style-name="T889">. Užsiregistravo<text:s/></text:span><text:span text:style-name="T890">91</text:span><text:span text:style-name="T891"><text:s/>Seimo nar</text:span><text:span text:style-name="T892">ys</text:span><text:span text:style-name="T893"><text:s/>(1</text:span><text:span text:style-name="T894">2</text:span><text:span text:style-name="T895">.</text:span><text:span text:style-name="T896">42</text:span><text:span text:style-name="T897"> </text:span><text:span text:style-name="T898">val.)</text:span><text:span text:style-name="T899">.<text:s/></text:span></text:p>
      <text:p text:style-name="P900"/>
      <text:p text:style-name="P901"/>
      <text:soft-page-break/>
      <text:p text:style-name="P902">Posėdžio pirmininkas pranešė, kad slaptas balsavimas prasidės 13.25 val.<text:s/></text:p>
      <text:p text:style-name="P903"/>
      <text:p text:style-name="P904"><text:span text:style-name="T905">Dėl balsavimo rezultatų kalbėjo Seimo narys<text:s/></text:span><text:span text:style-name="T906">A. Vinkus</text:span><text:span text:style-name="T907"><text:s/>(prašė patikslinti balsavimo<text:s/></text:span><text:span text:style-name="T908">dėl Šilumos ūkio įstatymo projekto<text:s/></text:span><text:span text:style-name="T909">rezultatus: jis –</text:span><text:span text:style-name="T910"><text:s/></text:span><text:span text:style-name="T911">už).</text:span></text:p>
      <text:p text:style-name="P912"/>
      <text:p text:style-name="P913">Dėl posėdžio vedimo tvarkos kalbėjo Seimo narys<text:s/>S. Jovaiša.<text:s/></text:p>
      <text:p text:style-name="P914"/>
      <text:p text:style-name="P915"/>
      <text:p text:style-name="P916">12.43<text:s/>val.</text:p>
      <text:p text:style-name="P917">Vyriausybės valanda<text:s/></text:p>
      <text:p text:style-name="P918"/>
      <text:p text:style-name="P919">Seimo posėdyje dalyvavo Vyriausybės nariai:</text:p>
      <text:p text:style-name="P920">aplinkos ministras<text:s/>S. Gentvilas,</text:p>
      <text:p text:style-name="P921">ekonomikos ir inovacijų ministrė A. Armonaitė,</text:p>
      <text:p text:style-name="P922">energetikos ministras<text:s/>D. Kreivys,</text:p>
      <text:p text:style-name="P923">finansų ministrė<text:s/>G. Skaistė,<text:s/></text:p>
      <text:p text:style-name="P924">krašto apsaugos ministras<text:s/>A. Anušauskas,</text:p>
      <text:p text:style-name="P925">kultūros ministras<text:s/>S. Kairys,</text:p>
      <text:p text:style-name="P926">socialinės apsaugos ir darbo ministrė<text:s/>M. Navickienė,</text:p>
      <text:p text:style-name="P927"><text:span text:style-name="T928">sveikatos apsaugos ministras</text:span><text:span text:style-name="T929"><text:s/></text:span><text:span text:style-name="T930">A</text:span><text:span text:style-name="T931">. </text:span><text:span text:style-name="T932">Dulkys</text:span><text:span text:style-name="T933">,</text:span></text:p>
      <text:p text:style-name="P934">švietimo, mokslo ir sporto ministrė<text:s/>J. Šiugždinienė,<text:s/></text:p>
      <text:p text:style-name="P935">teisingumo ministrė<text:s/>E. Dobrowolska,<text:s/></text:p>
      <text:p text:style-name="P936">užsienio reikalų ministras<text:s/>G. Landsbergis,<text:s/></text:p>
      <text:p text:style-name="P937">vidaus reikalų ministrė<text:s/>A. Bilotaitė,</text:p>
      <text:p text:style-name="P938">žemės ūkio ministras<text:s/>K. Navickas.</text:p>
      <text:p text:style-name="P939"/>
      <text:soft-page-break/>
      <text:p text:style-name="P940">Posėdžio pirmininkas<text:s/>pranešė, kad klausimus užduos tik opozicijos atstovai.<text:s/></text:p>
      <text:p text:style-name="P941"/>
      <text:p text:style-name="P942">Į Seimo narės A. Norkienės<text:s/>klausimą (dėl<text:s/>finansinės<text:s/>paskatos<text:s/>pirmąjį būstą įsigyjančioms jaunoms šeimoms) atsakė<text:s/>socialinės apsaugos ir darbo ministrė M. Navickienė.<text:s/></text:p>
      <text:p text:style-name="P943">Į Seimo nario<text:s/>A. Butkevičiaus<text:s/>klausimą (dėl<text:s/>žemės deklaravimo) atsakė<text:s/>žemės ūkio ministras K. Navickas.<text:s/></text:p>
      <text:p text:style-name="P944"><text:span text:style-name="T945">Į Seimo nario</text:span><text:span text:style-name="T946"><text:s/>A. Skardžiaus</text:span><text:span text:style-name="T947"><text:s/>klausimą (dėl<text:s/></text:span><text:span text:style-name="T948">„</text:span><text:span text:style-name="T949">Litgrid</text:span><text:span text:style-name="T950">“</text:span><text:span text:style-name="T951"><text:s/>metinių<text:s/></text:span><text:span text:style-name="T952">veiklos<text:s/></text:span><text:span text:style-name="T953">rezultatų</text:span><text:span text:style-name="T954">) atsakė<text:s/></text:span><text:span text:style-name="T955">energetikos ministras D. Kreivys</text:span><text:span text:style-name="T956">.<text:s/></text:span></text:p>
      <text:p text:style-name="P957">Į Seimo nario<text:s/>D. Kepenio<text:s/>klausimą (dėl<text:s/>nepanaudotų vakcinų utilizavimo) atsakė<text:s/>sveikatos apsaugos ministras A. Dulkys.<text:s/></text:p>
      <text:p text:style-name="P958">Į Seimo nario<text:s/>A. Syso<text:s/>klausimą (dėl<text:s/>sporto federacijų finansavimo) atsakė<text:s/>švietimo, mokslo ir sporto ministrė J. Šiugždinienė.<text:s/></text:p>
      <text:p text:style-name="P959"><text:span text:style-name="T960">Į Seimo nar</text:span><text:span text:style-name="T961">ės</text:span><text:span text:style-name="T962"><text:s/></text:span><text:span text:style-name="T963">L. Nagienė</text:span><text:span text:style-name="T964">s<text:s/></text:span><text:span text:style-name="T965">klausimą (dėl<text:s/></text:span><text:span text:style-name="T966">kompensacijų už elektros energiją</text:span><text:span text:style-name="T967">) atsakė<text:s/></text:span><text:span text:style-name="T968">finansų ministrė G. Skaistė</text:span><text:span text:style-name="T969">, atsakymą papildė</text:span><text:span text:style-name="T970"><text:s/></text:span><text:span text:style-name="T971">energetikos ministras D. Kreivys</text:span><text:span text:style-name="T972">.<text:s/></text:span></text:p>
      <text:p text:style-name="P973">Į Seimo nario<text:s/>A. Gedvilo<text:s/>klausimą (dėl<text:s/>pieno sektoriaus) atsakė<text:s/>žemės ūkio ministras K. Navickas.</text:p>
      <text:p text:style-name="P974">Į Seimo nario<text:s/>J. Sabatausko<text:s/>klausimą (dėl<text:s/>viceministro G. Norkūno) atsakė<text:s/>finansų ministrė G. Skaistė.<text:s/></text:p>
      <text:p text:style-name="P975">Į Seimo nario<text:s/>A. Dumbravos<text:s/>klausimą (dėl<text:s/>paramos Ukrainai) atsakė<text:s/>krašto apsaugos ministras A. Anušauskas.<text:s/></text:p>
      <text:p text:style-name="P976">Į Seimo nario<text:s/>Z. Balčyčio<text:s/>klausimą (dėl<text:s/>Kintų seniūnijos teritorijų) atsakė<text:s/>aplinkos ministras S. Gentvilas.<text:s/></text:p>
      <text:p text:style-name="P977">Į Seimo narės<text:s/>B. Pietkiewicz<text:s/>klausimą (dėl<text:s/>vaistų trūkumo vaistinėse) atsakė<text:s/>sveikatos apsaugos ministras A. Dulkys.<text:s/></text:p>
      <text:soft-page-break/>
      <text:p text:style-name="P978"><text:span text:style-name="T979">Į Seimo nario<text:s/></text:span><text:span text:style-name="T980">K. Vilkausko<text:s/></text:span><text:span text:style-name="T981">klausim</text:span><text:span text:style-name="T982">us</text:span><text:span text:style-name="T983"><text:s/>(dėl<text:s/></text:span><text:span text:style-name="T984">Lentvario grafų Tiškevičių parko ir R. Taraškevičiaus</text:span><text:span text:style-name="T985">) atsakė<text:s/></text:span><text:span text:style-name="T986">kultūros ministras S. Kairys</text:span><text:span text:style-name="T987"><text:s/>(į pirmą klausimą) ir</text:span><text:span text:style-name="T988"><text:s/></text:span><text:span text:style-name="T989">žemės ūkio ministras K. Navickas</text:span><text:span text:style-name="T990"><text:s/>(į antrą klausimą).<text:s/></text:span></text:p>
      <text:p text:style-name="P991">Į Seimo nario<text:s/>A. Vinkaus<text:s/>klausimą (dėl<text:s/>vaistų<text:s/>tiekimo sutrikimų) atsakė<text:s/>sveikatos apsaugos ministras A. Dulkys.<text:s/></text:p>
      <text:p text:style-name="P992"/>
      <text:p text:style-name="P993"/>
      <text:p text:style-name="P994">13.17 val.</text:p>
      <text:p text:style-name="P995"><text:span text:style-name="T996">Informaciniai pranešimai</text:span></text:p>
      <text:p text:style-name="P997"/>
      <text:p text:style-name="P998">Posėdžio pirmininkas informavo apie Užsienio reikalų komiteto posėdžio protokolą, kuriuo siūloma sudaryti atskirą Tarpparlamentinių ryšių su Kroatijos Respublika grupę, išbraukus šią šalį iš Tarpparlamentinių ryšių su Vakarų Balkanų šalimis grupės, ir pakvietė besidominčius<text:s/><text:span text:style-name="T999">Seimo narius užsirašyti į šią naują<text:s/></text:span>grupę.<text:s/></text:p>
      <text:p text:style-name="P1000"/>
      <text:p text:style-name="P1001"/>
      <text:p text:style-name="P1002">13.18<text:s/>val.</text:p>
      <text:p text:style-name="P1003"><text:span text:style-name="T1004">Seimo narių pareiškimai<text:s/></text:span></text:p>
      <text:p text:style-name="P1005"/>
      <text:p text:style-name="P1006"><text:span text:style-name="T1007">Seimo narys</text:span><text:span text:style-name="T1008"><text:s/></text:span><text:span text:style-name="T1009">V. Ąžuolas</text:span><text:span text:style-name="T1010"><text:s/></text:span>perskaitė<text:s/>pareiškimą.<text:s/></text:p>
      <text:p text:style-name="P1011">Seimo narys<text:s/>R. Šarknickas<text:s/>perskaitė<text:s/>pareiškimą.<text:s/></text:p>
      <text:p text:style-name="P1012"/>
      <text:p text:style-name="P1013"/>
      <text:p text:style-name="P1014">PERTRAUKA</text:p>
      <text:p text:style-name="P1015">(13.27–14.00 val.)</text:p>
      <text:p text:style-name="P1016"/>
      <text:p text:style-name="P1017"/>
      <text:p text:style-name="P1018"/>
      <text:p text:style-name="P1019"><text:span text:style-name="T1020">Posėdžio pirmininkas –<text:s/></text:span><text:span text:style-name="T1021">Seimo Pirmininko pavaduotojas</text:span><text:span text:style-name="T1022"><text:s/>P. Saudargas.<text:s/></text:span></text:p>
      <text:p text:style-name="P1023"/>
      <text:p text:style-name="P1024"/>
      <text:p text:style-name="P1025">14.00 val.</text:p>
      <text:p text:style-name="P1026"><text:span text:style-name="T1027">SVARSTYTA.</text:span> Seimo nutarimo „Dėl Morganos Danielės atleidimo iš Lietuvos Respublikos Seimo Priklausomybių prevencijos komisijos pirmininko<text:s/>pareigų dėl nepasitikėjimo“ projektas Nr. XIVP-2563(2)<text:s/><text:span text:style-name="T1028">(</text:span><text:span text:style-name="T1029">teikėja</text:span><text:span text:style-name="T1030">i</text:span><text:span text:style-name="T1031"><text:s/>–</text:span><text:span text:style-name="T1032"><text:s/>A. Kubilienė / 41<text:s/></text:span><text:span text:style-name="T1033">Seimo nar</text:span><text:span text:style-name="T1034">ys</text:span><text:span text:style-name="T1035">)</text:span><text:span text:style-name="T1036"><text:s/></text:span><text:span text:style-name="T1037">(priėmim</text:span><text:span text:style-name="T1038">o tęsinys</text:span><text:span text:style-name="T1039">)</text:span><text:span text:style-name="T1040">.</text:span><text:span text:style-name="T1041"><text:s/></text:span></text:p>
      <text:p text:style-name="P1042"/>
      <text:p text:style-name="P1043"><text:span text:style-name="T1044">Posėdžio pirmininkas paskelbė<text:s/></text:span><text:span text:style-name="T1045">slapto balsavimo rezultatus dėl</text:span><text:span text:style-name="T1046"><text:s/></text:span>Seimo nutarimo „Dėl Morganos Danielės atleidimo iš Lietuvos Respublikos Seimo Priklausomybių prevencijos komisijos pirmininko<text:s/>pareigų dėl nepasitikėjimo“<text:span text:style-name="T1047">:</text:span><text:span text:style-name="T1048"><text:s/></text:span></text:p>
      <text:p text:style-name="P1049">išduota biuletenių –<text:s/>45;</text:p>
      <text:p text:style-name="P1050"><text:span text:style-name="T1051">rasta biuletenių –<text:s/></text:span><text:span text:style-name="T1052">43</text:span><text:span text:style-name="T1053">;</text:span></text:p>
      <text:p text:style-name="P1054">galiojančių<text:s/>biuletenių<text:s/>–<text:s/>41;</text:p>
      <text:p text:style-name="P1055">negaliojančių<text:s/>biuletenių<text:s/>–<text:s/>2;</text:p>
      <text:p text:style-name="P1056">atleisti iš pareigų<text:s/>–<text:s/>38;</text:p>
      <text:p text:style-name="P1057">neatleisti iš pareigų<text:s/>–<text:s/>3.<text:s/></text:p>
      <text:p text:style-name="P1058"/>
      <text:p text:style-name="P1059">Posėdžio pirmininkas<text:s/>paskelbė, kad nutarimas nepriimtas.<text:s/></text:p>
      <text:p text:style-name="P1060"/>
      <text:p text:style-name="P1061"/>
      <text:p text:style-name="P1062">Posėdis baigtas</text:p>
      <text:p text:style-name="P1063"><text:s/><text:span text:style-name="T1064">(</text:span><text:span text:style-name="T1065">1</text:span><text:span text:style-name="T1066">4</text:span><text:span text:style-name="T1067">.0</text:span><text:span text:style-name="T1068">0</text:span><text:span text:style-name="T1069"><text:s/>val.</text:span><text:span text:style-name="T1070">)</text:span></text:p>
      <text:p text:style-name="Normal"/>
      <text:p text:style-name="Normal"/>
      <text:p text:style-name="Normal"/>
      <text:p text:style-name="P1071">Seimo Pirmininkė<text:tab/><text:tab/><text:span text:style-name="T1072">V</text:span><text:span text:style-name="T1073">iktorija<text:s/></text:span><text:span text:style-name="T1074">Čmilytė-Nielsen</text:span></text:p>
      <text:p text:style-name="P1075"/>
      <text:p text:style-name="P1076"/>
      <text:p text:style-name="P1077"/>
      <text:p text:style-name="P1078">Seimo Pirmininko pirmasis pavaduotojas<text:tab/><text:tab/><text:tab/><text:tab/><text:span text:style-name="T1079">Jurgis Razma<text:s/></text:span></text:p>
      <text:p text:style-name="P1080"/>
      <text:p text:style-name="P1081"/>
      <text:p text:style-name="P1082"/>
      <text:p text:style-name="P1083">Seimo Pirmininko pavaduotojas<text:tab/><text:tab/>Paulius Saudargas</text:p>
      <text:p text:style-name="P1084"/>
      <text:p text:style-name="P1085"/>
      <text:p text:style-name="P1086"/>
      <text:p text:style-name="P1087"/>
      <text:p text:style-name="P1088"/>
      <text:p text:style-name="P1089"/>
      <text:p text:style-name="P1090"/>
      <text:p text:style-name="P1091"/>
      <text:p text:style-name="P1092"/>
      <text:p text:style-name="P1093"><text:span text:style-name="T1094">Protokolą rašė</text:span></text:p>
      <text:p text:style-name="P1095"><text:span text:style-name="T1096">Dokumentų departamento</text:span></text:p>
      <text:p text:style-name="P1097"><text:span text:style-name="T1098">Stenogramų skyriaus</text:span></text:p>
      <text:p text:style-name="P1099"><text:span text:style-name="T1100">vyriausioji specialistė</text:span><text:span text:style-name="T1101"><text:tab/></text:span><text:span text:style-name="T1102"><text:tab/></text:span><text:span text:style-name="T1103">Rima Staričenkaitė</text:span></text:p>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4-07T12:09:00Z</meta:creation-date>
    <dc:date>2023-04-07T12:09:00Z</dc:date>
    <meta:print-date>2023-03-30T14:57:00Z</meta:print-date>
    <meta:template xlink:href="PROTOKOL.DOT" xlink:type="simple"/>
    <meta:editing-cycles>2</meta:editing-cycles>
    <meta:editing-duration>PT0S</meta:editing-duration>
    <meta:document-statistic meta:page-count="18" meta:paragraph-count="189" meta:word-count="2260" meta:character-count="19181" meta:row-count="611" meta:non-whitespace-character-count="17110"/>
  </office:meta>
</office:document-meta>
</file>