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T20" style:parent-style-name="DefaultParagraphFont" style:family="text">
      <style:text-properties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ListParagraph" style:family="paragraph">
      <style:paragraph-properties fo:text-align="justify" fo:line-height="150%" fo:margin-left="0in" fo:text-inden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ListParagraph" style:family="paragraph">
      <style:paragraph-properties fo:text-align="justify" fo:line-height="150%" fo:margin-left="0in" fo:text-indent="0.5in">
        <style:tab-stops/>
      </style:paragraph-properties>
      <style:text-properties style:font-size-complex="12pt"/>
    </style:style>
    <style:style style:name="P34" style:parent-style-name="ListParagraph" style:family="paragraph">
      <style:paragraph-properties fo:text-align="justify" fo:line-height="150%" fo:margin-left="0in" fo:text-inden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ListParagraph" style:family="paragraph">
      <style:paragraph-properties fo:text-align="justify" fo:line-height="150%" fo:margin-left="0in" fo:text-indent="0.5in">
        <style:tab-stops/>
      </style:paragraph-properties>
      <style:text-properties style:font-weight-complex="bold" fo:color="#000000" style:font-size-complex="12pt"/>
    </style:style>
    <style:style style:name="P44"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P64"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font-style="italic" style:font-style-asian="italic"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fo:language="en" fo:country="US"/>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text-properties style:font-size-complex="12pt"/>
    </style:style>
    <style:style style:name="P195"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text-properties style:font-size-complex="12pt"/>
    </style:style>
    <style:style style:name="P196" style:parent-style-name="ListParagraph" style:family="paragraph">
      <style:paragraph-properties fo:text-align="justify" fo:margin-bottom="0.1111in" fo:line-height="150%" fo:margin-left="0in"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ListParagraph" style:family="paragraph">
      <style:paragraph-properties fo:text-align="justify" fo:margin-bottom="0.1111in" fo:line-height="150%" fo:margin-left="0in"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ListParagraph" style:family="paragraph">
      <style:paragraph-properties fo:text-align="justify" fo:margin-bottom="0.1111in" fo:line-height="150%" fo:margin-left="0in"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ListParagraph" style:family="paragraph">
      <style:paragraph-properties fo:text-align="justify" fo:line-height="150%" fo:margin-left="0in"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ListParagraph" style:family="paragraph">
      <style:paragraph-properties fo:text-align="justify" fo:margin-bottom="0.1111in" fo:line-height="150%" fo:margin-left="0in" fo:text-indent="0.4923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P307" style:parent-style-name="ListParagraph" style:family="paragraph">
      <style:paragraph-properties fo:text-align="justify" fo:margin-bottom="0.1111in" fo:line-height="150%" fo:margin-left="0in" fo:text-indent="0.4923in">
        <style:tab-stops>
          <style:tab-stop style:type="left" style:position="0.7875in"/>
        </style:tab-stops>
      </style:paragraph-properties>
      <style:text-properties fo:color="#000000" style:font-size-complex="12pt" style:language-asian="lt" style:country-asian="LT"/>
    </style:style>
    <style:style style:name="P308" style:parent-style-name="ListParagraph" style:family="paragraph">
      <style:paragraph-properties fo:text-align="justify" fo:margin-bottom="0.1111in" fo:line-height="150%" fo:margin-left="0.4923in">
        <style:tab-stops>
          <style:tab-stop style:type="left" style:position="0.2951in"/>
        </style:tab-stops>
      </style:paragraph-properties>
      <style:text-properties style:font-size-complex="12pt"/>
    </style:style>
    <style:style style:name="P309" style:parent-style-name="Normal" style:family="paragraph">
      <style:paragraph-properties fo:text-align="justify" fo:line-height="150%">
        <style:tab-stops>
          <style:tab-stop style:type="left" style:position="0.6895in"/>
        </style:tab-stops>
      </style:paragraph-properties>
    </style:style>
    <style:style style:name="P310" style:parent-style-name="Normal" style:family="paragraph">
      <style:paragraph-properties fo:text-align="justify" fo:line-height="150%"/>
      <style:text-properties fo:color="#333333" fo:font-size="13.5pt" style:font-size-asian="13.5pt" style:font-size-complex="13.5pt" fo:background-color="#FFFFFF"/>
    </style:style>
    <style:style style:name="P311" style:parent-style-name="Normal" style:family="paragraph">
      <style:paragraph-properties fo:text-align="justify" fo:line-height="150%"/>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style:text-properties fo:color="#000000" style:font-size-complex="12pt" style:language-asian="lt" style:country-asian="LT"/>
    </style:style>
    <style:style style:name="P322" style:parent-style-name="Normal" style:family="paragraph">
      <style:paragraph-properties fo:text-align="justify" fo:line-height="150%"/>
      <style:text-properties style:font-size-complex="12pt"/>
    </style:style>
    <style:style style:name="P323" style:parent-style-name="Normal" style:family="paragraph">
      <style:paragraph-properties fo:text-align="justify" fo:line-height="150%"/>
      <style:text-properties style:font-size-complex="12pt"/>
    </style:style>
    <style:style style:name="P324" style:parent-style-name="Normal" style:family="paragraph">
      <style:paragraph-properties fo:text-align="justify" fo:line-height="150%"/>
      <style:text-properties style:font-size-complex="12pt"/>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Hyperlink" style:family="text">
      <style:text-properties style:font-size-complex="12pt" style:text-underline-type="none"/>
    </style:style>
    <style:style style:name="P335" style:parent-style-name="Normal" style:family="paragraph">
      <style:paragraph-properties fo:text-align="justify" fo:margin-bottom="0.1111in" fo:line-height="150%"/>
    </style:style>
    <style:style style:name="T336" style:parent-style-name="DefaultParagraphFont" style:family="text">
      <style:text-properties style:font-name-asian="Calibri" style:font-name-complex="Times New Roman" style:font-weight-complex="bold" fo:color="#000000" style:font-size-complex="12pt" style:language-asian="lt" style:country-asian="LT"/>
    </style:style>
    <style:style style:name="T337" style:parent-style-name="DefaultParagraphFont" style:family="text">
      <style:text-properties style:font-name-asian="Calibri" style:font-name-complex="Times New Roman" fo:color="#000000" style:font-size-complex="12pt" style:language-asian="lt" style:country-asian="LT"/>
    </style:style>
    <style:style style:name="T338" style:parent-style-name="Hyperlink" style:family="text">
      <style:text-properties style:font-name-asian="Calibri" style:font-name-complex="Times New Roman" style:font-size-complex="12pt" style:text-underline-type="none" style:language-asian="lt" style:country-asian="LT"/>
    </style:style>
    <style:style style:name="P339" style:parent-style-name="Normal" style:family="paragraph">
      <style:paragraph-properties fo:text-align="justify" fo:margin-bottom="0.1111in" fo:line-height="150%"/>
    </style:style>
    <style:style style:name="T340" style:parent-style-name="DefaultParagraphFont" style:family="text">
      <style:text-properties style:font-name-asian="Calibri" style:font-name-complex="Times New Roman" style:font-size-complex="12pt"/>
    </style:style>
    <style:style style:name="T341" style:parent-style-name="Hyperlink" style:family="text">
      <style:text-properties style:font-name-asian="Calibri" style:font-name-complex="Times New Roman"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KELIŲ TRANSPORTO<text:s/>KODEKSO</text:p>
      <text:p text:style-name="P9"><text:span text:style-name="T10">7, 18</text:span><text:span text:style-name="T11">1</text:span><text:span text:style-name="T12">, 18</text:span><text:span text:style-name="T13">3</text:span><text:span text:style-name="T14">, 21 STRAIPSNIŲ PAKEITIMO<text:s/></text:span></text:p>
      <text:p text:style-name="P15"><text:span text:style-name="T16">ĮSTATYMO<text:s/></text:span><text:span text:style-name="T17">PROJEKTO</text:span></text:p>
      <text:p text:style-name="P18"/>
      <text:p text:style-name="P19">2024-04-15<text:s/>Nr. XIVP-<text:span text:style-name="T20">3616</text:span></text:p>
      <text:p text:style-name="P21"><text:span text:style-name="T22">Vilnius</text:span></text:p>
      <text:p text:style-name="P23"/>
      <text:p text:style-name="P24">Įvertinę projekto atitiktį Konstitucijai, įstatymams, teisėkūros principams ir teisės technikos taisyklėms,<text:s/>teikiame šias pastabas.</text:p>
      <text:list text:style-name="LFO4" text:continue-numbering="true">
        <text:list-item>
          <text:p text:style-name="P25"><text:span text:style-name="T26">Projekto 1 straipsniu keičiamo Kelių transporto kodekso (toliau – keičiamas kodeksas) 7 straipsnio 4 dalyje siūloma atsisakyti taksi dispečerinės sąvokos, nustatant, kad užsakymo<text:s/></text:span><text:soft-page-break/><text:span text:style-name="T27">valdymo centro funkcijas perimtų naujas subjektas - taksi paslaugų organizatorius. Projekto nuostatos diskutuotinos šiais aspektais.</text:span></text:p>
        </text:list-item>
      </text:list>
      <text:p text:style-name="P28"><text:span text:style-name="T29">Pirma, iš projektu siūlomo teisinio reguliavimo nėra aiškus taksi paslaugų organizatoriaus teisinis statusas, nes minėtame keičiamo kodekso straipsnyje siūloma nustatyti, kad taksi paslaugų organizatorius<text:s/></text:span><text:span text:style-name="T30">vienija individualius taksi vairuotojus</text:span><text:span text:style-name="T31">.<text:s/></text:span><text:span text:style-name="T32">Atkreiptinas dėmesys, kad tam tikros srities, profesijos ar pomėgių turinčių asmenų interesų tenkinimui („vienijimui“) įprastai yra steigiamos asociacijos. Atsižvelgiant į tai, iš projekto nuostatų nėra aišku, ar „individualių taksi vairuotojų vienijimui“ turėtų būti steigiamas tik asociacijos teisinį statusą turintis juridinis asmuo, kurio nariai būtų taksi automobilių vairuotojai, ar taksi paslaugų organizacijos paslaugas galėtų teikti ir kitos teisinės formos subjektas. Projekto nuostatos tikslintinos, pašalinant šį neaiškumą.</text:span></text:p>
      <text:p text:style-name="P33">Antra, atkreiptinas dėmesys, kad vadovaujantis galiojančiu teisiniu reguliavimu, taksi dispečerinė teikia keleivių užsakymo priėmimo ir perdavimo paslaugas tik tiems taksi veiklos vykdytojams, kurie yra sudarę sutartis su taksi dispečerine. Tuo tarpu taksi veiklos vykdytojai gali veiklą vykdyti ir savarankiškai, nesinaudodami<text:s/>taksi dispečerinės paslaugomis.<text:s/>Pastebėtina, kad iš projektu siūlomo teisinio reguliavimo nėra aišku, kokiu teisiniu pagrindu (sutarties, narystės asociacijoje ar kitu) minėtas užsakymų valdymo paslaugas taksi veiklos vykdytojams teiktų taksi paslaugų organizatorius. Atsižvelgiant į tai, projekto nuostatos turėtų būti patikslintos.</text:p>
      <text:soft-page-break/>
      <text:p text:style-name="P34"><text:span text:style-name="T35">Trečia, keičiamo kodekso<text:s/></text:span><text:span text:style-name="T36">7 straipsnio 4 dalyje siūloma</text:span><text:span text:style-name="T37"><text:s/>nustatyti, kad taksi paslaugų organizatorius<text:s/></text:span><text:span text:style-name="T38">„</text:span><text:span text:style-name="T39">elektroninėmis ryšių priemonėmis ar telekomunikacijų galiniais įrenginiais</text:span><text:span text:style-name="T40"><text:s/>organizuoja keleivių vežimą“. Atkreiptinas dėmesys, kad<text:s/></text:span><text:span text:style-name="T41">elektroninėmis ryšių priemonėmis ar telekomunikacijų galiniais įrenginiais</text:span><text:span text:style-name="T42"><text:s/>įmanoma tik priimti ir perduoti keleivių užsakymus, o ne fiziškai atlikti „keleivių vežimo“ funkciją. Atsižvelgiant į tai, projekto nuostatos redaguotinos loginiu ir gramatiniu aspektais.<text:s/></text:span></text:p>
      <text:p text:style-name="P43">Ketvirta,<text:s/>siekiant aiškumo ir kodekse vartojamų formuluočių suderinamumo,<text:s/>projekto nuostatose<text:s/>vartojamą formuluotę „taksi vairuotojus“ reikėtų keisti formuluote „lengvųjų automobilių taksi vairuotojus“.<text:s/></text:p>
      <text:list text:style-name="LFO4" text:continue-numbering="true">
        <text:list-item>
          <text:p text:style-name="P44"><text:span text:style-name="T45">Projekto 1 straipsniu keičiamo<text:s/></text:span><text:span text:style-name="T46">kodekso 7 straipsnio 7 dalyje siūloma įtvirtinti automobilių dalinimosi paslaugos sąvoką. Atkreiptinas dėmesys, kad keičiamo kodekso 7 straipsnis reglamentuoja<text:s/></text:span><text:span text:style-name="T47">vežimų organizavimo</text:span><text:span text:style-name="T48"><text:s/>teisinius santykius, t. y. t</text:span><text:span text:style-name="T49">echninių ir organizacinių vežimo sąlygų ir keleivio, krovinio ar (ir) bagažo siuntėjo, gavėjo ir vežė</text:span><text:span text:style-name="T50">jo teisinių santykių nustatymą</text:span><text:span text:style-name="T51">,</text:span><text:span text:style-name="T52"><text:s/>tuo tarpu<text:s/></text:span><text:span text:style-name="T53">automobilių dalinimos</text:span><text:span text:style-name="T54">i paslauga nėra vežimo paslauga. Vadovaujantis Civilinio kodekso 6.522 straipsniu</text:span><text:span text:style-name="T55">,<text:s/></text:span><text:span text:style-name="T56">t</text:span><text:span text:style-name="T57">ransporto priemonės nuoma</text:span><text:span text:style-name="T58"><text:s/>neteikiant vairavimo ir techninės priežiūros paslaugų</text:span><text:span text:style-name="T59"><text:s/>yra priskiriama paslaugų sutarčiai, o ne vežimo teisiniams santykiams. Atsižvelgiant į tai,<text:s/></text:span><text:span text:style-name="T60">automobilių dalinimosi paslaugos sąvokos apibrėžimas ne tik nedera su keičiamo kodekso 7 straipsnio reglamentavimo objektu, bet ir yra apskritai netikslingas, nes transporto priemonės nuoma (įskaitant šios paslaugos apibrėžimą) yra išsamiai reglamentuojama Civilinio kodekso 6.522 – 6.529 straipsniuose.<text:s/></text:span><text:span text:style-name="T61">Atsižvelgiant į tai, siūlytina atsisakyti p</text:span><text:span text:style-name="T62">rojekto 1 straipsniu keičiamo<text:s/></text:span><text:span text:style-name="T63">kodekso 7 straipsnio 7 dalies nuostatų.<text:s/></text:span></text:p>
        </text:list-item>
        <text:list-item>
          <text:p text:style-name="P64"><text:span text:style-name="T65">Atkreiptinas dėmesys, kad<text:s/></text:span><text:span text:style-name="T66">tiek keičiamo kodekso 18</text:span><text:span text:style-name="T67">1<text:s/></text:span><text:span text:style-name="T68">straipsnyje, tiek ir kitose kodekso straipsniuose yra vartojama „vežėjo“, o ne „pavežėjo“ sąvoka, todėl atitinkamai turėtų būti tikslinamos projekto 2 straipsnio nuostatos.</text:span></text:p>
        </text:list-item>
        <text:list-item>
          <text:p text:style-name="P69"><text:span text:style-name="T70">Projekto 2</text:span><text:span text:style-name="T71"><text:s/>straipsnio 1 dalimi</text:span><text:span text:style-name="T72"><text:s/>keičiamo kodekso 18</text:span><text:span text:style-name="T73">1<text:s/></text:span><text:span text:style-name="T74">straipsnio 4 dalies 3 punkte siūloma nustatyti, kad keleivių vežimo organizatorius privalo užtikrinti,<text:s/></text:span><text:span text:style-name="T75">kad jo administruojamoje elektroninių ryšių sistemoje (platformoje), skirtoje keleiviams ir pavežėjams susitarti dėl keleivių vežimo už atlygį lengvaisiais automobiliais pagal užsakymą, 5 procentai arba vienas automobilis šimtui tūkstančių gyventojų, bet ne mažiau negu vienas automobilis, savivaldybėje, kurioje paslauga yra teikiama, būtų pritaikytas asmenų, judančių neįgaliojo vežimėlio</text:span><text:span text:style-name="T76"><text:s/>pagalba, vežimui. Neginčijant siūloma nuostata keliamo tikslo pastebėtina, kad iš projektu siūlomo teisinio reguliavimo nėra aišku, kokiu būdu keleivių vežimo organizatorius turėtų užtikrinti, kad tam tikras skaičius (procentas)<text:s/></text:span><text:span text:style-name="T77">jo paslaugomis besinaudojančių vežėjų privalėtų turėti atitinkamus kriterijus tenkinančias transporto priemones. Vadovaujantis keičiamo kodekso 7 straipsnio 3 dalimi, k</text:span><text:span text:style-name="T78">eleivių vežimo organizatorius yra</text:span><text:span text:style-name="T79"><text:s/>fizinis ar juridinis asmuo, kita organizacija, jų padalinys, sudarantis technines sąlygas vežėjui ir keleiviui elektroninių ryšių priemonėmis susitarti dėl keleivių vežimo už atlygį lengvaisiais automobiliais pagal užsakymą paslaugos</text:span><text:span text:style-name="T80">, o ne subjektas, nuosavybės ar kita teise valdantis transporto priemones, kuriomis už atlygį yra vežami keleiviai.<text:s/></text:span><text:span text:style-name="T81">Vadovaujantis keičiamo kodekso 8</text:span><text:span text:style-name="T82">2<text:s/></text:span><text:span text:style-name="T83">straipsnio 2 dalies 3 punktu, būtent vežėjas yra Lietuvos Respublikos transporto priemonių registre įregistruoto lengvojo automobilio, kuriuo bus vykdoma keleivių vežimo už atlygį lengvaisiais automobiliais veikla, savininkas arba šį lengvąjį automobilį valdo kitu teisėtu pagrindu. Taigi<text:s/></text:span><text:span text:style-name="T84">atsižvelgiant į išdėstytą, projekto nuostatos turėtų būti tikslinamos, detalizuojant projektu keliamo tikslo - asmenų su negalia poreikiams pritaikytų vežėjų turimų transporto priemonių skaičiaus užtikrinimo – įgyvendinimo mechanizmą ar principus.<text:s/></text:span></text:p>
        </text:list-item>
      </text:list>
      <text:p text:style-name="P85"><text:span text:style-name="T86">Ta pati pastaba taikytina ir projekto<text:s/></text:span><text:span text:style-name="T87">2 straipsnio 2 dalimi keičiamo kodekso 18</text:span><text:span text:style-name="T88">1<text:s/></text:span><text:span text:style-name="T89">straipsnio 10<text:s/></text:span><text:span text:style-name="T90">dali</text:span><text:span text:style-name="T91">ai.</text:span><text:span text:style-name="T92"><text:s/></text:span></text:p>
      <text:list text:style-name="LFO4" text:continue-numbering="true">
        <text:list-item>
          <text:p text:style-name="P93"><text:span text:style-name="T94">Pastebėtina, kad iš projekto 2<text:s/></text:span><text:span text:style-name="T95">straipsni</text:span><text:span text:style-name="T96">o 1 dalimi</text:span><text:span text:style-name="T97"><text:s/>keičiamo kodekso 18</text:span><text:span text:style-name="T98">1<text:s/></text:span><text:span text:style-name="T99">straipsnio 4 dalies 3 punkto nuostatų nėra aišku, kokia transporto priemonė būtų laikoma „pritaikyta asmen</text:span><text:span text:style-name="T100">ų, judančių neįgaliojo vežimėlio pagalba, vežimui“. Atkreiptinas dėmesys, kad,<text:s/></text:span><text:span text:style-name="T101">pavyzdžiui, tam tikros vežimo už atlygį lengvaisiais automobiliais</text:span><text:span text:style-name="T102"><text:s/>platformos šiuo metu keleiviams siūlo dvi specializuotas paslaugas – keleivių vežimą su asistento pagalba transporto priemone, į kurią gali būti įdedamas sulankstytas neįgaliojo vežimėlis, arba keleivių vežimą transporto priemone, kuri specialiai pritaikyta</text:span><text:span text:style-name="T103"><text:s/>vežti asmenį</text:span><text:span text:style-name="T104"><text:s/>neįgaliojo vežimėlyje. Atsižvelgiant į tai ir siekiant užtikrinti, kad projek</text:span><text:span text:style-name="T105">tu siūlomu teisiniu reguliavimu būtų sudarytos sąlygos maksimaliai užtikrinti asmenų su negalia interesus, siūlytina tikslinti projekto nuostatas, atitinkamai detalizuojant transporto priemonės pritaikymo asmenims su negalia kriterijus.<text:s/></text:span></text:p>
        </text:list-item>
      </text:list>
      <text:p text:style-name="P106"><text:span text:style-name="T107">Ta pati pastaba taikytina ir projekto<text:s/></text:span><text:span text:style-name="T108">2 straipsnio 2 dalimi keičiamo kodekso 18</text:span><text:span text:style-name="T109">1<text:s/></text:span><text:span text:style-name="T110">straipsnio 10<text:s/></text:span><text:span text:style-name="T111">daliai<text:s/></text:span><text:span text:style-name="T112">bei</text:span><text:span text:style-name="T113"><text:s/></text:span><text:span text:style-name="T114">projekto<text:s/></text:span><text:span text:style-name="T115">3</text:span><text:span text:style-name="T116"><text:s/></text:span><text:span text:style-name="T117">straipsniu keičiamo kodekso 18</text:span><text:span text:style-name="T118">3<text:s/></text:span><text:span text:style-name="T119">strai</text:span><text:span text:style-name="T120">p</text:span><text:span text:style-name="T121">s</text:span><text:span text:style-name="T122">niui.</text:span></text:p>
      <text:list text:style-name="LFO4" text:continue-numbering="true">
        <text:list-item>
          <text:p text:style-name="P123"><text:span text:style-name="T124">Pastebėtina, kad<text:s/></text:span><text:span text:style-name="T125">gyventojų skaičius atskirose savivaldybėse yra labai skirtingas ir kai kuriose jų pagal projekto nuostatas keleivių vežimo organizatoriui būtų pareiga užtikrinti tik vienos asmenims su negalia pritaikytos transporto priemonės</text:span><text:span text:style-name="T126"><text:s/>prieinamumą. Atsižvelgiant į tai</text:span><text:span text:style-name="T127">,</text:span><text:span text:style-name="T128"><text:s/>abejotina, ar projekto 2 straipsni</text:span><text:span text:style-name="T129">o 1 dalimi</text:span><text:span text:style-name="T130"><text:s/>keičiamo kodekso 18</text:span><text:span text:style-name="T131">1<text:s/></text:span><text:span text:style-name="T132">straipsnio 4 dalies 3 punkto nuostatą<text:s/></text:span><text:span text:style-name="T133">„</text:span><text:span text:style-name="T134">užtikrinti, kad vartotojai, judantys neįgaliojo vežimėlio pagalba, galėtų<text:s/></text:span><text:span text:style-name="T135">bet kada</text:span><text:span text:style-name="T136">, be išankstinės rezervacijos, užsisakyti vežimo paslaugą su tam pritaikytu automobiliu</text:span><text:span text:style-name="T137">“ būtų įmanoma be trukdžių įgyvendinti praktikoje. Svarstytina, ar minėtos nuostatos nereikėtų tikslinti,<text:s/></text:span><text:span text:style-name="T138">nustatant, kad vežimo paslaugą asmenims su negalia pritaikyta transporto priemone turėtų būti galima užsakyti per objektyviai įmanomą trumpiausią laiką.<text:s/></text:span></text:p>
        </text:list-item>
      </text:list>
      <text:p text:style-name="P139"><text:span text:style-name="T140">Ta pati pastaba taikytina ir<text:s/></text:span><text:span text:style-name="T141">projekto<text:s/></text:span><text:span text:style-name="T142">2 straipsnio 2 dalimi keičiamo kodekso 18</text:span><text:span text:style-name="T143">1<text:s/></text:span><text:span text:style-name="T144">straipsnio 10 daliai<text:s/></text:span><text:span text:style-name="T145">bei</text:span><text:span text:style-name="T146"><text:s/>projekto<text:s/></text:span><text:span text:style-name="T147">3</text:span><text:span text:style-name="T148"><text:s/></text:span><text:span text:style-name="T149">straipsniu keičiamo kodekso 18</text:span><text:span text:style-name="T150">3<text:s/></text:span><text:span text:style-name="T151">straipsniu</text:span><text:span text:style-name="T152">i.</text:span></text:p>
      <text:list text:style-name="LFO4" text:continue-numbering="true">
        <text:list-item>
          <text:p text:style-name="P153"><text:span text:style-name="T154">Lietuvos Respublikos administracinių nusižengimų kodeksas<text:s/></text:span><text:span text:style-name="T155">(toliau – ANK)<text:s/></text:span><text:span text:style-name="T156">apibrėžia<text:s/></text:span>kokios įstatymų uždraustos veikos yra administraciniai nusižengimai ir kokie subjektai yra įgalioti<text:s/>tirti<text:s/>ir surašyti<text:s/>protokolus.<text:s/><text:span text:style-name="T157">ANK specialiosios dalies straipsniai, kuriuose tam tikrų<text:s/></text:span><text:span text:style-name="T158">įstatymuose nustatytų<text:s/></text:span><text:span text:style-name="T159">pareigų nesilaikymas pripažįstamas būtinuoju administracinio nusižengimo sudėties požymiu, yra blanketinio pobūdžio. Kitaip tariant, visi šie ANK specialiosios dalies straipsniai nukreipia į kitus teisės aktus, kurie ir nustato tam tikras pareigas,</text:span><text:span text:style-name="T160"><text:s/>kurių privaloma laikytis ir<text:s/></text:span><text:span text:style-name="T161">kurių nesilaikymas sąlygoja patraukimą administracinėn atsakomybėn</text:span><text:span text:style-name="T162">. T</text:span><text:span text:style-name="T163">ačiau pačiuose įstatymuose nėra nurodoma kokia atsakomybė</text:span><text:span text:style-name="T164">s rūšis</text:span><text:span text:style-name="T165"><text:s/>yra taikoma už<text:s/></text:span><text:span text:style-name="T166">įstatyme nustatytų<text:s/></text:span><text:span text:style-name="T167">pareigų<text:s/></text:span><text:span text:style-name="T168">nesilaikymą</text:span><text:span text:style-name="T169">.<text:s/></text:span><text:span text:style-name="T170">Todėl<text:s/></text:span><text:span text:style-name="T171">p</text:span><text:span text:style-name="T172">rojekto<text:s/></text:span><text:span text:style-name="T173">2<text:s/></text:span><text:span text:style-name="T174">straipsni</text:span><text:span text:style-name="T175">o 1 dalimi</text:span><text:span text:style-name="T176"><text:s/>keičiamo kodekso 18</text:span><text:span text:style-name="T177">1</text:span><text:span text:style-name="T178"><text:s/></text:span><text:span text:style-name="T179">straipsnio<text:s/></text:span><text:span text:style-name="T180">4<text:s/></text:span><text:span text:style-name="T181">dalies 3 punkt</text:span><text:span text:style-name="T182">o antroje pastraipoje</text:span><text:span text:style-name="T183"><text:s/>siūloma nuostata<text:s/></text:span><text:span text:style-name="T184">yra ydinga ir jos turėtų būti atsisakoma.</text:span></text:p>
        </text:list-item>
      </text:list>
      <text:p text:style-name="P185"><text:span text:style-name="T186">Ta pati pastaba taikytina<text:s/></text:span><text:span text:style-name="T187">ir<text:s/></text:span><text:span text:style-name="T188">projekto<text:s/></text:span><text:span text:style-name="T189">2 straipsnio 2 dalimi keičiamo kodekso 18</text:span><text:span text:style-name="T190">1<text:s/></text:span><text:span text:style-name="T191">straipsnio 10 dalies bei projekto 3 straipsniu keičiamo kodekso 18</text:span><text:span text:style-name="T192">3<text:s/></text:span><text:span text:style-name="T193">straipsnio antrosioms pastraipoms.</text:span></text:p>
      <text:list text:style-name="LFO4" text:continue-numbering="true">
        <text:list-item>
          <text:p text:style-name="P194">Atkreiptinas dėmesys, kad keičiamame<text:s/>kodekse yra vartojama „keleivio“, o ne „vartotojo“ sąvoka, todėl turėtų būti atitinkamai tikslinamas projekto 2<text:s/>ir 3 straipsniai.<text:s/></text:p>
        </text:list-item>
        <text:list-item>
          <text:p text:style-name="P195">Atsižvelgiant į keičiamo kodekso 2 straipsnio 3 dalies nuostatas, nustatančias kokios transporto priemonės yra priskiriamos keleivinėms transporto priemonėms, projekto 2 ir 3 straipsniuose vietoj sąvokos<text:s/>„automobilis“ įrašytina sąvoka „lengvasis automobilis“.</text:p>
        </text:list-item>
        <text:list-item>
          <text:p text:style-name="P196"><text:span text:style-name="T197">Pastebėtina, kad projekto 3 straipsniu siūloma papildyti keičiamą kodeksą 18</text:span><text:span text:style-name="T198">3<text:s/></text:span><text:span text:style-name="T199">straipsniu, tačiau projekte nėra nurodomas šio straipsnio pavadinimas.<text:s/></text:span><text:span text:style-name="T200">Projekto nuostatos atitinkamai tikslintinos</text:span><text:span text:style-name="T201">.</text:span><text:span text:style-name="T202"><text:s/>Be to, šio<text:s/></text:span><text:span text:style-name="T203">straipsnio pavadinime ir pakeitimų esmės išdėstyme vietoj žodžių „Įstatymo“, „įstatymą“ įrašytini žodžiai „Kodekso“, „Kodeksą“ ir brauktinas žodis „nauju“.</text:span></text:p>
        </text:list-item>
        <text:list-item>
          <text:p text:style-name="P204"><text:span text:style-name="T205">Projekto 3 straipsniu keičiamo<text:s/></text:span><text:span text:style-name="T206">kodekso</text:span><text:span text:style-name="T207"><text:s/>18</text:span><text:span text:style-name="T208">3<text:s/></text:span><text:span text:style-name="T209">straipsnyje vartojama sąvoka „automobilių dalinimosi paslaugos teikėjas“, kurios turinys keičiamame kodekse nėra apibrėžtas.<text:s/></text:span><text:span text:style-name="T210">Atsižvelgiant į tai, kad minėtos sąvokos turinys lemia kokiems subjektams būtų taikomas projektu siūlomas teisinis reguliavimas bei į tai, kad Konstitucinio Teismo oficialiojoje doktrinoje nurodoma, kad „&lt;...&gt; įstatymų leidėjas gali apibrėžti įstatymuose vartojamų sąvokų turinį, tačiau iš Konstitucijos,</text:span><text:span text:style-name="T211"><text:s/></text:span><text:span text:style-name="T212">inter alia</text:span><text:span text:style-name="T213"><text:s/></text:span><text:span text:style-name="T214">konstitucinio teisinės valstybės principo, kylantis reikalavimas paisyti teisės aktų hierarchijos suponuoja, kad įstatymuose vartojamų sąvokų turinys gali būti apibrėžiamas (</text:span><text:span text:style-name="T215">inter alia</text:span><text:span text:style-name="T216"><text:s/></text:span><text:span text:style-name="T217">aiškinamas) tik įstatymu, o ne žemesnės galios teisės aktu“ (2011 m. rugsėjo 28 d. nutarimas), projekto nuostatos turi būti tikslinamos – arba pateikiant minėtos sąvokos apibrėžtį, arba atitinkamai papildant projekto nuostatas ir nurodant įstatymus, kuriuose minėta sąvoka yra vartojama.</text:span></text:p>
        </text:list-item>
        <text:list-item>
          <text:p text:style-name="P218"><text:span text:style-name="T219">Projekto 3 straipsniu keičiamo kodekso 18</text:span><text:span text:style-name="T220">3<text:s/></text:span><text:span text:style-name="T221">straipsnyje siūloma nustatyti, kad</text:span><text:span text:style-name="T222"><text:s/>automobilių dalinimosi paslaugos teikėjas privalo<text:s/></text:span><text:span text:style-name="T223">užtikrinti, kad vartotojai, judantys neįgaliojo vežimėlio pagalba, galėtų bet kada, be išankstinės rezervacijos, užsisakyti šią paslaugą su tam pritaikytu automobiliu.</text:span><text:span text:style-name="T224"><text:s/>Pastebėtina, kad<text:s/></text:span><text:span text:style-name="T225">„automobilių dalinimosi paslaugos“ atveju transporto priemonė nėra pristatoma nuomininkui</text:span><text:span text:style-name="T226">, priešingai, ją, pagal</text:span><text:span text:style-name="T227"><text:s/>elektroninių ryšių priemonėmis</text:span><text:span text:style-name="T228"><text:s/>pateikiamą žemėlapį, turi susirasti ir pasiimti naudojimui pats paslaugos pageidaujantis asmuo. Atsižvelgiant į tai,<text:s/></text:span><text:span text:style-name="T229">iš projektu siūlomo teisinio reguliavi</text:span><text:span text:style-name="T230">mo nėra aišku, kokiu būdu</text:span><text:span text:style-name="T231"><text:s/></text:span><text:span text:style-name="T232">automobilių dalinimosi paslaugos teikėjas</text:span><text:span text:style-name="T233"><text:s/>galėtų užtikrinti, kad nuomai suteikiamos transporto priemonės visuomet būtų asmeniui su negalia patogioje lokacijoje.</text:span></text:p>
        </text:list-item>
        <text:list-item>
          <text:p text:style-name="P234"><text:span text:style-name="T235">Projekto 3 straipsniu keičiamo kodekso 18</text:span><text:span text:style-name="T236">3<text:s/></text:span><text:span text:style-name="T237">straipsnio nuostatų formuluotėje „užsisakyti automobilių dalinimo paslaugą“ vietoj žodžio „dalinimo“ įrašytinas žodis „dalinimosi“.</text:span></text:p>
        </text:list-item>
        <text:list-item>
          <text:p text:style-name="P238"><text:span text:style-name="T239">Projekto 4 straipsniu keičiamo kodekso 21 straipsnį siūloma papildyti 4 dalimi ir joje nustatyti, kad „k</text:span><text:span text:style-name="T240">eleivių, judančių neįgaliojo vežimėlio pagalba, ir manančių, kad jų teisės pagal šį kodeksą buvo pažeistos, skundus nagrinėja Transporto saugos administracija arba Lygių galimybių kontrolieriaus tarnyba</text:span><text:span text:style-name="T241">“.</text:span><text:span text:style-name="T242"><text:s/></text:span><text:span text:style-name="T243">Iš projekto nuostatų nėra pakankamai aišku, ar nurodyti<text:s/></text:span><text:span text:style-name="T244">viešieji<text:s/></text:span><text:span text:style-name="T245">administraciniai subjektai nagrinėtų keleivių, judančių neįgaliojo vežimėlio pagalba, skundus dėl teikiamame projekte si</text:span><text:span text:style-name="T246">ū</text:span><text:span text:style-name="T247">lomų nustatyti</text:span><text:span text:style-name="T248"><text:s/>jų</text:span><text:span text:style-name="T249"><text:s/>teisių</text:span><text:span text:style-name="T250"><text:s/>pažeidim</text:span><text:span text:style-name="T251">ų</text:span><text:span text:style-name="T252">, ar ir<text:s/></text:span><text:span text:style-name="T253">dėl kitų, pavyzdžiui, keičiamo kodekso 21 straipsnio 1 dalyje, nustatytų keleivių teisių</text:span><text:span text:style-name="T254"><text:s/>pažeidimų</text:span><text:span text:style-name="T255">.<text:s/></text:span><text:span text:style-name="T256">Dėl to nėra aiškus projektu siūlomos nustatyti alternatyvos, kad skundus nagrinėtų arba Transporto saugos administracija arba Lygių galimybių kontrolieriaus tarnyba, tikslas. Atkreiptinas dėmesys, kad Lygių galimybių kontrolieriaus tarnyba pagal kompetenciją gali nagrinėt</text:span><text:span text:style-name="T257">i</text:span><text:span text:style-name="T258"><text:s/>visų kel</text:span><text:span text:style-name="T259">eiv</text:span><text:span text:style-name="T260">ių (ne tik ke</text:span><text:span text:style-name="T261">leivių</text:span><text:span text:style-name="T262"><text:s/>su negalia) skundus, jei</text:span><text:span text:style-name="T263"><text:s/>jų teis</text:span><text:span text:style-name="T264">ės</text:span><text:span text:style-name="T265">, naudojantis keleivių vežimo paslauga,<text:s/></text:span><text:span text:style-name="T266">būtų<text:s/></text:span><text:span text:style-name="T267">pažeid</text:span><text:span text:style-name="T268">žiamos<text:s/></text:span><text:span text:style-name="T269">atsižvelgiant į Lygių galimybių įstatyme nustatytus diskrimina</text:span><text:span text:style-name="T270">cinius pagrindus, tačiau skundus dėl kitų keičiamame kodekse nustatytų keleivių teisių pažeidimo ši tarnyba minėtu įstatymu nėra įgaliota nagrinėti.</text:span><text:span text:style-name="T271"><text:s/>Be to, pažymėtina</text:span><text:span text:style-name="T272">, kad iš keičiamo kodekso<text:s/></text:span><text:span text:style-name="T273">nuostatų<text:s/></text:span><text:span text:style-name="T274">nėra aišku, kokie<text:s/></text:span><text:span text:style-name="T275">viešieji<text:s/></text:span><text:span text:style-name="T276">administraciniai subjektai nagrinėtų visų keleivių (jų nediferencijuojant) skundus dėl jų teisių, nustatytų keičiame kodekse, pažeidimo. Svarstytina, ar, siekiant aiškumo, keičiamo kodekso nereikėtų papildyti<text:s/></text:span><text:span text:style-name="T277">bendrosiomis<text:s/></text:span><text:span text:style-name="T278">nuostatomis,<text:s/></text:span><text:span text:style-name="T279">aiškiai<text:s/></text:span><text:span text:style-name="T280">nustatančiomis</text:span><text:span text:style-name="T281"><text:s/>viešuosius</text:span><text:span text:style-name="T282"><text:s/>administracini</text:span><text:span text:style-name="T283">us</text:span><text:span text:style-name="T284"><text:s/>subjekt</text:span><text:span text:style-name="T285">us, kurie<text:s/></text:span><text:span text:style-name="T286">būtų įpareigoti<text:s/></text:span><text:span text:style-name="T287">nagrinėti visų keleivių skundus dėl jų teisių</text:span><text:span text:style-name="T288">, nustatytų keičiamame kodekse,</text:span><text:span text:style-name="T289"><text:s/>pažeidimo ir tik tada, esant poreikiui, nustatyti specialiąsias nuostatas dėl asmenų su negalia skundų dėl jų teisių</text:span><text:span text:style-name="T290">, siūlomų nustatyti projekte,</text:span><text:span text:style-name="T291"><text:s/>pažeidimo nagrinėjančių<text:s/></text:span><text:span text:style-name="T292">viešųjų<text:s/></text:span><text:span text:style-name="T293">administracinių subjektų.</text:span></text:p>
        </text:list-item>
        <text:list-item>
          <text:p text:style-name="P294"><text:span text:style-name="T295">Atkreiptinas dėmesys, kad Seime yra užregistruotas Kelių transporto kodekso 8</text:span><text:span text:style-name="T296">2</text:span><text:span text:style-name="T297"> ir 18</text:span><text:span text:style-name="T298">1</text:span><text:span text:style-name="T299"> straipsnių pakeitimo įstatymo proj</text:span><text:span text:style-name="T300">ektas Nr. XIVP-3392, kurio 3 straipsniu keičiamo kodekso </text:span><text:span text:style-name="T301">18</text:span><text:span text:style-name="T302">1 </text:span><text:span text:style-name="T303">straipsnį</text:span><text:span text:style-name="T304"><text:s/>siūloma išdėstyti nauja redakcija ir nustatyti kiek kitokius reikalavimus vežėjų lengviesiems automobiliams, kuriais teikiamos keleivių vežimo už atlygį lengvaisiais automobiliais pagal užsakymą paslaugos, bei kiek kitaip reglamentuoti vežimo organizatorių pareigas nei jas siūloma reglamentuoti teikiamame projekte. Siekiant teisės aktų sistemos suderinamumo, abiejų projektų nuostatas reikėtų suderinti tarpusavyje.</text:span></text:p>
        </text:list-item>
        <text:list-item>
          <text:p text:style-name="P305"><text:span text:style-name="T306">Atsižvelgiant į keičiamame įstatyme nustatytą Vyriausybės kompetenciją kelių transporto reguliavimo srityje, manytina, kad dėl teikiamo įstatymo projekto turėtų būti gauta Vyriausybės išvada.</text:span></text:p>
        </text:list-item>
        <text:list-item>
          <text:p text:style-name="P307">Reikėtų atsisakyti projekto 5 straipsnio vienos struktūrinės dalias numeravimo.</text:p>
        </text:list-item>
      </text:list>
      <text:p text:style-name="P308"/>
      <text:p text:style-name="P309"/>
      <text:p text:style-name="P310"/>
      <text:p text:style-name="P311"><text:span text:style-name="T312">Departamento direktorius</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 text:c="7"/></text:span><text:span text:style-name="T320">Dainius Zebleckis</text:span></text:p>
      <text:p text:style-name="P321"/>
      <text:p text:style-name="P322"/>
      <text:p text:style-name="P323"/>
      <text:p text:style-name="P324"/>
      <text:p text:style-name="P325"/>
      <text:p text:style-name="P326"/>
      <text:p text:style-name="P327"><text:span text:style-name="T328">N. Azguridienė, tel.<text:s/></text:span><text:span text:style-name="T329">(</text:span><text:span text:style-name="T330">0 5</text:span><text:span text:style-name="T331">)</text:span><text:span text:style-name="T332"><text:s/>209 6546,<text:s/></text:span><text:span text:style-name="T333">el. p.<text:s/></text:span><text:a xlink:href="mailto:neringa.azguridiene@lrs.lt" office:target-frame-name="_top" xlink:show="replace"><text:span text:style-name="T334">neringa.azguridiene@lrs.lt</text:span></text:a></text:p>
      <text:p text:style-name="P335"><text:span text:style-name="T336">E. Drėgvaitė</text:span><text:span text:style-name="T337">, tel. (0 5) 209 6891, e. p.<text:s/></text:span><text:a xlink:href="mailto:egle.dregvaite@lrs.lt" office:target-frame-name="_top" xlink:show="replace"><text:span text:style-name="T338">egle.dregvaite@lrs.lt</text:span></text:a></text:p>
      <text:p text:style-name="P339"><text:span text:style-name="T340">M. Masteikienė, tel. (0 5) 209 6843, el. p.<text:s/></text:span><text:a xlink:href="mailto:milda.masteikiene@lrs.lt" office:target-frame-name="_top" xlink:show="replace"><text:span text:style-name="T341">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15T06:50:00Z</meta:creation-date>
    <dc:date>2024-04-15T06:50:00Z</dc:date>
    <meta:print-date>2016-10-06T12:44:00Z</meta:print-date>
    <meta:template xlink:href="Normal.dotm" xlink:type="simple"/>
    <meta:editing-cycles>2</meta:editing-cycles>
    <meta:editing-duration>PT0S</meta:editing-duration>
    <meta:document-statistic meta:page-count="3" meta:paragraph-count="303" meta:word-count="2012" meta:character-count="14891" meta:row-count="599" meta:non-whitespace-character-count="13182"/>
  </office:meta>
</office:document-meta>
</file>