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36:00Z</meta:creation-date>
    <dc:date>2017-11-13T07:36: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476" meta:word-count="3352" meta:character-count="26679" meta:row-count="566" meta:non-whitespace-character-count="23803"/>
  </office:meta>
</office:document-meta>
</file>