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tyle-complex="italic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tyle-complex="italic"/>
    </style:style>
    <style:style style:name="T13" style:parent-style-name="DefaultParagraphFont" style:family="text">
      <style:text-properties fo:font-weight="bold" style:font-weight-asian="bold" style:font-weight-complex="bold" style:font-style-complex="italic"/>
    </style:style>
    <style:style style:name="T14" style:parent-style-name="DefaultParagraphFont" style:family="text">
      <style:text-properties fo:font-weight="bold" style:font-weight-asian="bold" style:font-weight-complex="bold" style:font-style-complex="italic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4.6458in" style:use-optimal-column-width="false"/>
    </style:style>
    <style:style style:name="Table21" style:family="table">
      <style:table-properties style:width="6.6305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line-height="115%"/>
      <style:text-properties style:font-weight-complex="bold" style:font-size-complex="12pt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fo:letter-spacing="0.0041in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line-height="115%"/>
      <style:text-properties style:font-weight-complex="bold" style:font-size-complex="12pt"/>
    </style:style>
    <style:style style:name="P66" style:parent-style-name="Normal" style:family="paragraph">
      <style:paragraph-properties fo:line-height="115%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 fo:language="en" fo:country="US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line-height="115%"/>
      <style:text-properties style:font-weight-complex="bold"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><text:s text:c="119"/></text:p>
      <text:p text:style-name="Normal"><text:s text:c="101"/><text:s text:c="11"/></text:p>
      <text:p text:style-name="P2"/>
      <text:p text:style-name="P3">PASIŪLYMAS</text:p>
      <text:p text:style-name="P4"><text:span text:style-name="T5">DĖL</text:span><text:span text:style-name="T6"><text:s/></text:span><text:span text:style-name="T7">LIETUVOS RESPUBLIKOS</text:span></text:p>
      <text:p text:style-name="P8"><text:span text:style-name="T9">2024</text:span><text:span text:style-name="T10"><text:s/>METŲ VALSTYBĖS BIUDŽETO IR SAVIVALDYBIŲ BIUDŽETŲ FINANSINIŲ RODIKLIŲ PATVIRTINIMO</text:span></text:p>
      <text:p text:style-name="P11"><text:span text:style-name="T12">ĮSTATYMO PROJEKTO NR.<text:s/></text:span><text:span text:style-name="T13">XIVP-3128</text:span><text:span text:style-name="T14">(2)</text:span></text:p>
      <text:p text:style-name="P15"/>
      <text:p text:style-name="P16"/>
      <text:p text:style-name="P17"/>
      <text:p text:style-name="P18">2023-11-28</text:p>
      <text:p text:style-name="P19">Vilnius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str.</text:span></text:p>
          </table:table-cell>
          <table:table-cell table:style-name="TableCell39">
            <text:p text:style-name="P40"><text:span text:style-name="T41">str. d.</text:span></text:p>
          </table:table-cell>
          <table:table-cell table:style-name="TableCell42">
            <text:p text:style-name="P43"><text:span text:style-name="T44">p.</text:span></text:p>
          </table:table-cell>
          <table:covered-table-cell>
            <text:p text:style-name="Normal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/text:p>
            <text:p text:style-name="P56">Faktinė situacija švietimo sektoriuje yra kritinė ir reikalaujanti ryžtingų sprendimų. Švietimo darbuotojų darbo užmokesčio didinimas<text:s/>tik iš dalies<text:s/>kompensuoja infliaciją ir nesugeba atitrūkti nuo tolygiai didėjančio vidutinio šalies darbo užmokesčio.</text:p>
            <text:p text:style-name="P57"><text:span text:style-name="T58">Taip pat a</text:span><text:span text:style-name="T59">kivaizdus parlamentinių politinių partijų susitarimo</text:span><text:span text:style-name="T60"><text:s/>ir Vyriausybės programos nuostatų</text:span><text:span text:style-name="T61"><text:s/>dėl Lietuvos švietimo politikos nesilaikymas,</text:span><text:span text:style-name="T62"><text:s/></text:span><text:span text:style-name="T63">maži mokytojų atlygin</text:span><text:span text:style-name="T64">imai, mokytojų trūkumas, aiškiai rodo iki šiol neišspręstas problemas.<text:s/></text:span></text:p>
            <text:soft-page-break/>
            <text:p text:style-name="P65">Taigi, Vyriausybės esminiai tikslai turėtų būti švietimo kokybės ir orių švietimo darbuotojų darbo sąlygų užtikrinimas, o tai įmanoma, tik didinant pedagoginių darbuotojų darbo užmokestį.</text:p>
            <text:p text:style-name="P66">Pasiūlymas:</text:p>
            <text:p text:style-name="P67"><text:span text:style-name="T68">D</text:span><text:span text:style-name="T69">idinti pedagoginių darbuotojų darbo užmokestį nuo<text:s/></text:span><text:span text:style-name="T70">2024-01-01 – 15%, o nuo 2024-09-01 ir 15 %.</text:span></text:p>
            <text:p text:style-name="P71"><text:span text:style-name="T72">Lėšų šaltinis: </text:span></text:p>
            <text:p text:style-name="P73">Iš galimų nepanaudotų asignavimų dėl nenumatytų aplinkybių (nutrauktų paslaugų sutarčių ir kt.) arba iš skolintų lėšų.</text:p>
          </table:table-cell>
        </table:table-row>
      </table:table>
      <text:p text:style-name="P74"/>
      <text:p text:style-name="P75"/>
      <text:p text:style-name="P76">Teikia</text:p>
      <text:p text:style-name="P77">Seimo nariai:<text:tab/><text:tab/><text:tab/><text:tab/><text:s text:c="26"/><text:tab/><text:tab/></text:p>
      <text:p text:style-name="P78"><text:s text:c="109"/></text:p>
      <text:p text:style-name="P7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1-29T08:22:00Z</meta:creation-date>
    <dc:date>2023-11-29T08:22:00Z</dc:date>
    <meta:print-date>2023-10-10T10:21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2" meta:paragraph-count="3" meta:word-count="235" meta:character-count="1578" meta:row-count="11" meta:non-whitespace-character-count="1346"/>
  </office:meta>
</office:document-meta>
</file>