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80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80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80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80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80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80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80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80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80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A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lt" fo:country="LT"/>
    </style:style>
    <style:style style:name="P5" style:parent-style-name="Normal" style:family="paragraph">
      <style:paragraph-properties fo:text-align="center" style:line-height-at-least="0.25in"/>
    </style:style>
    <style:style style:name="T6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7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A" fo:font-size="14pt" style:font-size-asian="14pt" style:font-size-complex="14pt"/>
    </style:style>
    <style:style style:name="P8" style:parent-style-name="Normal" style:family="paragraph">
      <style:paragraph-properties fo:text-align="center" style:line-height-at-least="0.25in"/>
    </style:style>
    <style:style style:name="T9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TableColumn22" style:family="table-column">
      <style:table-column-properties style:column-width="0.4229in" style:use-optimal-column-width="false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5.3395in" style:use-optimal-column-width="false"/>
    </style:style>
    <style:style style:name="Table21" style:family="table">
      <style:table-properties style:width="6.6486in" fo:margin-left="-0.175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TableRow35" style:family="table-row">
      <style:table-row-properties style:min-row-height="0.8833in" style:use-optimal-row-height="false" fo:keep-together="always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TableRow43" style:family="table-row">
      <style:table-row-properties style:min-row-height="0.0451in"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Pasiulymai" style:family="paragraph"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right="-0.0145in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align="justify" fo:margin-right="-0.0145in"/>
      <style:text-properties fo:color="#000000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909in"/>
      <style:text-properties style:font-weight-complex="bold" fo:language="lt" fo:country="LT"/>
    </style:style>
    <style:style style:name="P63" style:parent-style-name="Normal" style:family="paragraph">
      <style:paragraph-properties fo:text-align="center" style:line-height-at-least="0.25in"/>
      <style:text-properties fo:font-weight="bold" style:font-weight-asian="bold" fo:language="lt" fo:country="LT"/>
    </style:style>
    <style:style style:name="P6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65" style:parent-style-name="statymopavad" style:family="paragraph">
      <style:paragraph-properties fo:text-align="justify" fo:margin-top="0in" fo:margin-bottom="0in"/>
    </style:style>
    <style:style style:name="T66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67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68" style:parent-style-name="DefaultParagraphFont" style:family="text">
      <style:text-properties style:font-name="Times New Roman" style:font-name-complex="Times New Roman" fo:language="lt" fo:country="LT"/>
    </style:style>
    <style:style style:name="T69" style:parent-style-name="DefaultParagraphFont" style:family="text">
      <style:text-properties style:font-name="Times New Roman" style:font-name-complex="Times New Roman" fo:language="lt" fo:country="LT"/>
    </style:style>
    <style:style style:name="T70" style:parent-style-name="DefaultParagraphFont" style:family="text">
      <style:text-properties style:font-name="Times New Roman" style:font-name-complex="Times New Roman" fo:language="lt" fo:country="LT"/>
    </style:style>
    <style:style style:name="T71" style:parent-style-name="DefaultParagraphFont" style:family="text">
      <style:text-properties style:font-name="Times New Roman" style:font-name-complex="Times New Roman" fo:language="lt" fo:country="LT"/>
    </style:style>
    <style:style style:name="T72" style:parent-style-name="DefaultParagraphFont" style:family="text">
      <style:text-properties style:font-name="Times New Roman" style:font-name-complex="Times New Roman" fo:language="lt" fo:country="LT"/>
    </style:style>
    <style:style style:name="T73" style:parent-style-name="DefaultParagraphFont" style:family="text">
      <style:text-properties style:font-name="Times New Roman" style:font-name-complex="Times New Roman" fo:language="lt" fo:country="LT"/>
    </style:style>
    <style:style style:name="T74" style:parent-style-name="DefaultParagraphFont" style:family="text">
      <style:text-properties style:font-name="Times New Roman" style:font-name-complex="Times New Roman" fo:language="lt" fo:country="LT"/>
    </style:style>
    <style:style style:name="P75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76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77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78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79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80" style:parent-style-name="statymopavad" style:family="paragraph">
      <style:paragraph-properties fo:text-align="justify" fo:margin-top="0in" fo:margin-bottom="0in"/>
    </style:style>
    <style:style style:name="T81" style:parent-style-name="DefaultParagraphFont" style:family="text">
      <style:text-properties style:font-name="Times New Roman" style:font-name-complex="Times New Roman" fo:language="lt" fo:country="LT"/>
    </style:style>
    <style:style style:name="P82" style:parent-style-name="statymopavad" style:family="paragraph">
      <style:paragraph-properties fo:text-align="justify" fo:margin-top="0in" fo:margin-bottom="0in"/>
      <style:text-properties fo:language="lt" fo:country="LT"/>
    </style:style>
  </office:automatic-styles>
  <office:body>
    <office:text text:use-soft-page-breaks="true">
      <text:p text:style-name="P1">2019-10-08</text:p>
      <text:p text:style-name="P3">PASIŪLYMAI</text:p>
      <text:p text:style-name="P4"/>
      <text:p text:style-name="P5"><text:span text:style-name="T6">LIETUVOS RESPUBLIKOS</text:span></text:p>
      <text:p text:style-name="P7">APSAUGOS NUO SMURTO ARTIMOJE APLINKOJE<text:s/>ĮSTATYMO<text:s/></text:p>
      <text:p text:style-name="P8"><text:span text:style-name="T9">NR.<text:s/></text:span><text:span text:style-name="T10">X</text:span><text:span text:style-name="T11">I-1</text:span><text:span text:style-name="T12">425<text:s/></text:span><text:span text:style-name="T13">PAKEITIMO ĮSTATYMO<text:s/></text:span><text:span text:style-name="T14">PROJEKTO</text:span></text:p>
      <text:p text:style-name="P15"><text:span text:style-name="T16">NR.<text:s/></text:span><text:span text:style-name="T17">XIIIP-</text:span><text:span text:style-name="T18">3680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/>
            <text:p text:style-name="P32">Pasiūlymo turinys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1 straipsnis. 5 straipsnio pakeitimas</text:span></text:p>
            <text:p text:style-name="P53">Pakeisti 5 straipsnio 7 dalį ir ją išdėstyti taip:</text:p>
            <text:p text:style-name="P54"><text:span text:style-name="T55">„7. Ikiteisminiuose tyrimuose, susijusiuose su smurtu artimoje aplinkoje, </text:span><text:span text:style-name="T56">Vyriausybės įgaliota</text:span><text:span text:style-name="T57"> </text:span><text:span text:style-name="T58">įstaiga</text:span><text:span text:style-name="T59"> </text:span><text:span text:style-name="T60">Valstybinė teismo medicinos tarnyba</text:span><text:span text:style-name="T61"> užtikrina, kad sveikatos sutrikdymo mastas būtų nustatomas ir specialistų išvados būtų teikiamos skubos tvarka.“<text:s/></text:span></text:p>
            <text:p text:style-name="P62"/>
          </table:table-cell>
        </table:table-row>
      </table:table>
      <text:p text:style-name="P63"/>
      <text:p text:style-name="P64"/>
      <text:p text:style-name="P65"><text:span text:style-name="T66">Teikia</text:span><text:span text:style-name="T67"><text:s text:c="12"/></text:span><text:span text:style-name="T68">Seimo</text:span><text:span text:style-name="T69"><text:s/></text:span><text:span text:style-name="T70">nar</text:span><text:span text:style-name="T71">iai</text:span><text:span text:style-name="T72"><text:s/></text:span><text:span text:style-name="T73"><text:s text:c="3"/></text:span><text:span text:style-name="T74">Antanas Matulas</text:span></text:p>
      <text:p text:style-name="P75"><text:s text:c="47"/>Raimundas Martinėlis</text:p>
      <text:p text:style-name="P76"><text:s text:c="47"/>Irena Degutienė</text:p>
      <text:p text:style-name="P77"><text:s text:c="47"/>Laimutė Matkevičienė</text:p>
      <text:p text:style-name="P78"><text:s text:c="47"/>Irina Rozova</text:p>
      <text:p text:style-name="P79"><text:s text:c="47"/>Kęstutis Bartkevičius <text:s text:c="48"/></text:p>
      <text:p text:style-name="P80"><text:span text:style-name="T81"><text:s text:c="47"/>Jonas Liesys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statymonr" style:display-name="statymonr" style:family="text"/>
    <style:style style:name="pasiulymai5" style:display-name="pasiulymai5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styleheading3boldallcaps" style:display-name="styleheading3boldallcap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80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80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80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80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80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80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80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80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80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9-10-08T13:35:00Z</meta:creation-date>
    <dc:date>2019-10-08T13:35:00Z</dc:date>
    <meta:print-date>2019-09-25T08:0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9" meta:character-count="1056" meta:row-count="31" meta:non-whitespace-character-count="915"/>
  </office:meta>
</office:document-meta>
</file>