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2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6" style:parent-style-name="Normal" style:family="paragraph">
      <style:text-properties style:font-name="Times New Roman" style:font-name-complex="Times New Roman" fo:font-weight="bold" style:font-weight-asian="bold" style:font-weight-complex="bold" fo:color="#333333" fo:font-size="15pt" style:font-size-asian="15pt" style:font-size-complex="15pt" fo:background-color="#FFFFFF"/>
    </style:style>
    <style:style style:name="P7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50%" fo:margin-left="0.25in">
        <style:tab-stops/>
      </style:paragraph-properties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 fo:margin-left="0.25in">
        <style:tab-stops/>
      </style:paragraph-properties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3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ListParagraph" style:list-style-name="LFO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ListParagraph" style:list-style-name="LFO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ListParagraph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8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4333in"/>
        </style:tab-stops>
      </style:paragraph-properties>
    </style:style>
    <style:style style:name="T5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line-height="100%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ListParagraph" style:family="paragraph">
      <style:paragraph-properties fo:text-align="justify" fo:line-height="150%">
        <style:tab-stops>
          <style:tab-stop style:type="left" style:position="4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 lyginamasis variantas</text:p>
      <text:p text:style-name="P2"/>
      <text:p text:style-name="P3">LIETUVOS RESPUBLIKOS VALSTYBĖS IR SAVIVALDYBĖS ĮMONIŲ ĮSTATYMO<text:s/>NR. 1-722</text:p>
      <text:p text:style-name="P4"><text:s/>11 STRAIPSNIO PAKEITIMO<text:s/></text:p>
      <text:p text:style-name="P5">ĮSTATYMAS</text:p>
      <text:p text:style-name="P6"/>
      <text:p text:style-name="P7">2022 m. <text:s text:c="20"/>d. Nr.</text:p>
      <text:p text:style-name="P8">Vilnius</text:p>
      <text:p text:style-name="P9">1 straipsnis. 11 straipsnio pakeitimas</text:p>
      <text:list text:style-name="LFO1" text:continue-numbering="true">
        <text:list-item>
          <text:p text:style-name="P10">Pakeisti 11 straipsnio 1 dalį ir ją išdėstyti taip:</text:p>
        </text:list-item>
      </text:list>
      <text:p text:style-name="P11"><text:span text:style-name="T12">„1.</text:span><text:span text:style-name="T13"><text:s/>Įmonės vadovas priimamas į darbą viešo konkurso būdu 5 metų kadencijai.<text:s/></text:span><text:span text:style-name="T14">Tas pats asmuo tos pačios įmonės vadovu gali būti skiriamas ne daugiau kaip dvi kadencijas iš eilės.</text:span><text:span text:style-name="T15"> </text:span><text:span text:style-name="T16">To paties asmens skyrimo tos pačios įmonės vadov</text:span><text:span text:style-name="T17">u</text:span><text:span text:style-name="T18"><text:s/>kadencijų skaičius neribojamas</text:span><text:span text:style-name="T19">. Įmonės vadovas pradeda eiti pareigas nuo sprendime dėl jo paskyrimo nurodytos dienos. Kai įmonė steigiama, įmonės vadovu paskirtas asmuo pradeda eiti įmonės vadovo pareigas nuo įmonės įregistravimo dienos.“</text:span></text:p>
      <text:soft-page-break/>
      <text:list text:style-name="LFO1" text:continue-numbering="true">
        <text:list-item>
          <text:p text:style-name="P20">Pakeisti 11 straipsnio 2 dalį ir ją išdėstyti taip:</text:p>
        </text:list-item>
      </text:list>
      <text:p text:style-name="P21"><text:span text:style-name="T22">„</text:span><text:span text:style-name="T23">Pasibaigus<text:s/></text:span><text:span text:style-name="T24">pirmajai</text:span><text:span text:style-name="T25"><text:s/>kadencijai, įmonės vadovas savininko teises ir pareigas įgyvendinančios institucijos sprendimu gali būti skiriamas<text:s/></text:span><text:span text:style-name="T26">antrajai<text:s/></text:span><text:span text:style-name="T27">5 metų kadencijai, atsižvelgiant į tai, ar įmonės vadovo<text:s/></text:span><text:span text:style-name="T28">pirmosios</text:span><text:span text:style-name="T29"><text:s/></text:span><text:span text:style-name="T30">buvusios<text:s/></text:span><text:span text:style-name="T31">kadencijos laikotarpiu įmonė pasiekė visus jai nustatytus veiklos tikslus. Įmonės pasiektų veiklos tikslų atitiktis jai nustatytiems veiklos tikslams vertinama Vyriausybės ar savivaldybės tarybos nustatyta tvarka likus 3 mėnesiams iki vadovo<text:s/></text:span><text:span text:style-name="T32">pirmosios</text:span><text:span text:style-name="T33"><text:s/>kadencijos pabaigos. Įmonės savininko teises ir pareigas įgyvendinanti institucija, priėmusi sprendimą neskirti įmonės vadovo<text:s/></text:span><text:span text:style-name="T34">antrajai</text:span><text:span text:style-name="T35"><text:s/></text:span><text:span text:style-name="T36">kitai</text:span><text:span text:style-name="T37"><text:s/>kadencijai, likus 3 mėnesiams iki įmonės vadovo<text:s/></text:span><text:span text:style-name="T38">pirmosios</text:span><text:span text:style-name="T39"><text:s/>kadencijos pabaigos,<text:s/></text:span><text:span text:style-name="T40">taip pat likus 3 mėnesiams iki įmonės vadovo antrosios kadencijos pabaigos</text:span><text:span text:style-name="T41">, organizuoja viešą konkursą įmonės vadovo pareigoms eiti.<text:s/></text:span><text:span text:style-name="T42">Pasibaigus antrajai kadencijai, įmonės vadovas yra atšaukiamas iš pareigų.“</text:span></text:p>
      <text:p text:style-name="P43">2 straipsnis. Įstatymo įsigaliojimas ir įgyvendinimas</text:p>
      <text:list text:style-name="LFO2" text:continue-numbering="true">
        <text:list-item>
          <text:p text:style-name="P44">Šis įstatymas įsigalioja 2022 m. kovo 1 d., išskyrus šio straipsnio 2 dalį</text:p>
        </text:list-item>
        <text:list-item>
          <text:p text:style-name="P45">Iki 2023 m. vasario 28 d. įmonės savininko teisės ir pareigas įgyvendinanti institucija, atsižvelgdama į šio įstatymo nuostatas, pakeičia įmonės įstatus.</text:p>
        </text:list-item>
      </text:list>
      <text:p text:style-name="P46"/>
      <text:soft-page-break/>
      <text:p text:style-name="P47">Skelbiu šį Lietuvos Respublikos Seimo priimtą įstatymą.</text:p>
      <text:p text:style-name="P48"/>
      <text:p text:style-name="P49">Respublikos Prezidentas</text:p>
      <text:p text:style-name="P50"/>
      <text:p text:style-name="P51"><text:span text:style-name="T52">Teikia seimo nariai: <text:s text:c="32"/></text:span><text:span text:style-name="T53"><text:s text:c="41"/></text:span></text:p>
      <text:p text:style-name="P54">Antanas Čepononis<text:s/></text:p>
      <text:p text:style-name="P55">Edmundas Pupinis</text:p>
      <text:p text:style-name="P56"><text:span text:style-name="T57">Jonas Gudauska</text:span><text:span text:style-name="T58">s</text:span></text:p>
      <text:p text:style-name="P59">Juozas Vaižgalys</text:p>
      <text:p text:style-name="P60">Algis Strelčiūnas</text:p>
      <text:p text:style-name="P61">Mindaugas Skritulskas</text:p>
      <text:p text:style-name="P62">Ričardas Juška</text:p>
      <text:p text:style-name="P63">Juozas Baublys<text:s/></text:p>
      <text:p text:style-name="P64">Valdas Rakutis</text:p>
      <text:p text:style-name="P65">Linas Slušnys</text:p>
      <text:p text:style-name="P66">Justinas Urbanavičius</text:p>
      <text:soft-page-break/>
      <text:p text:style-name="P67">Kęstutis Vilkausk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idijus Šimoliūnas – LŠTA</meta:initial-creator>
    <dc:creator>adlibuser</dc:creator>
    <meta:creation-date>2022-10-27T06:59:00Z</meta:creation-date>
    <dc:date>2022-10-27T06:59:00Z</dc:date>
    <meta:print-date>2022-10-10T05:59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280" meta:character-count="2358" meta:row-count="49" meta:non-whitespace-character-count="2089"/>
  </office:meta>
</office:document-meta>
</file>