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 fo:language="it" fo:country="I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8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Hyperlink" style:family="text">
      <style:text-properties style:font-size-complex="12pt" style:text-underline-type="none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fo:language="fr" fo:country="FR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fo:language="fr" fo:country="FR"/>
    </style:style>
    <style:style style:name="T125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VALSTYBĖS TARNYBOS ĮSTATYMO NR</text:span><text:span text:style-name="T11">.</text:span><text:span text:style-name="T12"><text:s/>VIII-1316 PAKEITIMO ĮSTATYMO NR</text:span><text:span text:style-name="T13">. XIV-1985 11<text:s/></text:span><text:span text:style-name="T14">STRAIPSNIO PAKEITIMO</text:span><text:span text:style-name="T15"><text:s/></text:span></text:p>
      <text:p text:style-name="P16">ĮSTATYMO<text:s/>PROJEKTO</text:p>
      <text:p text:style-name="P17"/>
      <text:p text:style-name="P18">2023-10-23<text:s/>Nr. XIVP-3205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3"><text:span text:style-name="T24">A</text:span><text:span text:style-name="T25">tsižvelgiant į tai, kad<text:s/></text:span><text:span text:style-name="T26">įstatymo projektu keičiamas<text:s/></text:span><text:span text:style-name="T27">Valstybės tarnybos įstatymo<text:s/></text:span><text:span text:style-name="T28">Nr. VIII-1316 pakeitimo įstatymo</text:span><text:span text:style-name="T29"><text:s/>Nr. XIV-1985<text:s/></text:span><text:span text:style-name="T30">1 straipsnyje</text:span><text:span text:style-name="T31"><text:s/>išdėstytas</text:span><text:span text:style-name="T32"><text:s/>Lietuvos Respubl</text:span><text:span text:style-name="T33">ikos valstybės<text:s/></text:span><text:soft-page-break/><text:span text:style-name="T34">tarnybos įstatymas (toliau – keičiamas įstatymas)</text:span><text:span text:style-name="T35"><text:s/>bei į</text:span><text:span text:style-name="T36">vertinus</text:span><text:span text:style-name="T37"><text:s/>įstatymo projekto 2 straipsnio nuostatų turinį</text:span><text:span text:style-name="T38">, tikslintinas įstatymo projekto pavadinimas (vietoj</text:span><text:span text:style-name="T39"><text:s/>skaičiaus ir žodžių „</text:span><text:span text:style-name="T40">11<text:s/></text:span><text:span text:style-name="T41">straipsnio“ įrašyti</text:span><text:span text:style-name="T42">ni</text:span><text:span text:style-name="T43"><text:s/></text:span><text:span text:style-name="T44">skaičiai ir žodis</text:span><text:span text:style-name="T45"><text:s/>„1 ir 2 straipsnių“).</text:span></text:p>
        </text:list-item>
        <text:list-item>
          <text:p text:style-name="P46"><text:span text:style-name="T47">Siekiant teisinio reguliavimo nuoseklumo</text:span><text:span text:style-name="T48">, siūlytume projekto 1 straipsniu keičiamo įstatymo 11 straipsnio 1 dalyje siūlomas nuostatas dėstyti keičiamo įstatymo 11 straipsnio 5 dalyje, kadangi būtent šioje dalyje yra vardijami<text:s/></text:span><text:span text:style-name="T49">atvejai, kada<text:s/></text:span><text:span text:style-name="T50">į karjeros valstybės tarnautojo pareigas<text:s/></text:span><text:span text:style-name="T51">gali būti priimam</text:span><text:span text:style-name="T52">a</text:span><text:span text:style-name="T53"><text:s/></text:span><text:span text:style-name="T54">be konkurso</text:span><text:span text:style-name="T55"><text:s/>(arba 11 straipsnį pildyti nauja 5</text:span><text:span text:style-name="T56">1</text:span><text:span text:style-name="T57"><text:s/></text:span><text:span text:style-name="T58">dalimi</text:span><text:span text:style-name="T59">).</text:span></text:p>
        </text:list-item>
        <text:list-item>
          <text:p text:style-name="P60"><text:span text:style-name="T61">Atsižvelgiant</text:span><text:span text:style-name="T62"><text:s/>į<text:s/></text:span><text:span text:style-name="T63">teisingumo ministro 2013 m. gruodžio 23 d. įsakymu Nr.</text:span><text:span text:style-name="T64"><text:s/></text:span><text:span text:style-name="T65">1R-298 (2021</text:span><text:span text:style-name="T66"><text:s/></text:span><text:span text:style-name="T67">m.<text:s/></text:span><text:span text:style-name="T68">lapkričio 18 d. įsakymo Nr.<text:s/></text:span><text:span text:style-name="T69">1R-388 redakcija) patvirtintų Teisės aktų projektų rengimo rekomendacijose nustatytų teisės technikos taisyklių reikalavimų 175.7 punktą, tikslintinas įstatymo projekto 1 straipsnio pavadinimas ir pakeitimo esmė (</text:span><text:span text:style-name="T70">pavadinim</text:span><text:span text:style-name="T71">as</text:span><text:span text:style-name="T72"><text:s/>turi būti rašom</text:span><text:span text:style-name="T73">as</text:span><text:span text:style-name="T74">: ,,1</text:span><text:span text:style-name="T75"><text:s/></text:span><text:span text:style-name="T76">straipsnis.<text:s/></text:span><text:span text:style-name="T77">1 straipsnyje išdėstyto</text:span><text:span text:style-name="T78"><text:s/></text:span><text:span text:style-name="T79">Lietuvos Respublikos valstybės tarnybos įstatymo 11 straipsnio pakeitimas“, o pakeitimo esmė: „</text:span><text:span text:style-name="T80">Pakeisti 1 straipsnyje išdėstyto Lietuvos Respublikos valstybės tarnybos įstatymo 11 straipsnio 5 dalį<text:s/></text:span><text:span text:style-name="T81">(jeigu būtų atsižvelgta į išvados 2 pastabą</text:span><text:span text:style-name="T82">)<text:s/></text:span><text:span text:style-name="T83">ir ją išdėstyti taip:“).</text:span></text:p>
        </text:list-item>
        <text:list-item>
          <text:p text:style-name="P84">Projekto 2 straipsnio<text:s/>nuostatos, reglamentuojančios šio įstatymo<text:s/>įsigaliojimą<text:s/>ir<text:s/>įgyvendinimą<text:s/>brauktinos<text:s/>(keičiant dar neįsigaliojusį teisės aktą, kai naujai daromi pakeitimai turi<text:s/><text:soft-page-break/>įsigalioti kartu su keičiamu teisės aktu, teisės akto pakeitimo projekte jo įsigaliojimo terminas nenurodomas),<text:s/>o įstatymo<text:s/>taikymą reglamentuojančios nuostatos<text:s/>dėstytinos<text:s/>Valstybės tarnybos įstatymo Nr. VIII-1316 pakeitimo įstatymo Nr. XIV-1985<text:s/>2<text:s/>straipsnyje (pvz., šio straipsnio<text:s/>14 dalyje<text:s/>ar naujoje dalyje). Taigi, įstatymo projekto 2 straipsniu turi būti keičiamas<text:s/>minėto<text:s/>įstatymo<text:s/>2 straipsnis (šio straipsnio pavadinimas turėtų būti dėstomas taip: „2 straipsnis. 2 straipsnio pakeitimas“). Be to, atsižvelgiant<text:s/>į tai, kad keičiamas įstatymas 2024 m. sausio 1 d. jau galios,<text:s/>tikslintinos projekto 2 straipsnio 2 dalyje nustatytos taikymo taisyklės iki 2024 m. sausio 1 d. į pareigas<text:s/>kadencijai priimtiems karjeros valstybės tarnautojams, t.y.<text:s/>šioje<text:s/>nuostatoje vietoj datos „2024 m. sausio 1<text:s/>d.“ įrašytina data „2023 m. gruodžio 31 d.“.</text:p>
        </text:list-item>
      </text:list>
      <text:p text:style-name="P85"/>
      <text:p text:style-name="P86"/>
      <text:p text:style-name="P87"/>
      <text:p text:style-name="P88"><text:span text:style-name="T89">Departamento direktoriu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7"/>Dainius Zebleckis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E. Mušinskis, tel. +370 5 209 6356, el. p.<text:s/></text:span><text:a xlink:href="mailto:edvinas.musinskis@lrs.lt" office:target-frame-name="_parent" xlink:show="replace"><text:span text:style-name="T119">edvinas.musinskis@lrs.lt</text:span></text:a></text:p>
      <text:p text:style-name="P120"><text:span text:style-name="T121">I. Šambaraitė, tel.<text:s/></text:span><text:span text:style-name="T122">+370<text:s/></text:span><text:span text:style-name="T123">5 209<text:s/></text:span><text:span text:style-name="T124">6850, el. p.<text:s/></text:span><text:a xlink:href="mailto:irena.sambaraite@lrs.lt" office:target-frame-name="_parent" xlink:show="replace"><text:span text:style-name="T125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3T11:43:00Z</meta:creation-date>
    <dc:date>2023-10-23T11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442" meta:character-count="3084" meta:row-count="144" meta:non-whitespace-character-count="2752"/>
  </office:meta>
</office:document-meta>
</file>