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left="5.1187in" fo:margin-right="-0.1979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24" style:parent-style-name="Normal" style:family="paragraph">
      <style:paragraph-properties fo:text-align="center"/>
      <style:text-properties style:font-size-complex="12pt" fo:hyphenate="false"/>
    </style:style>
    <style:style style:name="P25" style:parent-style-name="Normal" style:family="paragraph">
      <style:paragraph-properties fo:text-align="center"/>
      <style:text-properties style:font-size-complex="12pt" fo:hyphenate="false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7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o<text:s/></text:p>
      <text:p text:style-name="P10">Nr. XIVP-3945(2)</text:p>
      <text:p text:style-name="P11">lyginamasis variantas</text:p>
      <text:p text:style-name="P12"/>
      <text:p text:style-name="P13">LIETUVOS RESPUBLIKOS</text:p>
      <text:p text:style-name="P14"><text:span text:style-name="T15">KELIŲ PRIEŽIŪROS IR PLĖTROS PROGRAMOS FINANSAVIMO ĮSTATYMO NR. VIII-2032 2, 6, 9 STRAIPSNIŲ IR 2, 5 PRIEDŲ PAKEITIMO IR<text:s/></text:span><text:span text:style-name="T16">ĮSTATYMo PAPILDYMO<text:s/></text:span><text:span text:style-name="T17">6</text:span><text:span text:style-name="T18">1<text:s/></text:span><text:span text:style-name="T19">STRAIPSNIU<text:s/></text:span><text:span text:style-name="T20">ĮSTATYMO<text:s/></text:span><text:span text:style-name="T21">Nr. XIII-3420 7 straipsnio pakeitimo</text:span></text:p>
      <text:p text:style-name="P22">ĮSTATYMAS</text:p>
      <text:p text:style-name="P23"/>
      <text:p text:style-name="P24">2024 m.<text:tab/><text:tab/><text:s/>d. Nr.<text:s/></text:p>
      <text:p text:style-name="P25">Vilnius</text:p>
      <text:p text:style-name="P26"/>
      <text:p text:style-name="P27"><text:span text:style-name="T28">1</text:span><text:span text:style-name="T29"><text:s/>straipsnis.</text:span><text:s/>7<text:span text:style-name="T30"><text:s/>straipsnio pakeitimas</text:span></text:p>
      <text:p text:style-name="P31"><text:span text:style-name="T32">1</text:span><text:span text:style-name="T33">.<text:s/></text:span>Pakeisti 7 straipsnio 1 dalį ir ją išdėstyti taip:</text:p>
      <text:p text:style-name="P34">„<text:span text:style-name="T35">1</text:span><text:span text:style-name="T36">. Šis įstatymas, išskyrus 4 straipsnio 1, 2, 3, 4, 5, 6, 7, 8 dalis ir šio straipsnio 3 ir 4 dalis, įsigalioja<text:s/></text:span><text:span text:style-name="T37">2025 m.<text:s/></text:span><text:span text:style-name="T38">sausio</text:span><text:span text:style-name="T39"><text:s/></text:span><text:span text:style-name="T40">liepos</text:span><text:span text:style-name="T41"><text:s/>1 d.“</text:span></text:p>
      <text:p text:style-name="P42">2. Pakeisti 7 straipsnio 3 dalį ir ją išdėstyti taip:</text:p>
      <text:p text:style-name="P43"><text:span text:style-name="T44">„</text:span><text:span text:style-name="T45">3</text:span><text:span text:style-name="T46">. Iki<text:s/></text:span><text:span text:style-name="T47">2024 m. gruodžio 31 d</text:span><text:span text:style-name="T48">.<text:s/></text:span><text:span text:style-name="T49">2025 m. birželio 30 d.</text:span><text:span text:style-name="T50"><text:s/>Lietuvos Respublikos Vyriausybė ar jos įgaliota institucija priima šio įstatymo įgyvendinamuosius teisės aktus.“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<text:span text:style-name="T58">Respublikos Prezidentas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736in" svg:height="0.19028in" draw:z-index="251656704" draw:id="id0" draw:style-name="a0" draw:name="Frame2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Šaltmeris</meta:initial-creator>
    <dc:creator>adlibuser</dc:creator>
    <meta:creation-date>2024-07-08T12:05:00Z</meta:creation-date>
    <dc:date>2024-07-08T12:05:00Z</dc:date>
    <meta:print-date>2022-12-19T11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7" meta:character-count="868" meta:row-count="23" meta:non-whitespace-character-count="769"/>
  </office:meta>
</office:document-meta>
</file>