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6.6%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EIMO KONTROLIERIŲ ĮSTATYMO NR. VIII-950 1, 3, 4, 24 STRAIPSNIŲ IR III SKIRSNIO PAVADINIMO PAKEITIMO BEI ĮSTATYMO PAPILDYMO 19</text:span><text:span text:style-name="T12">3<text:s/></text:span><text:span text:style-name="T13">STRAIPSNIU IR PRIEDU</text:span><text:span text:style-name="T14">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4-09-16<text:s/>Nr. XIVP-4130</text:p>
      <text:p text:style-name="P20">Vilnius</text:p>
      <text:p text:style-name="P21"/>
      <text:p text:style-name="P22">Įvertinę projekto atitiktį Konstitucijai, įstatymams, teisėkūros principams ir teisės technikos taisyklėms,<text:s/>teikiame šią pastabą.</text:p>
      <text:p text:style-name="P23">Pagal projekto 5 straipsnyje išdėstyto Seimo kontrolierių įstatymo<text:s/><text:span text:style-name="T24">19</text:span><text:span text:style-name="T25">3<text:s/></text:span>straipsnio 2 dalies 2 punktą, Seimo<text:s/><text:span text:style-name="T26">kontrolieriai, atlikdami kovos su prekyba žmonėmis stebėseną</text:span>,<text:s/><text:span text:style-name="T27">statistinius duomenis ir kitą informaciją<text:s/></text:span><text:span text:style-name="T28">turėtų rinkti</text:span><text:span text:style-name="T29"><text:s/>vidaus reikalų ministro nustatyta tvarka</text:span><text:span text:style-name="T30">. Atsižvelgiant į<text:s/></text:span><text:span text:style-name="T31">tai, kad<text:s/></text:span><text:span text:style-name="T32">S</text:span><text:span text:style-name="T33">eimo kontrolieriai, kaip nepriklausoma ir Seimui<text:s/></text:span><text:soft-page-break/><text:span text:style-name="T34">atskaitinga valstybės institucija, atlikdami savo funkcijas negali būti saistomi<text:s/></text:span><text:span text:style-name="T35">vidaus reikalų ministro<text:s/></text:span><text:span text:style-name="T36">nustatytų taisyklių, ir siekiant užtikrinti</text:span><text:span text:style-name="T37"><text:s/></text:span><text:span text:style-name="T38">kovos su prekyba žmonėmis stebėsen</text:span>ai atlikti reikalingų duomenų pateikimą Seimo kontrolieriams, ši nuostata taisytina, išdėstant ją, pavyzdžiui, taip: „2) renka<text:s/><text:span text:style-name="T39">vidaus reikalų ministro nustatyta tvarka</text:span><text:span text:style-name="T40"><text:s/>teikiamus<text:s/></text:span><text:span text:style-name="T41">statistinius duomenis ir kitą informaciją<text:s/></text:span><text:span text:style-name="T42">&lt;...&gt;“.</text:span></text:p>
      <text:p text:style-name="P43"/>
      <text:p text:style-name="P44"/>
      <text:p text:style-name="P45"/>
      <text:p text:style-name="P46">Departamento direktorius<text:tab/><text:tab/><text:tab/><text:tab/><text:tab/><text:tab/><text:tab/><text:s text:c="7"/>Dainius Zebleckis</text:p>
      <text:p text:style-name="P47"/>
      <text:p text:style-name="P48"/>
      <text:p text:style-name="P49"/>
      <text:p text:style-name="P50"/>
      <text:p text:style-name="P51">J. Meškienė, tel. (0 5)<text:s/><text:s/>209 6089, el. p. jurgita.meskiene@lrs.lt</text:p>
      <text:p text:style-name="P52">V. Staugaitytė, tel. (0<text:s/>5)<text:s/><text:s/>20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x-h" style:display-name="x-h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iagramaDiagramaDiagramaDiagramaDiagramaDiagramaDiagramaDiagramaDiagramaDiagramaDiagrama1DiagramaDiagramaDiagramaDiagramaDiagramaDiagrama1DiagramaDiagrama" style:display-name="Diagrama Diagrama Diagrama Diagrama Diagrama Diagrama Diagrama Diagrama Diagrama Diagrama Diagrama1 Diagrama Diagrama Diagrama Diagrama Diagrama Diagrama1 Diagrama Diagrama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UGAITYTĖ Viktorija</meta:initial-creator>
    <dc:creator>adlibuser</dc:creator>
    <meta:creation-date>2024-09-16T12:37:00Z</meta:creation-date>
    <dc:date>2024-09-16T12:37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5" meta:character-count="1371" meta:row-count="35" meta:non-whitespace-character-count="1211"/>
  </office:meta>
</office:document-meta>
</file>