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Hyperlink" style:family="text">
      <style:text-properties fo:color="#000000" style:font-size-complex="12pt" style:text-underline-type="none" style:language-asian="lt" style:country-asian="LT"/>
    </style:style>
    <style:style style:name="T67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</text:span><text:span text:style-name="T12"><text:s/></text:span><text:span text:style-name="T13">„DĖL TARPTAUTINĖS KONVENCIJOS DĖL KOVOS SU TERO</text:span><text:span text:style-name="T14">RIZMO FINANSAVIMU RATIFIKAVIMO“ </text:span><text:span text:style-name="T15">NR. IX-1216</text:span><text:span text:style-name="T16"><text:s/></text:span><text:span text:style-name="T17">PAKEITIMO</text:span><text:span text:style-name="T18"><text:s/></text:span></text:p>
      <text:p text:style-name="P19"><text:span text:style-name="T20">ĮSTATYMO</text:span><text:span text:style-name="T21"><text:s/></text:span><text:span text:style-name="T22">PROJEKTO</text:span></text:p>
      <text:p text:style-name="P23"/>
      <text:p text:style-name="P24">2024-11-06<text:s/>Nr. XIVP-4100(2)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.</text:span><text:span text:style-name="T53"> Gaisryt</text:span><text:span text:style-name="T54">ė,<text:s/></text:span><text:span text:style-name="T55">tel.<text:s/></text:span><text:span text:style-name="T56">(0 5)<text:s/></text:span><text:span text:style-name="T57">209 6376,<text:s/></text:span><text:span text:style-name="T58">el. </text:span><text:span text:style-name="T59">p. indre.gaisryte@lrs.lt</text:span></text:p>
      <text:p text:style-name="P60"><text:span text:style-name="T61">M.</text:span><text:span text:style-name="T62"> Griščenko, tel.<text:s/></text:span><text:span text:style-name="T63">(0 5)<text:s/></text:span><text:span text:style-name="T64">209 6552, el. </text:span><text:span text:style-name="T65">p.<text:s/></text:span><text:a xlink:href="mailto:mantas.griscenko@lrs.lt" office:target-frame-name="_top" xlink:show="replace"><text:span text:style-name="T66">mantas.griscenko</text:span><text:span text:style-name="T67">@lrs.lt</text:span></text:a></text:p>
      <text:p text:style-name="P68"><text:span text:style-name="T69">L. </text:span><text:span text:style-name="T70">Schulte-Ebbert, tel. (0 5)<text:s/></text:span><text:span text:style-name="T71">209 6055, el. </text:span><text:span text:style-name="T72">p.<text:s/></text:span><text:a xlink:href="mailto:liucija.schulteebbert@lrs.lt" office:target-frame-name="_top" xlink:show="replace"><text:span text:style-name="T73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43:00Z</meta:creation-date>
    <dc:date>2024-11-06T14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1" meta:character-count="748" meta:row-count="42" meta:non-whitespace-character-count="673"/>
  </office:meta>
</office:document-meta>
</file>