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line-height-at-least="0.2291in"/>
      <style:text-properties fo:font-weight="bold" style:font-weight-asian="bold" style:font-weight-complex="bold" fo:color="#000000" style:language-asian="lt" style:country-asian="LT"/>
    </style:style>
    <style:style style:name="P17" style:parent-style-name="Normal" style:family="paragraph">
      <style:paragraph-properties fo:text-align="center" style:line-height-at-least="0.2291in"/>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style:text-autospace="none"/>
    </style:style>
    <style:style style:name="T29" style:parent-style-name="DefaultParagraphFont" style:family="text">
      <style:text-properties style:font-weight-complex="bold" fo:font-style="italic" style:font-style-asian="italic"/>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keep-with-next="always" fo:text-indent="0.5in"/>
      <style:text-properties fo:font-weight="bold" style:font-weight-asian="bold" style:font-weight-complex="bold"/>
    </style:style>
    <style:style style:name="TableColumn44" style:family="table-column">
      <style:table-column-properties style:column-width="0.4013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3659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3.9375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2.368in" style:use-optimal-column-width="false"/>
    </style:style>
    <style:style style:name="Table43" style:family="table">
      <style:table-properties style:width="10.5388in" fo:margin-left="0in" table:align="center"/>
    </style:style>
    <style:style style:name="TableRow52" style:family="table-row">
      <style:table-row-properties style:min-row-height="0.3277in" style:use-optimal-row-height="false"/>
    </style:style>
    <style:style style:name="TableCell5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4" style:parent-style-name="Normal" style:family="paragraph">
      <style:paragraph-properties fo:text-align="center" fo:line-height="115%"/>
    </style:style>
    <style:style style:name="P55" style:parent-style-name="Normal" style:family="paragraph">
      <style:paragraph-properties fo:text-align="center" fo:line-height="115%"/>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7" style:parent-style-name="Normal" style:family="paragraph">
      <style:paragraph-properties fo:text-align="center" fo:line-height="115%"/>
    </style:style>
    <style:style style:name="TableCell5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9" style:parent-style-name="Normal" style:family="paragraph">
      <style:paragraph-properties fo:text-align="center" fo:line-height="115%"/>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fo:line-height="115%"/>
    </style:style>
    <style:style style:name="P62" style:parent-style-name="Normal" style:family="paragraph">
      <style:paragraph-properties fo:text-align="center" fo:line-height="115%"/>
    </style:style>
    <style:style style:name="P63" style:parent-style-name="Normal" style:family="paragraph">
      <style:paragraph-properties fo:text-align="center" fo:line-height="115%"/>
    </style:style>
    <style:style style:name="TableCell6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5" style:parent-style-name="Normal" style:family="paragraph">
      <style:paragraph-properties fo:text-align="center" fo:line-height="115%"/>
    </style:style>
    <style:style style:name="TableCell6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7" style:parent-style-name="Normal" style:family="paragraph">
      <style:paragraph-properties fo:text-align="center" fo:line-height="115%"/>
    </style:style>
    <style:style style:name="P68" style:parent-style-name="Normal" style:family="paragraph">
      <style:paragraph-properties fo:text-align="center" fo:line-height="115%"/>
    </style:style>
    <style:style style:name="TableRow69" style:family="table-row">
      <style:table-row-properties style:min-row-height="0.2631in" style:use-optimal-row-height="false"/>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TableCell7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style>
    <style:style style:name="TableCell7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style>
    <style:style style:name="TableCell7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P80" style:parent-style-name="Normal" style:family="paragraph">
      <style:paragraph-properties fo:line-height="115%"/>
    </style:style>
    <style:style style:name="TableRow81" style:family="table-row">
      <style:table-row-properties style:use-optimal-row-height="false"/>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Pasiūlymai2" style:family="paragraph">
      <style:paragraph-properties fo:text-align="center" fo:line-height="115%"/>
      <style:text-properties fo:font-size="12pt" style:font-size-asian="12pt" style:font-size-complex="12pt"/>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 style:parent-style-name="Pasiūlymai2" style:family="paragraph">
      <style:paragraph-properties fo:line-height="115%"/>
      <style:text-properties fo:font-size="12pt" style:font-size-asian="12pt" style:font-size-complex="12pt"/>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 style:parent-style-name="Normal" style:family="paragraph">
      <style:paragraph-properties fo:text-align="justify"/>
      <style:text-properties fo:font-weight="bold" style:font-weight-asian="bold" style:font-weight-complex="bold"/>
    </style:style>
    <style:style style:name="P94" style:parent-style-name="Normal" style:family="paragraph">
      <style:paragraph-properties fo:text-align="justify">
        <style:tab-stops>
          <style:tab-stop style:type="left" style:position="0.6361in"/>
          <style:tab-stop style:type="left" style:position="0.6979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4.92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style:text-properties fo:font-weight="bold" style:font-weight-asian="bold" style:font-weight-complex="bold"/>
    </style:style>
    <style:style style:name="P100" style:parent-style-name="Normal" style:family="paragraph">
      <style:paragraph-properties fo:text-align="justify"/>
      <style:text-properties style:font-weight-complex="bold"/>
    </style:style>
    <style:style style:name="P101" style:parent-style-name="Normal" style:family="paragraph">
      <style:paragraph-properties fo:text-align="justify" fo:line-height="115%"/>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ableCell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 style:parent-style-name="Pasiūlymai2" style:family="paragraph">
      <style:paragraph-properties fo:text-align="center" fo:line-height="115%"/>
      <style:text-properties fo:font-size="12pt" style:font-size-asian="12pt" style:font-size-complex="12pt"/>
    </style:style>
    <style:style style:name="P109" style:parent-style-name="Pasiūlymai2" style:family="paragraph">
      <style:paragraph-properties fo:text-align="center" fo:line-height="115%"/>
      <style:text-properties fo:font-size="12pt" style:font-size-asian="12pt" style:font-size-complex="12pt"/>
    </style:style>
    <style:style style:name="TableCell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 style:parent-style-name="Normal" style:family="paragraph">
      <style:paragraph-properties fo:text-align="justify" fo:line-height="115%"/>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justify" fo:line-height="115%"/>
    </style:style>
    <style:style style:name="P114" style:parent-style-name="Normal" style:family="paragraph">
      <style:paragraph-properties fo:text-align="justify"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weight-complex="bold" fo:color="#242424"/>
    </style:style>
    <style:style style:name="T120" style:parent-style-name="DefaultParagraphFont" style:family="text">
      <style:text-properties fo:font-weight="bold" style:font-weight-asian="bold" style:font-weight-complex="bold" fo:color="#B6424C"/>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fo:color="#242424"/>
    </style:style>
    <style:style style:name="T123" style:parent-style-name="DefaultParagraphFont" style:family="text">
      <style:text-properties fo:color="#242424"/>
    </style:style>
    <style:style style:name="T124" style:parent-style-name="DefaultParagraphFont" style:family="text">
      <style:text-properties fo:font-weight="bold" style:font-weight-asian="bold" style:font-weight-complex="bold" fo:color="#242424"/>
    </style:style>
    <style:style style:name="T125" style:parent-style-name="DefaultParagraphFont" style:family="text">
      <style:text-properties fo:color="#242424"/>
    </style:style>
    <style:style style:name="P126" style:parent-style-name="Normal" style:family="paragraph">
      <style:paragraph-properties fo:text-align="justify"/>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text-properties style:font-name="Calibri" style:font-name-complex="Calibri" fo:font-size="11pt" style:font-size-asian="11pt" style:font-size-complex="11pt"/>
    </style:style>
    <style:style style:name="P133" style:parent-style-name="Normal" style:family="paragraph">
      <style:paragraph-properties fo:text-align="justify"/>
    </style:style>
    <style:style style:name="TableRow134" style:family="table-row">
      <style:table-row-properties style:use-optimal-row-height="false"/>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Pasiūlymai2" style:family="paragraph">
      <style:paragraph-properties fo:text-align="center" fo:line-height="115%"/>
      <style:text-properties fo:font-size="12pt" style:font-size-asian="12pt" style:font-size-complex="12pt"/>
    </style:style>
    <style:style style:name="TableCell1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 style:parent-style-name="Pasiūlymai2" style:family="paragraph">
      <style:paragraph-properties fo:line-height="115%"/>
      <style:text-properties fo:font-size="12pt" style:font-size-asian="12pt" style:font-size-complex="12pt"/>
    </style:style>
    <style:style style:name="TableCell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 style:parent-style-name="Normal" style:family="paragraph">
      <style:paragraph-properties fo:text-align="justify" fo:text-indent="0.1055in"/>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1041in"/>
      <style:text-properties fo:color="#000000"/>
    </style:style>
    <style:style style:name="P149" style:parent-style-name="Normal" style:family="paragraph">
      <style:paragraph-properties fo:text-align="justify" fo:text-indent="0.1041in"/>
      <style:text-properties fo:color="#000000"/>
    </style:style>
    <style:style style:name="P150" style:parent-style-name="Normal" style:family="paragraph">
      <style:paragraph-properties fo:text-align="justify" fo:text-indent="0.1041in"/>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1041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1041in"/>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2027in"/>
      <style:text-properties fo:color="#000000"/>
    </style:style>
    <style:style style:name="P167" style:parent-style-name="Normal" style:family="paragraph">
      <style:paragraph-properties fo:text-align="justify" fo:text-indent="0.2027in"/>
      <style:text-properties fo:color="#000000"/>
    </style:style>
    <style:style style:name="P168" style:parent-style-name="Normal" style:family="paragraph">
      <style:paragraph-properties fo:text-align="justify" fo:text-indent="0.2027in"/>
      <style:text-properties fo:color="#000000"/>
    </style:style>
    <style:style style:name="P169" style:parent-style-name="Normal" style:family="paragraph">
      <style:paragraph-properties fo:text-align="justify" fo:text-indent="0.2027in"/>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2027in"/>
      <style:text-properties fo:color="#000000"/>
    </style:style>
    <style:style style:name="P174" style:parent-style-name="Normal" style:family="paragraph">
      <style:paragraph-properties fo:text-align="justify"/>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P177" style:parent-style-name="ListParagraph" style:family="paragraph">
      <style:paragraph-properties fo:text-align="justify"/>
      <style:text-properties fo:color="#000000"/>
    </style:style>
    <style:style style:name="P178" style:parent-style-name="Normal" style:family="paragraph">
      <style:paragraph-properties fo:text-align="justify"/>
    </style:style>
    <style:style style:name="T179" style:parent-style-name="DefaultParagraphFont" style:family="text">
      <style:text-properties fo:color="#000000"/>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FF0000"/>
    </style:style>
    <style:style style:name="T185" style:parent-style-name="DefaultParagraphFont" style:family="text">
      <style:text-properties fo:color="#000000"/>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ListParagraph" style:family="paragraph">
      <style:paragraph-properties fo:text-align="justify"/>
      <style:text-properties fo:color="#000000"/>
    </style:style>
    <style:style style:name="P195" style:parent-style-name="Normal" style:family="paragraph">
      <style:paragraph-properties fo:text-align="justify"/>
    </style:style>
    <style:style style:name="T196" style:parent-style-name="DefaultParagraphFont" style:family="text">
      <style:text-properties fo:color="#000000"/>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fo:color="#000000"/>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ListParagraph" style:family="paragraph">
      <style:paragraph-properties fo:text-align="justify"/>
      <style:text-properties fo:color="#000000"/>
    </style:style>
    <style:style style:name="P209" style:parent-style-name="pasilymai6" style:family="paragraph">
      <style:paragraph-properties fo:text-align="justify" fo:margin-top="0in" fo:margin-bottom="0in" fo:text-indent="0.157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ableCell2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 style:parent-style-name="Pasiūlymai2" style:family="paragraph">
      <style:paragraph-properties fo:text-align="center" fo:line-height="115%"/>
      <style:text-properties fo:font-size="12pt" style:font-size-asian="12pt" style:font-size-complex="12pt"/>
    </style:style>
    <style:style style:name="P224" style:parent-style-name="Pasiūlymai2" style:family="paragraph">
      <style:paragraph-properties fo:text-align="center" fo:line-height="115%"/>
      <style:text-properties fo:font-size="12pt" style:font-size-asian="12pt" style:font-size-complex="12pt"/>
    </style:style>
    <style:style style:name="TableCell2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 style:parent-style-name="Normal" style:family="paragraph">
      <style:paragraph-properties fo:text-align="justify" fo:line-height="115%"/>
      <style:text-properties fo:font-weight="bold" style:font-weight-asian="bold"/>
    </style:style>
    <style:style style:name="TableRow227" style:family="table-row">
      <style:table-row-properties style:use-optimal-row-height="false"/>
    </style:style>
    <style:style style:name="TableCell2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 style:parent-style-name="Pasiūlymai2" style:family="paragraph">
      <style:paragraph-properties fo:text-align="center" fo:line-height="115%"/>
      <style:text-properties fo:font-size="12pt" style:font-size-asian="12pt" style:font-size-complex="12pt"/>
    </style:style>
    <style:style style:name="TableCell2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1" style:parent-style-name="Pasiūlymai2" style:family="paragraph">
      <style:paragraph-properties fo:line-height="115%"/>
      <style:text-properties fo:font-size="12pt" style:font-size-asian="12pt" style:font-size-complex="12pt"/>
    </style:style>
    <style:style style:name="TableCell2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9" style:parent-style-name="Normal" style:family="paragraph">
      <style:paragraph-properties fo:text-align="justify" fo:text-indent="0.1055in"/>
    </style:style>
    <style:style style:name="T240" style:parent-style-name="DefaultParagraphFont" style:family="text">
      <style:text-properties fo:font-weight="bold" style:font-weight-asian="bold" style:font-weight-complex="bold" fo:color="#000000" style:language-asian="lt" style:country-asian="LT"/>
    </style:style>
    <style:style style:name="P241" style:parent-style-name="Normal" style:family="paragraph">
      <style:paragraph-properties fo:text-align="justify" fo:text-indent="0.1194in"/>
      <style:text-properties fo:color="#000000" style:language-asian="lt" style:country-asian="LT"/>
    </style:style>
    <style:style style:name="P242" style:parent-style-name="Normal" style:family="paragraph">
      <style:paragraph-properties fo:text-align="justify" fo:text-indent="0.2173in"/>
      <style:text-properties fo:color="#000000" style:language-asian="lt" style:country-asian="LT"/>
    </style:style>
    <style:style style:name="P243" style:parent-style-name="Normal" style:family="paragraph">
      <style:paragraph-properties fo:text-align="justify" fo:text-indent="0.2173in"/>
      <style:text-properties fo:color="#000000" style:language-asian="lt" style:country-asian="LT"/>
    </style:style>
    <style:style style:name="P244" style:parent-style-name="Normal" style:family="paragraph">
      <style:paragraph-properties fo:text-align="justify" fo:text-indent="0.1194in"/>
      <style:text-properties fo:color="#000000"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weight="bold" style:font-weight-asian="bold" style:font-weight-complex="bold" fo:color="#000000" style:language-asian="lt" style:country-asian="LT"/>
    </style:style>
    <style:style style:name="P248" style:parent-style-name="Normal" style:family="paragraph">
      <style:paragraph-properties fo:text-align="justify"/>
      <style:text-properties fo:color="#000000"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font-weight-complex="bold" fo:color="#000000" style:language-asian="lt" style:country-asian="LT"/>
    </style:style>
    <style:style style:name="P255" style:parent-style-name="Normal" style:family="paragraph">
      <style:paragraph-properties fo:text-align="justify" fo:text-indent="0.2027in"/>
      <style:text-properties fo:color="#000000" style:language-asian="lt" style:country-asian="LT"/>
    </style:style>
    <style:style style:name="P256" style:parent-style-name="Normal" style:family="paragraph">
      <style:paragraph-properties fo:text-align="justify" fo:text-indent="0.1576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font-weight="bold" style:font-weight-asian="bold" style:font-weight-complex="bold"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font-weight="bold" style:font-weight-asian="bold" style:font-weight-complex="bold" fo:color="#000000" style:language-asian="lt" style:country-asian="LT"/>
    </style:style>
    <style:style style:name="T269" style:parent-style-name="DefaultParagraphFont" style:family="text">
      <style:text-properties fo:color="#000000" style:language-asian="lt" style:country-asian="LT"/>
    </style:style>
    <style:style style:name="TableCell2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1" style:parent-style-name="Pasiūlymai2" style:family="paragraph">
      <style:paragraph-properties fo:text-align="center" fo:line-height="115%"/>
      <style:text-properties fo:font-size="12pt" style:font-size-asian="12pt" style:font-size-complex="12pt"/>
    </style:style>
    <style:style style:name="P272" style:parent-style-name="Pasiūlymai2" style:family="paragraph">
      <style:paragraph-properties fo:text-align="center" fo:line-height="115%"/>
      <style:text-properties fo:font-size="12pt" style:font-size-asian="12pt" style:font-size-complex="12pt"/>
    </style:style>
    <style:style style:name="TableCell2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4" style:parent-style-name="Normal" style:family="paragraph">
      <style:paragraph-properties fo:text-align="justify" fo:line-height="115%"/>
      <style:text-properties fo:color="#242424" fo:background-color="#FFFFFF"/>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style:style>
    <style:style style:name="T282" style:parent-style-name="DefaultParagraphFont" style:family="text">
      <style:text-properties fo:color="#FFFFFF"/>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fo:margin-left="3.5in" fo:text-indent="1.5in">
        <style:tab-stops/>
      </style:paragraph-properties>
    </style:style>
    <style:style style:name="P298" style:parent-style-name="Normal" style:family="paragraph">
      <style:paragraph-properties fo:text-align="justify" fo:line-height="150%"/>
    </style:style>
    <style:style style:name="T29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h text:style-name="P11" text:outline-level="2"><text:span text:style-name="T12">PAGRINDINIO KOMITETO<text:s/></text:span><text:span text:style-name="T13">PAPILDOMA<text:s/></text:span><text:span text:style-name="T14">IŠVAD</text:span><text:span text:style-name="T15">A</text:span></text:h>
      <text:p text:style-name="P16">DĖL LIETUVOS RESPUBLIKOS KELIŲ PRIEŽIŪROS IR PLĖTROS PROGRAMOS FINANSAVIMO ĮSTATYMO NR. VIII-2032 2, 3 IR 9 STRAIPSNIŲ PAKEITIMO IR<text:s/>4 STRAIPSNIO PRIPAŽINIMO NETEKUSIU GALIOS </text:p>
      <text:p text:style-name="P17"><text:span text:style-name="T18">ĮSTATYMO </text:span><text:span text:style-name="T19">PROJEKTO</text:span><text:span text:style-name="T20"><text:s/>XIVP-895</text:span><text:span text:style-name="T21">(2)</text:span></text:p>
      <text:p text:style-name="P22"/>
      <text:p text:style-name="P23"><text:s/>2021-12-15<text:s/>Nr.<text:s/>108-P-57<text:s/></text:p>
      <text:p text:style-name="P24">Vilnius</text:p>
      <text:p text:style-name="P25"/>
      <text:p text:style-name="P26"><text:span text:style-name="T27">1. Komiteto posėdyje (nuotoliniu būdu) dalyvavo:</text:span><text:s/>komiteto pirmininkas K.Starkevičius, komiteto pirmininko pavaduotojas G.Paluckas; komiteto nariai: A.Bagdonas,<text:s/>V.Fiodorovas,<text:s/>A.Kupčinskas,<text:s/>D.Labanavičius,<text:s/>L.Mogenienė, A.Nekrošius, I.Pakarklytė, J.Pinskus, P.Saudargas, L.Savickas, M.Skritulskas. Komiteto biuro: vedėja R.Petkūnienė;<text:s/>patarėjai: D. Šaltmeris, R. Duburaitė,<text:s/>R.Danė,<text:s/>L. Jasiukėnienė, I. Jurkšuvienė, Ž. Klimka; padėjėja Z. Jodkonienė.</text:p>
      <text:p text:style-name="P28"><text:span text:style-name="T29">Kviestieji asmenys:</text:span><text:span text:style-name="T30"><text:s/></text:span><text:span text:style-name="T31">Seimo narė Rita Tamašunienė,<text:s/></text:span><text:span text:style-name="T32">s</text:span><text:span text:style-name="T33">usisiekimo</text:span><text:span text:style-name="T34"><text:s/>viceministras Julius Skačkauskas, Susisiekimo<text:s/></text:span><text:span text:style-name="T35"><text:s/>ministerijos</text:span><text:span text:style-name="T36">:</text:span><text:span text:style-name="T37"><text:s text:c="2"/></text:span><text:span text:style-name="T38">Kelių ir oro transporto politikos grupės vyriausiasis patarėjas</text:span><text:span text:style-name="T39"><text:s/>Tomas Pilukas,<text:s/></text:span><text:span text:style-name="T40">Kelių ir oro transporto politikos grupės vyresnysis patarėjas</text:span><text:span text:style-name="T41"><text:s/>Sergėjus Volkovas.</text:span></text:p>
      <text:soft-page-break/>
      <text:h text:style-name="P42" text:outline-level="6">2. Subjektų, turinčių įstatymų leidybos iniciatyvos teisę, pasiūlymai:</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p>
          </table:table-cell>
          <table:table-cell table:style-name="TableCell84">
            <text:p text:style-name="P85">Seimo narys K.Starkevičius, 2021-12-09</text:p>
          </table:table-cell>
          <table:table-cell table:style-name="TableCell86">
            <text:p text:style-name="P87">5</text:p>
          </table:table-cell>
          <table:table-cell table:style-name="TableCell88">
            <text:p text:style-name="P89"/>
          </table:table-cell>
          <table:table-cell table:style-name="TableCell90">
            <text:p text:style-name="P91"/>
          </table:table-cell>
          <table:table-cell table:style-name="TableCell92">
            <text:p text:style-name="P93">Argumentai:<text:s/></text:p>
            <text:p text:style-name="P94"><text:span text:style-name="T95">Siūloma patikslinti, kad<text:s/></text:span><text:span text:style-name="T96"><text:s/></text:span>žiedinėse Alytaus rajono, Kauno rajono, Klaipėdos rajono, Panevėžio rajono, Šiaulių rajono ir Vilniaus rajono savivaldybėse 1 procentas<text:span text:style-name="T97"><text:s/></text:span><text:span text:style-name="T98">kelių priežiūrai būtų skirtas tais atvejais, kai atitinkama savivaldybė yra nustačiusi infrastruktūros išlaikymo mokestį ir tvarką.</text:span></text:p>
            <text:p text:style-name="P99">Pasiūlymas:</text:p>
            <text:p text:style-name="P100">Pakeisti įstatymo projekto 5 straipsniu<text:s/>keičiamo įstatymo 9<text:s/>straipsnio 6 dalies 2 punktą<text:s/>ir jį išdėstyti taip:</text:p>
            <text:p text:style-name="P101">„2) vietinės reikšmės keliams žiedinėse Alytaus rajono, Kauno rajono, Klaipėdos rajono, Panevėžio rajono, Šiaulių rajono ir Vilniaus rajono savivaldybėse – 1 procentas<text:span text:style-name="T102">;</text:span><text:span text:style-name="T103"><text:s/></text:span>šios lėšos šiame punkte nurodytom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 1 d. patvirtintuose kelių sąrašuose, kuriuose taip pat nurodomas kelio numeris ir kelio pavadinimas, – 50 procentų; nuo 2025 metų Programos finansavimo lėšos šiom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s/><text:span text:style-name="T104">L</text:span><text:span text:style-name="T105">ėšos paskirstomos toms savivaldybėms, kurių savivaldybių tarybos, vadovaujantis Lietuvos Respublikos savivaldybių infrastruktūros plėtros įstatymu, patvirtino savivaldybės infrastruktūros<text:s/></text:span><text:span text:style-name="T106">plėtros įmokos tarifą (tarifus).“</text:span></text:p>
          </table:table-cell>
          <table:table-cell table:style-name="TableCell107">
            <text:p text:style-name="P108">Pritarti</text:p>
            <text:p text:style-name="P109">(bendru sutarimu).</text:p>
          </table:table-cell>
          <table:table-cell table:style-name="TableCell110">
            <text:p text:style-name="P111">Pasiūlymu siūloma nustatyti sąlygą, kada būtų galima skirti<text:s/><text:span text:style-name="T112">papildomą</text:span><text:s/>finansavimą.<text:s/>Taip pat atsisakyti žodžio „žiedinėse“,<text:s/>kuris nėra formaliai įteisintas.<text:s/></text:p>
            <text:p text:style-name="P113">Siekiant suderinti įstatymo projekto taikymo nuostatas su pateiktu pasiūlymu, patikslinti įstatymo įsigaliojimą ir taikymą nustatantį straipsnį ir jį išdėstyti taip:</text:p>
            <text:p text:style-name="P114"><text:span text:style-name="T115">„7 straipsnis. Įstatymo įsigaliojimas</text:span><text:s/><text:span text:style-name="T116">ir įgyvendinimas</text:span></text:p>
            <text:p text:style-name="Normal">1. Šis įstatymas, išskyrus šio straipsnio 2, 3, 4<text:s/>dalis,<text:s/>įsigalioja 2022 m. sausio 1 d.</text:p>
            <text:p text:style-name="P117">2. Lietuvos Respublikos Vyriausybė iki 2021 m. gruodžio 31 d. priima šio įstatymo įgyvendinamąjį teisės aktą.</text:p>
            <text:p text:style-name="P118"><text:span text:style-name="T119">3. Šio įstatymo 5 straipsniu keičiamo Kelių priežiūros ir plėtros programos finansavimo įstatymo Nr. VIII-2032 9 straipsnio</text:span><text:span text:style-name="T120"> </text:span><text:span text:style-name="T121">6 dalies 2 punktas ir 8 dalis<text:s/></text:span><text:span text:style-name="T122">įsigalioja</text:span><text:span text:style-name="T123"> </text:span><text:span text:style-name="T124">2022 m. kovo 1 d.</text:span><text:span text:style-name="T125"> </text:span></text:p>
            <text:p text:style-name="P126"><text:span text:style-name="T127">3.</text:span><text:s/><text:span text:style-name="T128">4.<text:s/></text:span>Savivaldybės institucijos iki 2022 m. vasario 28 d. priima šio įstatymo nuostatoms<text:span text:style-name="T129"><text:s/></text:span>įgyvendinti reikalingus teisės aktus<text:span text:style-name="T130">.</text:span><text:span text:style-name="T131">“</text:span></text:p>
            <text:p text:style-name="P132"/>
            <text:p text:style-name="P133"/>
          </table:table-cell>
        </table:table-row>
        <table:table-row table:style-name="TableRow134">
          <table:table-cell table:style-name="TableCell135">
            <text:p text:style-name="P136">2</text:p>
          </table:table-cell>
          <table:table-cell table:style-name="TableCell137">
            <text:p text:style-name="P138">Seimo narė R.Tamašunienė, 2021-12-09</text:p>
          </table:table-cell>
          <table:table-cell table:style-name="TableCell139">
            <text:p text:style-name="P140">5</text:p>
          </table:table-cell>
          <table:table-cell table:style-name="TableCell141">
            <text:p text:style-name="P142"/>
          </table:table-cell>
          <table:table-cell table:style-name="TableCell143">
            <text:p text:style-name="P144"/>
          </table:table-cell>
          <table:table-cell table:style-name="TableCell145">
            <text:p text:style-name="P146"><text:span text:style-name="T147">Argumentai:</text:span></text:p>
            <text:p text:style-name="P148">Įstatymo projekte nustatomas reikalavimas iš 33 proc., numatytų vietinės reikšmės keliams,  9 proc. (daugiau nei 16 mln. Eurų) palikti rezervo lėšų ir jį skirti valstybei svarbiems<text:s/><text:soft-page-break/>vietinės reikšmės kelių objektams. Susisiekimo ministerija nėra parengusi nei atrankos kriterijų, nei finansavimo tvarkos aprašo, objektai bus atrenkami ir tvirtinami Vyriausybės. Iš esmės lieka tas pats rezervas, kas neužtikrina didesnio skaidrumo. Daugelis savivaldybių negalės pretenduoti į 9 procentų paramą, numatomą skirti valstybei svarbiems vietinės reikšmės kelių objektams, nes jos tiesiog neatitiks kriterijų. 9 proc. parama savivaldos kontekste yra pakankamai didelė, kad jai skiriamą sumą ar bent jos dalį paskirsčius kitoms savivaldybėms būtų pagerinta daugelio savivaldybių finansinė padėtis, o ne tik kelių išskirtinių, kurios gautų šią paramą.</text:p>
            <text:p text:style-name="P149">Todėl siūlytina nustatyti reikalavimą iš 33 proc., numatytų vietinės reikšmės keliams, siūlomą iki 9 proc. paramos dydį skaidyti į tris dalis:</text:p>
            <text:p text:style-name="P150"><text:span text:style-name="T151">1</text:span><text:span text:style-name="T152">) 9 proc</text:span><text:span text:style-name="T153">. paramos dydį mažinti iki </text:span><text:span text:style-name="T154">5 proc</text:span><text:span text:style-name="T155">.</text:span></text:p>
            <text:p text:style-name="P156"><text:span text:style-name="T157">2) vietoj </text:span><text:span text:style-name="T158">1 proc.</text:span><text:span text:style-name="T159"> skirti </text:span><text:span text:style-name="T160">2 proc.</text:span><text:span text:style-name="T161"> Alytaus rajono, Kauno rajono, Klaipėdos rajono, Panevėžio rajono, Šiaulių rajono ir Vilniaus rajono savivaldybių vietinės reikšmės keliams pagal nuolatinių gyventojų skaičių ir kelių ilgį;</text:span></text:p>
            <text:p text:style-name="P162"><text:span text:style-name="T163">3) </text:span><text:span text:style-name="T164">papildomai 2 proc</text:span><text:span text:style-name="T165">. automatiškai pasiskirstytų visoms savivaldybėms.</text:span></text:p>
            <text:p text:style-name="P166">Papildomi 2 proc., o ne 1 proc., būtų skiriami būtent „žiedinėms“ savivaldybėms, kadangi pagal įstatymo projektą joms mažėja finansavimas. Nors jose, lyginant su kitomis regionų savivaldybėmis, yra didžiausias eismo intensyvumas, sparčiausia urbanistinė plėtra, nuolat didėjantis persikeliančių  miesto gyventojų skaičius, kurie jose nėra deklaravę gyvenamosios vietos. Todėl ir lėšų poreikis tvarkyti kelius yra didesnis.</text:p>
            <text:p text:style-name="P167">Likusioms šalies savivaldybėms automatiškai būtų perskirstomi papildomi 2 proc., kas irgi pagerintų jų finansinę padėtį.</text:p>
            <text:p text:style-name="P168">Svarbu pažymėti, kad dabar siūlomu nustatyti teisiniu reguliavimu, pagal kurį „žiedinėms“ savivaldybėms būtų skiriamas papildomai 1 proc., jis būtų skiriamas būtent visų šalies savivaldybių sąskaita ir visoms joms mažėtų finansavimas. Taip pat 1 proc. visoms šešioms „žiedinėms“ savivaldybėms sudarytų tik apie 1,6 mln. Eurų. Tuo tarpu pagal šį pasiūlymą, 2 proc. finansavimas „žiedinėms“<text:s/><text:soft-page-break/>savivaldybėms būtų didesnis ir rezervo sąskaita, be to, nemažėtų, o didėtų visų šalies savivaldybių finansavimas.</text:p>
            <text:p text:style-name="P169"><text:span text:style-name="T170">Taip pat žodis </text:span><text:span text:style-name="T171">„žiedinėse“</text:span><text:span text:style-name="T172"> brauktinas, kadangi tokia sąvoka įstatyme nėra apibrėžta.</text:span></text:p>
            <text:p text:style-name="P173">Vadinasi, įtvirtinus siūlomą pakeitimą, kelioms išskirtinėms savivaldybėms, kurios pretenduoja į 9 proc. paramą, ji neženkliai sumažėtų, o „žiedinės“ savivaldybės ir kitos šalies savivaldybės gautų didesnį finansavimą. Tokiu būdu užtikrinamas didžiausias galimas lygiateisiškumas visų savivaldybių atžvilgiu.</text:p>
            <text:p text:style-name="P174"><text:span text:style-name="T175"> </text:span><text:span text:style-name="T176">Pasiūlymas:</text:span></text:p>
            <text:list text:style-name="LFO12" text:continue-numbering="true">
              <text:list-item>
                <text:p text:style-name="P177">Pakeisti įstatymo projekto 5 straipsniu keičiamo įstatymo 9 straipsnio 6 dalį ir ją išdėstyti taip:</text:p>
              </text:list-item>
            </text:list>
            <text:p text:style-name="P178"><text:span text:style-name="T179">„6. Trimetėje Programos finansavimo lėšų naudojimo sąmatoje šio straipsnio 2 dalyje nustatytoms veikloms, taip pat skoloms (jeigu jų yra) sumokėti ir išlaidoms kompensuoti, kai deklaruojamos patirtos ir apmokėtos išlaidos už praėjusiais finansiniais metais atliktus darbus ir suteiktas paslaugas, kurių vertė neviršijo praėjusiais finansiniais metais planuotų asignavimų, numatoma 33 procentai Programos finansavimo lėšų, iš kurių iki </text:span><text:span text:style-name="T180">9</text:span><text:span text:style-name="T181"> </text:span><text:span text:style-name="T182">5</text:span><text:span text:style-name="T183"> procentų</text:span><text:span text:style-name="T184"> </text:span><text:span text:style-name="T185">Vyriausybės nustatyta tvarka paskirstoma atrinktiems valstybei svarbiems vietinės reikšmės kelių objektams finansuoti, likusi dalis, ne mažiau kaip </text:span><text:span text:style-name="T186">91</text:span><text:span text:style-name="T187"> </text:span><text:span text:style-name="T188">95</text:span><text:span text:style-name="T189"> </text:span><text:span text:style-name="T190">procentas</text:span><text:span text:style-name="T191"> </text:span><text:span text:style-name="T192">procentai</text:span><text:span text:style-name="T193">, valstybės įmonės Lietuvos automobilių kelių direkcijos paskirstoma taip:“</text:span></text:p>
            <text:list text:style-name="LFO12" text:continue-numbering="true">
              <text:list-item>
                <text:p text:style-name="P194">Pakeisti įstatymo projekto 5 straipsniu keičiamo įstatymo 9 straipsnio 6 dalies 2 punktą ir jį išdėstyti taip:</text:p>
              </text:list-item>
            </text:list>
            <text:p text:style-name="P195"><text:span text:style-name="T196">„2) vietinės reikšmės keliams </text:span><text:span text:style-name="T197">žiedinėse</text:span><text:span text:style-name="T198"> Alytaus rajono, Kauno rajono, Klaipėdos rajono, Panevėžio rajono, Šiaulių rajono ir Vilniaus rajono savivaldybėse – </text:span><text:span text:style-name="T199">1</text:span><text:span text:style-name="T200"> </text:span><text:span text:style-name="T201">2</text:span><text:span text:style-name="T202"> </text:span><text:span text:style-name="T203">procentas</text:span><text:span text:style-name="T204"> </text:span><text:span text:style-name="T205">procentai</text:span><text:span text:style-name="T206">; šios lėšos šiame punkte nurodytom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 1 d. patvirtintuose kelių sąrašuose, kuriuose taip pat nurodomas kelio numeris ir kelio<text:s/></text:span><text:soft-page-break/><text:span text:style-name="T207">pavadinimas, – 50 procentų; nuo 2025 metų Programos finansavimo lėšos šiom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span></text:p>
            <text:list text:style-name="LFO12" text:continue-numbering="true">
              <text:list-item>
                <text:p text:style-name="P208">Pakeisti įstatymo projekto 5 straipsniu keičiamo įstatymo 9 straipsnio 6 dalies 3 punktą ir jį išdėstyti taip:</text:p>
              </text:list-item>
            </text:list>
            <text:p text:style-name="P209"><text:span text:style-name="T210">„</text:span><text:bookmark-start text:name="part_962d308debeb4119bc92aa2ef2162d2c"/><text:bookmark-start text:name="part_1925ecca78ba4a249ff75cb7baa9872d"/><text:bookmark-start text:name="part_0c95c388d30c440db005a5760bbbdba6"/><text:bookmark-start text:name="part_cc533a6e0a374b539e5a92bd592b7b48"/><text:bookmark-start text:name="part_c187247096704393ab189320d32a8de1"/><text:bookmark-start text:name="part_69e9bd992b7549cbb21589ccebc5a0b8"/><text:bookmark-start text:name="part_423925f1816347aebf9fcd9fd3f1cb36"/><text:bookmark-start text:name="part_72166285a21243ca9a93b55f312d859f"/><text:bookmark-end text:name="part_962d308debeb4119bc92aa2ef2162d2c"/><text:bookmark-end text:name="part_1925ecca78ba4a249ff75cb7baa9872d"/><text:bookmark-end text:name="part_0c95c388d30c440db005a5760bbbdba6"/><text:bookmark-end text:name="part_cc533a6e0a374b539e5a92bd592b7b48"/><text:bookmark-end text:name="part_c187247096704393ab189320d32a8de1"/><text:bookmark-end text:name="part_69e9bd992b7549cbb21589ccebc5a0b8"/><text:bookmark-end text:name="part_423925f1816347aebf9fcd9fd3f1cb36"/><text:bookmark-end text:name="part_72166285a21243ca9a93b55f312d859f"/><text:span text:style-name="T211">3) savivaldybių institucijų valdomiems vietinės reikšmės keliams – </text:span><text:span text:style-name="T212">97</text:span><text:span text:style-name="T213"> </text:span><text:span text:style-name="T214">96</text:span><text:span text:style-name="T215"> </text:span><text:span text:style-name="T216">procento</text:span><text:span text:style-name="T217"> </text:span><text:span text:style-name="T218">procentai</text:span><text:span text:style-name="T219">, iš kurių miestų savivaldybių vietinės reikšmės keliams – 35 procentai, kitų savivaldybių vietinės reikšmės keliams – 65 procentai. </text:span><text:bookmark-start text:name="_Hlk89682278"/><text:span text:style-name="T220">Šios lėšo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 1 d. patvirtintuose kelių sąrašuose, kuriuose taip pat nurodomas kelio numeris ir kelio pavadinimas, – 50 procentų. </text:span><text:bookmark-end text:name="_Hlk89682278"/><text:span text:style-name="T221">Nuo 2025 metų Programos finansavimo lėšo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span></text:p>
          </table:table-cell>
          <table:table-cell table:style-name="TableCell222">
            <text:p text:style-name="P223">Pritarti</text:p>
            <text:soft-page-break/>
            <text:p text:style-name="P224">(6 „už“; 2 „prieš“; 1 „susilaikė“).<text:s/></text:p>
          </table:table-cell>
          <table:table-cell table:style-name="TableCell225">
            <text:p text:style-name="P226"/>
          </table:table-cell>
        </table:table-row>
        <text:soft-page-break/>
        <table:table-row table:style-name="TableRow227">
          <table:table-cell table:style-name="TableCell228">
            <text:p text:style-name="P229">3.</text:p>
          </table:table-cell>
          <table:table-cell table:style-name="TableCell230">
            <text:p text:style-name="P231">Seimo narys B.Matelis, 2021-12-10</text:p>
          </table:table-cell>
          <table:table-cell table:style-name="TableCell232">
            <text:p text:style-name="P233">5</text:p>
          </table:table-cell>
          <table:table-cell table:style-name="TableCell234">
            <text:p text:style-name="P235"/>
          </table:table-cell>
          <table:table-cell table:style-name="TableCell236">
            <text:p text:style-name="P237"/>
          </table:table-cell>
          <table:table-cell table:style-name="TableCell238">
            <text:p text:style-name="P239"><text:span text:style-name="T240">Argumentai:</text:span></text:p>
            <text:p text:style-name="P241">Įstatymo projekte nustatomas reikalavimas iš lėšų, numatytų vietinės reikšmės keliams, 1 procentą skirti „žiedinėms“ Alytaus rajono, Kauno rajono, Klaipėdos rajono, Panevėžio rajono, Šiaulių rajono ir Vilniaus rajono savivaldybėms, nėra tinkamas sprendimas, kadangi:</text:p>
            <text:p text:style-name="P242">1)       1 proc. sudaro sąlyginai nedidelę sumą (apie 1,6 mln. Eur.), kuri būtų paskirstoma 6 „žiedinėms“ savivaldybėms. Tokia suma nedaro esminio poveikio dėl lėšų didėjimo. Tačiau visos kitos savivaldybės praranda dalį<text:s/><text:soft-page-break/>finansavimo, kadangi būtent jų sąskaita yra numatomas papildomas finansavimas „žiedinėms“ savivaldybėms;</text:p>
            <text:p text:style-name="P243">2)       Įstatymo projektu, kurį Seimui pateikė Vyriausybė, siekiama naikinti vadinamąsias „kišenes“, t. y. papildomą finansavimą atitinkamoms savivaldybėms dėl jų ekonominio, geografinio ir pan. statuso. Taip kuriamas teisingesnis lėšų, numatytų vietinės reikšmės keliams, paskirstymas visoms savivaldybėms. Tačiau Seimo Ekonomikos komiteto pasiūlymas numatyti papildomą 1 proc. „kišenę“ „žiedinėms“ savivaldybėms, griauna Vyriausybės koncepciją kelių finansavimo klausimu ir vėl kuria papildomas „kišenes“ tam tikroms savivaldybėms.</text:p>
            <text:p text:style-name="P244">Todėl siūlytina iš įstatymo projekto išbraukti nuostatą, numatančia papildomą 1 proc. finansavimą „žiedinėms“ savivaldybėms.</text:p>
            <text:p text:style-name="P245"><text:span text:style-name="T246"> </text:span><text:span text:style-name="T247">Pasiūlymas:</text:span></text:p>
            <text:p text:style-name="P248">Išbraukti įstatymo projekto 5 straipsniu keičiamo įstatymo 9 straipsnio 6 dalies 2 punktą:</text:p>
            <text:p text:style-name="P249"><text:span text:style-name="T250">„</text:span><text:span text:style-name="T251">2) vietinės reikšmės keliams žiedinėse Alytaus rajono, Kauno rajono, Klaipėdos rajono, Panevėžio rajono, Šiaulių rajono ir Vilniaus rajono savivaldybėse – 1 procentas; šios lėšos šiame punkte nurodytom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 1 d. patvirtintuose kelių sąrašuose, kuriuose taip pat nurodomas kelio numeris ir kelio pavadinimas, – 50 procentų; nuo 2025 metų Programos finansavimo lėšos šiom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span><text:span text:style-name="T252">“</text:span></text:p>
            <text:p text:style-name="P253"><text:span text:style-name="T254"> </text:span></text:p>
            <text:p text:style-name="P255">Pakeisti įstatymo projekto 5 straipsniu keičiamo įstatymo 9 straipsnio 6 dalies 3 punktą ir jį išdėstyti taip:</text:p>
            <text:soft-page-break/>
            <text:p text:style-name="P256"><text:span text:style-name="T257">„</text:span><text:span text:style-name="T258">3)</text:span><text:span text:style-name="T259"> </text:span><text:span text:style-name="T260">2)</text:span><text:span text:style-name="T261"> savivaldybių institucijų valdomiems vietinės reikšmės keliams – </text:span><text:span text:style-name="T262">97</text:span><text:span text:style-name="T263"> </text:span><text:span text:style-name="T264">98</text:span><text:span text:style-name="T265"> </text:span><text:span text:style-name="T266">procento</text:span><text:span text:style-name="T267"> </text:span><text:span text:style-name="T268">procentai</text:span><text:span text:style-name="T269">, iš kurių miestų savivaldybių vietinės reikšmės keliams – 35 procentai, kitų savivaldybių vietinės reikšmės keliams – 65 procentai. Šios lėšo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 1 d. patvirtintuose kelių sąrašuose, kuriuose taip pat nurodomas kelio numeris ir kelio pavadinimas, – 50 procentų. Nuo 2025 metų Programos finansavimo lėšo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span></text:p>
          </table:table-cell>
          <table:table-cell table:style-name="TableCell270">
            <text:p text:style-name="P271">Nepritarti</text:p>
            <text:p text:style-name="P272">(bendru sutarimu).</text:p>
          </table:table-cell>
          <table:table-cell table:style-name="TableCell273">
            <text:p text:style-name="P274">Komitetas pritarė siūlymui nustatyti papildomą finansavimą vietinės reikšmės keliams priemiestinėms savivaldybėms. Taip pat siūloma nustatyti, kad minėtas papildomas finansavimas būtų skiriamas toms priemiestinėms savivaldybėms,<text:s/><text:soft-page-break/>kurios yra nustačiusios infrastruktūros<text:s/>įmoką.</text:p>
          </table:table-cell>
        </table:table-row>
      </table:table>
      <text:p text:style-name="Normal"/>
      <text:p text:style-name="P275"><text:span text:style-name="T276">4</text:span><text:span text:style-name="T277">. Balsavimo rezultatai</text:span><text:span text:style-name="T278"><text:s/>už visą išvadą</text:span>:<text:s/>6 „už“; - „prieš“;<text:s/>3 „susilaikė“.</text:p>
      <text:p text:style-name="P279"/>
      <text:p text:style-name="P280"/>
      <text:p text:style-name="P281">Komiteto<text:s/>pirmininkas<text:tab/><text:tab/><text:tab/><text:tab/><text:tab/><text:tab/><text:tab/><text:span text:style-name="T282">(Parašas)</text:span><text:tab/><text:tab/><text:tab/><text:tab/><text:tab/><text:tab/>Kazys Starkevičius</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text:span text:style-name="T299">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ALTMERIS Darius</meta:initial-creator>
    <dc:creator>adlibuser</dc:creator>
    <meta:creation-date>2021-12-17T15:04:00Z</meta:creation-date>
    <dc:date>2021-12-17T15:04:00Z</dc:date>
    <meta:print-date>2021-12-15T07: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8" meta:paragraph-count="131" meta:word-count="1646" meta:character-count="13713" meta:row-count="338" meta:non-whitespace-character-count="12198"/>
  </office:meta>
</office:document-meta>
</file>