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language-asian="en" style:country-asian="GB"/>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language-asian="en" style:country-asian="GB"/>
    </style:style>
    <style:style style:name="P1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5.1201in" style:use-optimal-column-width="false"/>
    </style:style>
    <style:style style:name="Table14" style:family="table">
      <style:table-properties style:width="6.5937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27" style:family="table-row">
      <style:table-row-properties style:min-row-height="0.2958in" style:use-optimal-row-height="false" fo:keep-together="always"/>
    </style:style>
    <style:style style:name="P28"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35"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6%"/>
      <style:text-properties style:font-name="Times New Roman" style:font-name-asian="Calibri" style:font-name-complex="Times New Roman" style:font-weight-complex="bold" fo:font-size="12pt" style:font-size-asian="12pt" style:font-size-complex="12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6%" fo:background-color="#FFFFFF"/>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4" style:parent-style-name="Normal" style:family="paragraph">
      <style:paragraph-properties fo:text-align="justify" fo:margin-bottom="0in" fo:line-height="106%"/>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P76" style:parent-style-name="Normal"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77" style:parent-style-name="Normal" style:family="paragraph">
      <style:paragraph-properties fo:text-align="justify" style:vertical-align="baseline" fo:margin-bottom="0in" fo:line-height="100%"/>
      <style:text-properties fo:hyphenate="false"/>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P88" style:parent-style-name="Normal" style:family="paragraph">
      <style:paragraph-properties fo:text-align="justify" fo:margin-bottom="0in" fo:line-height="106%"/>
      <style:text-properties style:font-name="Times New Roman" style:font-name-asian="Calibri" style:font-name-complex="Times New Roman" fo:font-style="italic" style:font-style-asian="italic" fo:font-size="12pt" style:font-size-asian="12pt" style:font-size-complex="12pt" fo:language="en" fo:country="US"/>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color="#333333" fo:font-size="12pt" style:font-size-asian="12pt" style:font-size-complex="12pt" fo:background-color="#FFFFFF"/>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28" style:parent-style-name="Normal" style:family="paragraph">
      <style:paragraph-properties fo:text-align="justify" fo:margin-top="0.2083in" fo:margin-bottom="0.2083in" fo:line-height="100%" fo:background-color="#FFFFFF"/>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in"/>
      <style:text-properties style:font-name="Times New Roman" style:font-name-asian="Calibri" style:font-name-complex="Times New Roman" style:font-style-complex="italic" fo:font-size="12pt" style:font-size-asian="12pt" style:font-size-complex="12pt"/>
    </style:style>
    <style:style style:name="P140" style:parent-style-name="Normal" style:family="paragraph">
      <style:paragraph-properties fo:text-align="justify" fo:margin-bottom="0in" fo:line-height="106%"/>
      <style:text-properties style:font-name="Times New Roman" style:font-name-asian="Calibri" style:font-name-complex="Times New Roman" style:letter-kerning="true" fo:font-size="12pt" style:font-size-asian="12pt" style:font-size-complex="12pt" fo:background-color="#FFFFFF"/>
    </style:style>
    <style:style style:name="P141" style:parent-style-name="Normal" style:family="paragraph">
      <style:paragraph-properties fo:text-align="justify" fo:margin-bottom="0in" fo:line-height="106%"/>
      <style:text-properties style:font-name="Times New Roman" style:font-name-asian="Calibri" style:font-name-complex="Times New Roman" style:letter-kerning="true" fo:font-size="12pt" style:font-size-asian="12pt" style:font-size-complex="12pt" fo:background-color="#FFFFFF"/>
    </style:style>
    <style:style style:name="P142" style:parent-style-name="Normal" style:family="paragraph">
      <style:paragraph-properties fo:text-align="justify" fo:margin-bottom="0in" fo:line-height="106%"/>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06%"/>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6%"/>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52" style:parent-style-name="Normal" style:family="paragraph">
      <style:paragraph-properties fo:text-align="justify" fo:margin-bottom="0in" fo:line-height="100%" fo:margin-left="1.477in" fo:text-indent="-0.977in">
        <style:tab-stops/>
      </style:paragraph-properties>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69" style:parent-style-name="Normal" style:family="paragraph">
      <style:text-properties style:font-name="Times New Roman" style:font-name-asian="Calibri" style:font-name-complex="Times New Roman" fo:font-size="12pt" style:font-size-asian="12pt" style:font-size-complex="12pt" fo:language="en" fo:country="GB" style:language-asian="en" style:country-asian="GB"/>
    </style:style>
    <style:style style:name="P17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7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7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7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74"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asian="en" style:country-asian="GB"/>
    </style:style>
  </office:automatic-styles>
  <office:body>
    <office:text text:use-soft-page-breaks="true">
      <text:p text:style-name="P1"/>
      <text:p text:style-name="P2"><text:span text:style-name="T3">PASIŪLYMAS</text:span></text:p>
      <text:p text:style-name="P4"><text:span text:style-name="T5">DĖL LIETUVOS RESPUBLIKOS 2021 METŲ VALSTYBĖS BIUDŽETO IR SAVIVALDYBIŲ BIUDŽETŲ FINANSINIŲ RODIKLIŲ PATVIRTINIMO<text:s/></text:span><text:span text:style-name="T6"><text:s/></text:span><text:span text:style-name="T7">ĮSTATYMO PROJEKTO NR. XIIIP-5302</text:span></text:p>
      <text:p text:style-name="P8"/>
      <text:p text:style-name="P9">2020-11-06</text:p>
      <text:p text:style-name="P10"><text:span text:style-name="T11">Vilnius</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s/></text:p>
          </table:table-cell>
          <table:table-cell table:style-name="TableCell39">
            <text:p text:style-name="P40"><text:s/>15</text:p>
          </table:table-cell>
          <table:table-cell table:style-name="TableCell41">
            <text:p text:style-name="P42">3</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text:bookmark-start text:name="part_8f4d6c73d0444ce086379682ec1c2c17"/><text:bookmark-end text:name="part_8f4d6c73d0444ce086379682ec1c2c17"/><text:span text:style-name="T63">Argumentai:</text:span></text:p>
            <text:p text:style-name="P64"/>
            <text:p text:style-name="P65"><text:s text:c="7"/>Kaip yra pažymėjęs Konstitucinis Teismas, įstatymų leidėjas privalo užtikrinti LRT, kaip nacionalinio visuomeninio transliuotojo, deramą finansavimą, nes priešingu atveju būtų sudarytos prielaidos pažeisti Konstitucijoje įtvirtintą, jos ginamą ir saugomą visuomenės interesą būti informuotai, galėtų būti paneigtos tam tikros konstitucinės vertybės, kurioms įgyvendinti, puoselėti, saugoti kaip tik ir yra skirtas visuomeninio transliuotojo institutas. Atsižvelgiant į minėtą konstitucinį imperatyvą yra būtina įstatymų lygmeniu įtvirtinti stabilų ir nepriklausomą LRT finansavimo modelį, nes Konstitucinis Teismas yra ypač pabrėžęs, kad Konstitucija netoleruoja tokio nacionalinio visuomeninio transliuotojo nepakankamo, ypatingai jo konstitucinei misijai vykdyti, finansavimo iš valstybės biudžeto (ar jo mažinimo), kai tuo siekiama (arba gali būti siekiama) pažeisti jo nepriklausomumą ir šitaip daryti įtaką jo transliuojamoms programoms ir laidoms.</text:p>
            <text:p text:style-name="P66"/>
            <text:p text:style-name="P67"><text:span text:style-name="T68"><text:s text:c="7"/></text:span><text:span text:style-name="T69">Taigi, vadovaujantis Konstitucinio teismo doktrina<text:s/></text:span><text:span text:style-name="T70">„turi būti sudarytos materialiosios, organizacinės,<text:s/></text:span><text:span text:style-name="T71">finansinės sąlygos</text:span><text:span text:style-name="T72"><text:s/>visuomeniniam transliuotojui veiksmingai vykdyti konstitucinę misiją, taip pat kad įstatymu nustatytu teisiniu reguliavimu turi būti užtikrintas visuomeninio transliuotojo<text:s/></text:span><text:span text:style-name="T73">nepriklausomumas</text:span><text:span text:style-name="T74"><text:s/></text:span><text:span text:style-name="T75">nuo valdžios institucijų, pareigūnų, taip pat kitų asmenų kišimosi į jo veiklą“.</text:span></text:p>
            <text:p text:style-name="P76"/>
            <text:p text:style-name="P77"><text:span text:style-name="T78"><text:s text:c="7"/></text:span><text:span text:style-name="T79">Tačiau šio Projekto 15 straipsnio 3 dalimi yra siekiama priešingų tikslų, t. y. nustačius</text:span><text:span text:style-name="T80">, kad LRT<text:s/></text:span><text:span text:style-name="T81">2021 metų mokėjimams gali naudoti 2 120 tūkst. eurų mažesnę sumą, negu 2021 metais suplanuota lėšų šiai įstaigai,<text:s/></text:span><text:span text:style-name="T82">kyla grėsmė</text:span><text:span text:style-name="T83">, kad nacionalinis transliuotojas negalės tinkamai atlikti jam iš Konstitucijos kylančios misijos, negalės užtikrinti viešojo intereso</text:span><text:span text:style-name="T84"> – Konstitucijoje įtvirtinto, jos ginamo ir saugomo visuomenės intereso būti tinkamai informuotai, t. y. nacionaliniu lygmeniu skleisti visuomenei informaciją puoselėjant konstitucines ir<text:s/></text:span><text:soft-page-break/><text:span text:style-name="T85">bendras žmogiškąsias vertybes,<text:s/></text:span><text:span text:style-name="T86">inter alia</text:span><text:span text:style-name="T87"><text:s/>ginant nacionalinius interesus, stiprinant demokratiją, ugdant pilietiškumą, pagarbą teisei, visuomenės atvirumą ir toleranciją, puoselėjant kalbą ir kultūrą, užkertant kelią dezinformacijai.</text:span></text:p>
            <text:p text:style-name="P88"/>
            <text:p text:style-name="P89"><text:span text:style-name="T90"><text:s text:c="7"/></text:span><text:span text:style-name="T91">Taip pat n</text:span><text:span text:style-name="T92">eaišku, kokiu teisiniu pagrindu vadovaujantis</text:span><text:span text:style-name="T93"><text:s/>Projekte</text:span><text:span text:style-name="T94"><text:s/>yra nustatytas minėtas apribojimas.</text:span><text:bookmark-start text:name="_Hlk16155479"/><text:span text:style-name="T95"><text:s/></text:span><text:span text:style-name="T96">LRT skiriamų valstybės biudžeto asignavimų dydis<text:s/></text:span><text:bookmark-end text:name="_Hlk16155479"/><text:span text:style-name="T97">yra nustatytas specialiajame<text:s/></text:span><text:span text:style-name="T98">Lietuvos Respublikos Lietuvos nacionalinio radijo ir televizijos įstatyme. Minėto įstatymo 15 straipsnio 5 dalyje įtvirtinta, kad<text:s/></text:span><text:span text:style-name="T99">LRT<text:s/></text:span><text:span text:style-name="T100">iš valstybės biudžeto skiriamų lėšų dydis kiekvienais metais sudaro<text:s/></text:span><text:span text:style-name="T101">užpraeitų metų</text:span><text:span text:style-name="T102"><text:s/>faktiškai gautų 1,5 procento valstybės biudžeto ir savivaldybių biudžetų pajamų iš gyventojų pajamų mokesčio ir 1,3 procento iš akcizo pajamų.</text:span><text:span text:style-name="T103"><text:s/></text:span><text:span text:style-name="T104">Atsižvelgiant į tai Finansų ministerija negali apriboti skiriamų biudžetinių asignavimų LRT remiantis 2020 m. fiskaliniais rodikliais, nes 2020 m. surinkti mokesčiai įtakos 2022 m. LRT skiriamus biudžetinius asignavimus, o 2020 m. biudžetinius asignavimus įtakojo 2018 m. surinktos<text:s/></text:span><text:span text:style-name="T105">valstybės biudžeto ir savivaldybių biudžetų pajamos iš gyventojų pajamų mokesčio ir akcizo</text:span><text:span text:style-name="T106">.</text:span></text:p>
            <text:p text:style-name="P107"/>
            <text:p text:style-name="P108"><text:span text:style-name="T109"><text:s text:c="7"/></text:span><text:span text:style-name="T110">Kiekvienais metais LRT<text:s/></text:span><text:span text:style-name="T111">lėšos<text:s/></text:span><text:span text:style-name="T112">yra</text:span><text:span text:style-name="T113"><text:s/></text:span><text:span text:style-name="T114">planuojamos</text:span><text:span text:style-name="T115"><text:s/>pagal patvirtintus biudžetinius asignavimus.<text:s/></text:span><text:span text:style-name="T116">Kasmet</text:span><text:span text:style-name="T117"><text:s text:c="2"/>LRT pajamų ir išlaidų sąmat</text:span><text:span text:style-name="T118">os</text:span><text:span text:style-name="T119"><text:s/>yra patvirti</text:span><text:span text:style-name="T120">namos</text:span><text:span text:style-name="T121"><text:s/>LRT Taryboje, o asignavimai suderi</text:span><text:span text:style-name="T122">nami</text:span><text:span text:style-name="T123"><text:s/>su LR Finansų ministerija, pristatant LRT Strateginį veiklos planą</text:span><text:span text:style-name="T124">.</text:span></text:p>
            <text:p text:style-name="P125"><text:s text:c="7"/></text:p>
            <text:p text:style-name="P126"><text:s text:c="7"/>Projekte<text:s/>LRT nustatyti asignavimų apribojimai neigiamai įtakos konstitucinės visuomeninio transliuotojo misijos veiksmingą vykdymą, neleis tinkamai LRT įgyvendinti jau suplanuotų tikslų ir uždavinių, be to, tai paveiks suplanuotus resursus, skirtus <text:s/>programų transliavimui, taigi,<text:s/>bus pažeistas tinkamas<text:s/>ir sklandaus nacionalinio transliuotojo veiklos funkcionavimas.</text:p>
            <text:p text:style-name="P127"/>
            <text:p text:style-name="P128"><text:span text:style-name="T129"><text:s text:c="6"/></text:span><text:span text:style-name="T130">2020 m. lapkričio 3 d. Konstitucinis Teismas nutarime Nr. KT187-N15/2020 pažymėjo, kad „</text:span><text:span text:style-name="T131">pagal Konstituciją<text:s/></text:span><text:span text:style-name="T132">įstatymų leidėjas</text:span><text:span text:style-name="T133">, nustatęs tokį nacionalinio visuomeninio transliuotojo finansavimo modelį, pagal kurį pagrindinis nacionalinio visuomeninio transliuotojo finansavimo šaltinis yra valstybės biudžeto lėšos, uždraudžiant nacionaliniam visuomeniniam transliuotojui gauti lėšų už transliuojamą reklamą ir nenumatant kitų reikšmingų finansavimo šaltinių (inter alia specialios rinkliavos),<text:s/></text:span><text:span text:style-name="T134">privalo užtikrinti, kad planuojant ir tvirtinant valstybės biudžeto asignavimus nacionalinio visuomeninio transliuotojo konstitucinei misijai įgyvendinti nacionalinis visuomeninis transliuotojas nepatirtų politinio spaudimo dėl savo veiklos</text:span><text:span text:style-name="T135">, inter alia transliuojamų programų ir laidų. Priešingu atveju, jeigu vienintelis reikšmingas nacionalinio visuomeninio transliuotojo finansavimo šaltinis<text:s/></text:span><text:soft-page-break/><text:span text:style-name="T136">būtų valstybės biudžeto lėšos ir Vyriausybė rengdama valstybės biudžeto projektą bei Seimas tvirtindamas valstybės biudžetą turėtų plačią diskreciją nuspręsti dėl kiekvienais metais nacionaliniam visuomeniniam transliuotojui skiriamų valstybės biudžeto asignavimų dydžių, būtų sudarytos prielaidos pažeisti institucinį ir redakcinį nacionalinio visuomeninio transliuotojo nepriklausomumą, taigi ir Konstitucijoje įtvirtintą, jos ginamą ir saugomą visuomenės interesą būti informuotai, kitas konstitucines vertybes, kurioms įgyvendinti, puoselėti, saugoti yra skirtas nacionalinio visuomeninio transliuotojo institutas</text:span><text:span text:style-name="T137">“</text:span><text:span text:style-name="T138">.</text:span></text:p>
            <text:p text:style-name="P139">Atsižvelgiant į aukščiau išdėstytus argumentus ir siekiant užkirsti kelią<text:s/>galimam politiniam ir ekonominiam valstybės valdžios institucijų kišimuisi į Lietuvos nacionalinio radijo ir televizijos veiklą, neleidžiant<text:s/>netiesiogiai, t. y. ribojant LRT finansavimą, kištis į jo redakcinį ir institucinį nepriklausomumą, siūlau pakeisti Projekto 15 straipsnį.<text:s/></text:p>
            <text:p text:style-name="P140"/>
            <text:p text:style-name="P141"/>
            <text:p text:style-name="P142">Pasiūlymas:</text:p>
            <text:p text:style-name="P143"/>
            <text:p text:style-name="P144"><text:span text:style-name="T145">Pakeisti Projekto<text:s/></text:span><text:span text:style-name="T146">15</text:span><text:span text:style-name="T147"><text:s/>straipsn</text:span><text:span text:style-name="T148">į</text:span><text:span text:style-name="T149"><text:s/>ir<text:s/></text:span><text:span text:style-name="T150">jį</text:span><text:span text:style-name="T151"><text:s/>išdėstyti taip:</text:span></text:p>
            <text:p text:style-name="P152"><text:span text:style-name="T153">„</text:span><text:span text:style-name="T154">15 straipsnis. Asignavimų valdytojo teisė prisiimti įsipareigojimus naudoti biudžeto lėšas</text:span></text:p>
            <text:p text:style-name="P155"><text:bookmark-start text:name="part_44d48b4ddda34e88b1bd32c2d2058576"/><text:bookmark-end text:name="part_44d48b4ddda34e88b1bd32c2d2058576"/>1. Susisiekimo ministerija 2021 metų mokėjimams iš Kelių priežiūros ir plėtros programos gali naudoti 13 000  tūkst. eurų mažesnę sumą, negu 2021 metais į valstybės biudžetą įmokėta lėšų šiai programai finansuoti. Lėšas, viršijančias nurodytą leistiną mokėjimams sumą, Susisiekimo ministerija gali naudoti papildomai suderinusi su Finansų ministerija, kai dėl to nėra pažeidžiamos šio įstatymo 11 ir 20 straipsnių nuostatos.</text:p>
            <text:p text:style-name="P156"><text:bookmark-start text:name="part_acc69c00f6bb41f98252152199c6d942"/><text:bookmark-end text:name="part_acc69c00f6bb41f98252152199c6d942"/>2. Viešoji įstaiga „Lietuvos nacionalinis radijas ir televizija“ 2021 metų mokėjimams gali naudoti 2 120 tūkst. eurų mažesnę sumą, negu 2021 metais suplanuota lėšų šiai įstaigai. Lėšas, viršijančias nurodytą leistiną mokėjimams sumą, viešoji įstaiga „Lietuvos nacionalinis radijas ir televizija“ gali naudoti papildomai suderinusi su Finansų ministerija, kai dėl to nėra pažeidžiamos šio įstatymo 11 ir 20 straipsnių nuostatos.</text:p>
            <text:p text:style-name="P157"><text:bookmark-start text:name="part_28583768a9784f64999a4b44f03c416f"/><text:bookmark-end text:name="part_28583768a9784f64999a4b44f03c416f"/><text:span text:style-name="T158">2.</text:span><text:span text:style-name="T159">3.</text:span><text:span text:style-name="T160"><text:s/>Asignavimų valdytojai, siekdami, kad 2021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161"><text:bookmark-start text:name="part_e7a4dbe1ffcb43c9b031c47601427276"/><text:bookmark-end text:name="part_e7a4dbe1ffcb43c9b031c47601427276"/><text:span text:style-name="T162">3.<text:s/></text:span><text:span text:style-name="T163">4.</text:span><text:span text:style-name="T164"><text:s/>Asignavimų valdytojai, kurių programoms (priemonėms), projektams ir fondams finansuoti 2021 metais valstybės biudžete numatytos Europos ekonomikos gaivinimo ir atsparumo didinimo</text:span><text:span text:style-name="T165"> </text:span><text:span text:style-name="T166">priemonės lėšos, gali jas naudoti suderinę su Finansų ministerija</text:span><text:span text:style-name="T167">“.</text:span></text:p>
          </table:table-cell>
        </table:table-row>
      </table:table>
      <text:p text:style-name="P168"/>
      <text:p text:style-name="P169"/>
      <text:p text:style-name="P170">Teikia:</text:p>
      <text:p text:style-name="P171"/>
      <text:p text:style-name="P172">Seimo narys<text:s/><text:tab/><text:tab/><text:tab/><text:tab/>Mykolas Majauskas</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M</meta:initial-creator>
    <dc:creator>adlibuser</dc:creator>
    <meta:creation-date>2020-11-06T14:12:00Z</meta:creation-date>
    <dc:date>2020-11-06T14:12:00Z</dc:date>
    <meta:print-date>2020-11-06T13:32:00Z</meta:print-date>
    <meta:template xlink:href="Normal.dotm" xlink:type="simple"/>
    <meta:editing-cycles>2</meta:editing-cycles>
    <meta:editing-duration>PT0S</meta:editing-duration>
    <meta:document-statistic meta:page-count="4" meta:paragraph-count="29" meta:word-count="904" meta:character-count="7487" meta:row-count="146" meta:non-whitespace-character-count="6612"/>
  </office:meta>
</office:document-meta>
</file>