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margin-left="4.9222in">
        <style:tab-stops/>
      </style:paragraph-properties>
      <style:text-properties fo:font-weight="bold" style:font-weight-asian="bold" style:font-style-complex="italic" style:font-size-complex="12pt"/>
    </style:style>
    <style:style style:name="P7" style:parent-style-name="Normal" style:family="paragraph">
      <style:paragraph-properties fo:margin-left="4.9222in">
        <style:tab-stops/>
      </style:paragraph-properties>
      <style:text-properties fo:font-weight="bold" style:font-weight-asian="bold" style:font-style-complex="italic"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vertical-align="baseline" fo:line-height="150%" fo:text-indent="0.492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style:font-style-complex="italic"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vertical-align="baseline" fo:line-height="150%" fo:text-indent="0.4923in"/>
    </style:style>
    <style:style style:name="P69" style:parent-style-name="Normal" style:family="paragraph">
      <style:paragraph-properties style:vertical-align="baseline" fo:line-height="150%" fo:text-indent="0.4923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style:vertical-align="baseline" fo:line-height="150%" fo:text-indent="0.4923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ext-properties fo:color="#000000" fo:font-size="11pt" style:font-size-asian="11pt" style:font-size-complex="11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style:font-size-complex="12pt"/>
    </style:style>
    <style:style style:name="P81" style:parent-style-name="Normal" style:family="paragraph">
      <style:paragraph-properties>
        <style:tab-stops>
          <style:tab-stop style:type="right" style:position="6.4972in"/>
        </style:tab-stops>
      </style:paragraph-properties>
      <style:text-properties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font-size-complex="12pt" fo:language="en" fo:country="US"/>
    </style:style>
  </office:automatic-styles>
  <office:body>
    <office:text text:use-soft-page-breaks="true">
      <text:p text:style-name="P1"/>
      <text:p text:style-name="P6">Projekto</text:p>
      <text:p text:style-name="P7">lyginamasis variantas</text:p>
      <text:p text:style-name="P8"/>
      <text:p text:style-name="P9">LIETUVOS RESPUBLIKOS<text:s/></text:p>
      <text:p text:style-name="P10"><text:span text:style-name="T11">ADMINISTRACINIŲ NUSIŽENGIMŲ KODEKSO<text:s/></text:span><text:span text:style-name="T12">98</text:span><text:span text:style-name="T13">1</text:span><text:span text:style-name="T14"><text:s/>STRAIPSNIO PAKEITIMO</text:span></text:p>
      <text:p text:style-name="P15">ĮSTATYMAS</text:p>
      <text:p text:style-name="P16"/>
      <text:p text:style-name="P17">2024 m. <text:s text:c="11"/>d. Nr.<text:s/></text:p>
      <text:p text:style-name="P18">Vilnius</text:p>
      <text:p text:style-name="P19"/>
      <text:p text:style-name="P20"/>
      <text:p text:style-name="P21"><text:span text:style-name="T22">1</text:span><text:span text:style-name="T23"><text:s/>straipsnis.<text:s/></text:span><text:span text:style-name="T24">98</text:span><text:span text:style-name="T25">1</text:span><text:span text:style-name="T26"><text:s/>straipsnio pakeitimas</text:span></text:p>
      <text:p text:style-name="P27"><text:span text:style-name="T28">Pakeisti<text:s/></text:span><text:span text:style-name="T29">98</text:span><text:span text:style-name="T30">1</text:span><text:span text:style-name="T31"><text:s/>straipsnį ir jį išdėstyti taip:</text:span></text:p>
      <text:p text:style-name="P32"><text:span text:style-name="T33">„</text:span><text:span text:style-name="T34">98</text:span><text:span text:style-name="T35">1</text:span><text:span text:style-name="T36"> </text:span><text:span text:style-name="T37">straipsnis.</text:span><text:span text:style-name="T38"><text:s/></text:span><text:span text:style-name="T39">Darbo ar paslaugų sutarties sudarymas su asmenimis, neatitinkančiais Lietuvos Respublikos sporto įstatyme nustatytų reikalavimų</text:span></text:p>
      <text:p text:style-name="P40"><text:span text:style-name="T41">Teisės dirbti fizinio aktyvumo ar aukšto meistriškumo sporto<text:s/></text:span><text:span text:style-name="T42">specialistu</text:span><text:span text:style-name="T43"><text:s/></text:span><text:span text:style-name="T44">treneriu</text:span><text:span text:style-name="T45"><text:s/>arba fizinio aktyvumo ar aukšto meistriškumo sporto instruktoriumi ar teikti fizinio aktyvumo ar aukšto meistriškumo sporto<text:s/></text:span><text:span text:style-name="T46">specialisto</text:span><text:span text:style-name="T47"><text:s/>trenerio arba fizinio aktyvumo instruktoriaus<text:s/></text:span><text:span text:style-name="T48">paslaugas neturinčio asmens priėmimas į darbą ar paslaugų sutarties su as</text:span><text:span text:style-name="T49">meniu, neturinčiu teisės dirbti fizinio aktyvumo ar aukšto meistriškumo sporto<text:s/></text:span><text:span text:style-name="T50">specialistu</text:span><text:span text:style-name="T51"><text:s/></text:span><text:span text:style-name="T52">treneriu arba fizinio aktyvumo<text:s/></text:span><text:soft-page-break/><text:span text:style-name="T53">instruktoriumi</text:span><text:span text:style-name="T54">, sudarymas arba darbo sutarties nenutraukimas su asmeniu, neturinčiu teisės dirbti fizinio aktyvumo ar aukšto meistrišk</text:span><text:span text:style-name="T55">umo sporto<text:s/></text:span><text:span text:style-name="T56">specialistu</text:span><text:span text:style-name="T57"><text:s/></text:span><text:span text:style-name="T58">treneriu</text:span><text:span text:style-name="T59"><text:s/>arba fizinio aktyvumo ar aukšto meistriškumo sporto instruktoriumi, ar paslaugų sutarties nenutraukimas su asmeniu, neturinčiu teisės teikti fizinio aktyvumo ar aukšto meistriškumo sporto<text:s/></text:span><text:span text:style-name="T60">specialisto</text:span><text:span text:style-name="T61"><text:s/></text:span><text:span text:style-name="T62">trenerio arba fizinio ak</text:span><text:span text:style-name="T63">tyvumo instruktoriaus</text:span><text:span text:style-name="T64"><text:s/>paslaugas,</text:span></text:p>
      <text:p text:style-name="P65"><text:span text:style-name="T66">užtraukia įspėjimą arba baudą darbdaviui fiziniam asmeniui nuo vieno šimto keturiasdešimt penkių iki septynių šimtų eurų ir įspėjimą arba baudą juridinių asmenų vadovams ar kitiems atsakingiems asmenims nuo trijų šimtų ik</text:span><text:span text:style-name="T67">i aštuonių šimtų septyniasdešimt eurų.“</text:span></text:p>
      <text:p text:style-name="P68"/>
      <text:p text:style-name="P69"><text:span text:style-name="T70">2</text:span><text:span text:style-name="T71"><text:s/>straipsnis.<text:s/></text:span><text:span text:style-name="T72">Įstatymo įsigaliojimas</text:span></text:p>
      <text:p text:style-name="P73"><text:span text:style-name="T74">Šis įstatymas įsigalioja 2025 m. sausio 1 d.</text:span></text:p>
      <text:p text:style-name="P75"/>
      <text:p text:style-name="P76"/>
      <text:p text:style-name="P77"><text:span text:style-name="T78">Skelbiu šį Lietuvos Respublikos Seimo priimtą įstatymą.</text:span></text:p>
      <text:p text:style-name="P79"/>
      <text:p text:style-name="P80"/>
      <text:p text:style-name="P81">Respublikos Prezidentas<text:tab/></text:p>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Ilona | ŠMSM</meta:initial-creator>
    <dc:creator>adlibuser</dc:creator>
    <meta:creation-date>2024-08-06T10:19:00Z</meta:creation-date>
    <dc:date>2024-08-06T10:19:00Z</dc:date>
    <meta:template xlink:href="Normal.dotm" xlink:type="simple"/>
    <meta:editing-cycles>2</meta:editing-cycles>
    <meta:editing-duration>PT0S</meta:editing-duration>
    <meta:document-statistic meta:page-count="3" meta:paragraph-count="13" meta:word-count="217" meta:character-count="1724" meta:row-count="56" meta:non-whitespace-character-count="1520"/>
  </office:meta>
</office:document-meta>
</file>