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TableColumn10" style:family="table-column">
      <style:table-column-properties style:column-width="0.4069in"/>
    </style:style>
    <style:style style:name="TableColumn11" style:family="table-column">
      <style:table-column-properties style:column-width="0.4076in"/>
    </style:style>
    <style:style style:name="TableColumn12" style:family="table-column">
      <style:table-column-properties style:column-width="0.4902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5.2611in"/>
    </style:style>
    <style:style style:name="Table9" style:family="table">
      <style:table-properties style:width="6.8743in" fo:margin-left="0in" table:align="center"/>
    </style:style>
    <style:style style:name="TableRow15" style:family="table-row">
      <style:table-row-properties style:min-row-height="0.1229in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22" style:family="table-row">
      <style:table-row-properties style:min-row-height="0.1104in" fo:keep-together="always"/>
    </style:style>
    <style:style style:name="P23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31" style:family="table-row">
      <style:table-row-properties style:min-row-height="3.1437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6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P4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1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63" style:family="table-column">
      <style:table-column-properties style:column-width="0.4854in"/>
    </style:style>
    <style:style style:name="TableColumn64" style:family="table-column">
      <style:table-column-properties style:column-width="0.7548in"/>
    </style:style>
    <style:style style:name="TableColumn65" style:family="table-column">
      <style:table-column-properties style:column-width="1.9743in"/>
    </style:style>
    <style:style style:name="TableColumn66" style:family="table-column">
      <style:table-column-properties style:column-width="0.9402in"/>
    </style:style>
    <style:style style:name="TableColumn67" style:family="table-column">
      <style:table-column-properties style:column-width="0.9381in"/>
    </style:style>
    <style:style style:name="Table62" style:family="table">
      <style:table-properties style:width="5.093in" style:rel-width="99.78%" fo:margin-left="0in" table:align="left"/>
    </style:style>
    <style:style style:name="TableRow68" style:family="table-row">
      <style:table-row-properties style:min-row-height="0.3076in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min-row-height="0.4541in"/>
    </style:style>
    <style:style style:name="TableCell80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8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0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92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93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<text:span text:style-name="T2">PASIŪLYMAS</text:span></text:p>
      <text:p text:style-name="P3">DĖL<text:s/>SEIMO NUTARIMO „DĖL LIETUVOS RESPUBLIKOS SEIMO II (PAVASARIO) SESIJOS DARBŲ PROGRAMOS PATVIRTINIMO“ PROJEKTO NR. XIVP-320(2)</text:p>
      <text:p text:style-name="P4"/>
      <text:p text:style-name="P5">2021-03-15</text:p>
      <text:p text:style-name="P6"><text:span text:style-name="T7">Vilniu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1</text:span><text:span text:style-name="T37"><text:s/></text:span></text:p>
          </table:table-cell>
          <table:table-cell table:style-name="TableCell38">
            <text:p text:style-name="P39">VIII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6</text:p>
          </table:table-cell>
          <table:table-cell table:style-name="TableCell58">
            <text:p text:style-name="P59"><text:bookmark-start text:name="part_8f4d6c73d0444ce086379682ec1c2c17"/><text:bookmark-end text:name="part_8f4d6c73d0444ce086379682ec1c2c17"/>Pasiūlymas:</text:p>
            <text:p text:style-name="Normal"><text:span text:style-name="T60">Siūloma į Lietuvos Respublikos Seimo II (pavasario) sesijos darbų programą įtraukti Administracinių nusižengimų kodekso 94 straipsnio pakeitimo įstatymo projektą Nr. XIVP-328.</text:span></text:p>
            <text:p text:style-name="P61"/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Eil.<text:s/>Nr.</text:p>
                </table:table-cell>
                <table:table-cell table:style-name="TableCell71">
                  <text:p text:style-name="P72">Projekto<text:s/>Nr.</text:p>
                </table:table-cell>
                <table:table-cell table:style-name="TableCell73">
                  <text:p text:style-name="Normal"><text:span text:style-name="T74">Teisės akto projekto pavadinimas</text:span></text:p>
                </table:table-cell>
                <table:table-cell table:style-name="TableCell75">
                  <text:p text:style-name="Normal"><text:span text:style-name="T76">Teikia</text:span></text:p>
                </table:table-cell>
                <table:table-cell table:style-name="TableCell77">
                  <text:p text:style-name="Normal"><text:span text:style-name="T78">Siūlo</text:span></text:p>
                </table:table-cell>
              </table:table-row>
              <table:table-row table:style-name="TableRow79">
                <table:table-cell table:style-name="TableCell80">
                  <text:p text:style-name="P81">8.</text:p>
                </table:table-cell>
                <table:table-cell table:style-name="TableCell82">
                  <text:p text:style-name="Normal"><text:span text:style-name="T83">XIVP-328</text:span></text:p>
                </table:table-cell>
                <table:table-cell table:style-name="TableCell84">
                  <text:p text:style-name="P85">Administracinių nusižengimų kodekso 94 straipsnio pakeitimo įstatymo projektas</text:p>
                </table:table-cell>
                <table:table-cell table:style-name="TableCell86">
                  <text:p text:style-name="P87">Seimo nariai</text:p>
                </table:table-cell>
                <table:table-cell table:style-name="TableCell88">
                  <text:p text:style-name="P89">TS-LKDF</text:p>
                </table:table-cell>
              </table:table-row>
            </table:table>
            <text:p text:style-name="P90"/>
          </table:table-cell>
        </table:table-row>
      </table:table>
      <text:p text:style-name="P91"/>
      <text:p text:style-name="P92"/>
      <text:p text:style-name="P93"/>
      <text:p text:style-name="P94">Teikia:</text:p>
      <text:p text:style-name="P95"/>
      <text:p text:style-name="P96"><text:span text:style-name="T97">Seimo nar</text:span><text:span text:style-name="T98">ys</text:span><text:span text:style-name="T99"><text:s/></text:span><text:span text:style-name="T100"><text:tab/></text:span><text:span text:style-name="T101"><text:tab/></text:span><text:span text:style-name="T102"><text:tab/></text:span><text:span text:style-name="T103"><text:s text:c="13"/></text:span><text:span text:style-name="T104"><text:tab/></text:span><text:span text:style-name="T105"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. Ramelis</meta:initial-creator>
    <dc:creator>adlibuser</dc:creator>
    <meta:creation-date>2021-03-15T09:47:00Z</meta:creation-date>
    <dc:date>2021-03-15T09:47:00Z</dc:date>
    <meta:print-date>2021-03-15T08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76" meta:row-count="23" meta:non-whitespace-character-count="597"/>
  </office:meta>
</office:document-meta>
</file>