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0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right" style:position="6.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>
        <style:tab-stops>
          <style:tab-stop style:type="right" style:position="6.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>
        <style:tab-stops>
          <style:tab-stop style:type="right" style:position="6.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in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7" style:parent-style-name="NoSpacing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background-color="#FFFFFF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1576in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50%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50%" fo:text-indent="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PROTOKOLINIS NUTARIMAS</text:p>
      <text:p text:style-name="P9"/>
      <text:p text:style-name="P10">2021 m. <text:s/>kovo<text:s text:c="8"/>d.</text:p>
      <text:p text:style-name="P11"/>
      <text:p text:style-name="P12">Vilnius</text:p>
      <text:p text:style-name="P13"/>
      <text:p text:style-name="P14"/>
      <text:p text:style-name="P15"><text:span text:style-name="T16">Lietuvos Respublikos Seimas,<text:s/></text:span></text:p>
      <text:p text:style-name="P17"><text:span text:style-name="T18">atsižvelgdamas į tai, kad Seime<text:s/></text:span><text:span text:style-name="T19">priimtas</text:span><text:span text:style-name="T20"><text:s/></text:span><text:span text:style-name="T21">Lietuvos Respublikos</text:span><text:span text:style-name="T22"><text:s/></text:span><text:span text:style-name="T23">gyvūnų gerovės ir apsaugos</text:span><text:span text:style-name="T24"><text:s/></text:span><text:span text:style-name="T25">įstatymo Nr. VIII-500 2, 4, 7</text:span><text:span text:style-name="T26"><text:s/>ir 10 straipsnių pakeitimo įstatymo<text:s/></text:span><text:span text:style-name="T27">projektas (Nr. XIIIP-5174(2)), kuriuo įteisinama prievolė</text:span><text:span text:style-name="T28"><text:s/></text:span><text:span text:style-name="T29">visiems</text:span><text:span text:style-name="T30"><text:s/>gyvūnų augintojų savininkams ir laikytojams - <text:s/>ženklinti gyvūnus augintinius (kates, šunis ir šeškus) mikroschemomis ir<text:s/></text:span><text:span text:style-name="T31">registruoti juos Gyvūnų augintinių registre,</text:span></text:p>
      <text:p text:style-name="P32"><text:span text:style-name="T33">n u t a r i a:</text:span></text:p>
      <text:p text:style-name="P34"><text:span text:style-name="T35">siūlyti L</text:span><text:span text:style-name="T36">ietuvos Respublikos Vyriausybei</text:span><text:span text:style-name="T37"><text:s/></text:span><text:span text:style-name="T38">numatyti galimybę</text:span><text:span text:style-name="T39"><text:s/></text:span><text:span text:style-name="T40">apmokėti</text:span><text:span text:style-name="T41"><text:s/>išlaidas<text:s/></text:span><text:span text:style-name="T42">iki įstatymo įsigaliojimo įgijusiems augintinius</text:span><text:span text:style-name="T43"><text:s/></text:span><text:span text:style-name="T44">socialiai remtiniems asmenims už<text:s/></text:span><text:span text:style-name="T45"><text:s/></text:span><text:span text:style-name="T46">privalomą gyvūnų augintinių (kačių, šunų ir šeškų) ženklinimą</text:span><text:span text:style-name="T47"><text:s/></text:span><text:span text:style-name="T48">iš<text:s/></text:span><text:span text:style-name="T49">Valstybės ir savivaldybių biudžet</text:span><text:span text:style-name="T50">o</text:span><text:span text:style-name="T51"><text:s/></text:span><text:span text:style-name="T52"><text:s/>bei prireikus, pateikti <text:s/></text:span><text:span text:style-name="T53">reikiamų teisės aktų projektus.</text:span></text:p>
      <text:p text:style-name="P54"/>
      <text:p text:style-name="P55"/>
      <text:p text:style-name="P56"><text:span text:style-name="T57"><text:s/>Teikia</text:span><text:span text:style-name="T58">:<text:s/></text:span><text:span text:style-name="T59"><text:s/></text:span></text:p>
      <text:p text:style-name="P60">Seimo narys Viktoras Pranckietis</text:p>
      <text:p text:style-name="P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1-03-18T07:35:00Z</meta:creation-date>
    <dc:date>2021-03-18T07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898" meta:row-count="39" meta:non-whitespace-character-count="795"/>
  </office:meta>
</office:document-meta>
</file>