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widows="0" fo:orphans="0" fo:text-align="justify" fo:line-height="115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15%"/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REGIONINĖS PLĖTROS ĮSTATYMO NR. VIII-1889 18 STRAIPSNIO PAKEITIMO<text:s/></text:p>
      <text:p text:style-name="P14">ĮSTATYMAS</text:p>
      <text:p text:style-name="P15"/>
      <text:p text:style-name="P16">2023 m. <text:s text:c="24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8 straipsnio pakeitimas</text:span></text:p>
      <text:p text:style-name="P23"><text:span text:style-name="T24">Pripažinti netekusiomis galios 18 straipsnio 4 ir 5 dalis.</text:span></text:p>
      <text:p text:style-name="P25"><text:span text:style-name="T26">4</text:span><text:span text:style-name="T27">. Regiono plėtros tarybos nuostatus turi pasirašyti visų steigėjų įgalioti asmenys. Pakeistus regiono plėtros tarybos nuostatus pasirašo regiono<text:s/></text:span><text:span text:style-name="T28">plėtros tarybos visuotinio dalyvių susirinkimo, priėmusio sprendimą pakeisti nuostatus, įgaliotas asmuo.</text:span></text:p>
      <text:p text:style-name="P29"><text:span text:style-name="T30">5</text:span><text:span text:style-name="T31">. Regiono plėtros tarybos nuostatus pasirašiusių asmenų parašų tikrumo notaras neliudija.</text:span></text:p>
      <text:p text:style-name="P32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</text:span><text:span text:style-name="T39">ymas įsigalioja 2025 m. sausio 2 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6:03:00Z</meta:creation-date>
    <dc:date>2023-10-20T06:0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01" meta:character-count="811" meta:row-count="21" meta:non-whitespace-character-count="721"/>
  </office:meta>
</office:document-meta>
</file>