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left="0.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21" style:parent-style-name="DefaultParagraphFont" style:family="text">
      <style:text-properties fo:font-weight="bold" style:font-weight-asian="bold" style:font-weight-complex="bold" fo:text-transform="uppercase" fo:background-color="#FFFFFF"/>
    </style:style>
    <style:style style:name="T22" style:parent-style-name="DefaultParagraphFont" style:family="text">
      <style:text-properties fo:font-weight="bold" style:font-weight-asian="bold" style:font-weight-complex="bold" fo:text-transform="uppercase" fo:background-color="#FFFFFF"/>
    </style:style>
    <style:style style:name="T23" style:parent-style-name="DefaultParagraphFont" style:family="text">
      <style:text-properties fo:font-weight="bold" style:font-weight-asian="bold" style:font-weight-complex="bold" fo:text-transform="uppercase"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keep-with-next="always" fo:keep-together="always" fo:text-align="justify" fo:margin-left="0.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margin-left="0.5in" fo:text-indent="0in">
        <style:tab-stops/>
      </style:paragraph-properties>
    </style:style>
    <style:style style:name="T33" style:parent-style-name="DefaultParagraphFont" style:family="text">
      <style:text-properties style:font-name-asian="Calibri"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0.9013in" style:use-optimal-column-width="false"/>
    </style:style>
    <style:style style:name="TableColumn44" style:family="table-column">
      <style:table-column-properties style:column-width="2.3659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P81" style:parent-style-name="BodyText" style:family="paragraph">
      <style:paragraph-properties fo:text-align="justify" fo:margin-bottom="0in" fo:text-indent="0.5909in">
        <style:tab-stops>
          <style:tab-stop style:type="left" style:position="0.8861in"/>
        </style:tab-stops>
      </style:paragraph-properties>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BodyText" style:family="paragraph">
      <style:paragraph-properties fo:text-align="justify" fo:margin-bottom="0in" fo:text-indent="0.5909in">
        <style:tab-stops>
          <style:tab-stop style:type="left" style:position="0.8861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BodyText" style:family="paragraph">
      <style:paragraph-properties fo:text-align="justify" fo:margin-bottom="0in">
        <style:tab-stops>
          <style:tab-stop style:type="left" style:position="0.8861in"/>
        </style:tab-stops>
      </style:paragraph-properties>
    </style:style>
    <style:style style:name="T125" style:parent-style-name="DefaultParagraphFont" style:family="text">
      <style:text-properties fo:font-size="11pt" style:font-size-asian="11pt" style:font-size-complex="11pt"/>
    </style:style>
    <style:style style:name="T126" style:parent-style-name="Hyperlink"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keep-with-next="always" fo:text-align="justify" fo:line-height="150%"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size="9pt" style:font-size-asian="9pt" style:font-size-complex="9pt"/>
    </style:style>
    <style:style style:name="P139" style:parent-style-name="Normal" style:family="paragraph">
      <style:paragraph-properties fo:keep-with-next="always" fo:text-align="justify" fo:line-height="150%" fo:text-indent="0.5in"/>
      <style:text-properties fo:font-weight="bold" style:font-weight-asian="bold" style:font-weight-complex="bold"/>
    </style:style>
    <style:style style:name="TableColumn141" style:family="table-column">
      <style:table-column-properties style:column-width="0.3958in" style:use-optimal-column-width="false"/>
    </style:style>
    <style:style style:name="TableColumn142" style:family="table-column">
      <style:table-column-properties style:column-width="1.5951in" style:use-optimal-column-width="false"/>
    </style:style>
    <style:style style:name="TableColumn143" style:family="table-column">
      <style:table-column-properties style:column-width="0.475in" style:use-optimal-column-width="false"/>
    </style:style>
    <style:style style:name="TableColumn144" style:family="table-column">
      <style:table-column-properties style:column-width="0.475in" style:use-optimal-column-width="false"/>
    </style:style>
    <style:style style:name="TableColumn145" style:family="table-column">
      <style:table-column-properties style:column-width="0.3041in" style:use-optimal-column-width="false"/>
    </style:style>
    <style:style style:name="TableColumn146" style:family="table-column">
      <style:table-column-properties style:column-width="4.6263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1.7756in" style:use-optimal-column-width="false"/>
    </style:style>
    <style:style style:name="Table140" style:family="table">
      <style:table-properties style:width="10.5333in" fo:margin-left="0in" table:align="center"/>
    </style:style>
    <style:style style:name="TableRow149" style:family="table-row">
      <style:table-row-properties style:min-row-height="0.3277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2631in" style:use-optimal-row-height="false"/>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5in">
        <style:tab-stops>
          <style:tab-stop style:type="left" style:position="0.75in"/>
        </style:tab-stops>
      </style:paragraph-properties>
      <style:text-properties style:font-name-asian="Calibri"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text-properties style:font-name-asian="Calibri" fo:font-size="11pt" style:font-size-asian="11pt" style:font-size-complex="11pt"/>
    </style:style>
    <style:style style:name="P191" style:parent-style-name="Normal" style:family="paragraph">
      <style:paragraph-properties fo:text-align="justify" fo:margin-left="0in" fo:text-indent="0.5in">
        <style:tab-stops>
          <style:tab-stop style:type="left" style:position="0.75in"/>
        </style:tab-stops>
      </style:paragraph-properties>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text-position="super 68.1%" fo:font-size="11pt" style:font-size-asian="11pt" style:font-size-complex="11pt"/>
    </style:style>
    <style:style style:name="T194" style:parent-style-name="DefaultParagraphFont" style:family="text">
      <style:text-properties fo:font-size="8pt" style:font-size-asian="8pt"/>
    </style:style>
    <style:style style:name="T195" style:parent-style-name="DefaultParagraphFont" style:family="text">
      <style:text-properties style:font-name-asian="Calibri" fo:font-size="11pt" style:font-size-asian="11pt" style:font-size-complex="11p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style:text-position="super 68.1%" fo:font-size="11pt" style:font-size-asian="11pt" style:font-size-complex="11pt"/>
    </style:style>
    <style:style style:name="P199" style:parent-style-name="FootnoteText" style:family="paragraph">
      <style:paragraph-properties fo:text-align="justify"/>
    </style:style>
    <style:style style:name="T200" style:parent-style-name="DefaultParagraphFont" style:family="text">
      <style:text-properties fo:font-size="8pt" style:font-size-asian="8pt"/>
    </style:style>
    <style:style style:name="T201" style:parent-style-name="DefaultParagraphFont" style:family="text">
      <style:text-properties style:font-name-asian="Calibri" fo:font-size="8pt" style:font-size-asian="8pt"/>
    </style:style>
    <style:style style:name="T202" style:parent-style-name="DefaultParagraphFont" style:family="text">
      <style:text-properties fo:font-size="8pt" style:font-size-asian="8pt"/>
    </style:style>
    <style:style style:name="T203" style:parent-style-name="DefaultParagraphFont" style:family="text">
      <style:text-properties style:font-name-asian="Calibri" fo:font-size="11pt" style:font-size-asian="11pt" style:font-size-complex="11p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name-asian="Calibri" fo:color="#222222" fo:font-size="11pt" style:font-size-asian="11pt" style:font-size-complex="11pt" fo:background-color="#FFFFFF"/>
    </style:style>
    <style:style style:name="T206" style:parent-style-name="DefaultParagraphFont" style:family="text">
      <style:text-properties style:font-name-asian="Calibri" fo:color="#222222" fo:font-size="11pt" style:font-size-asian="11pt" style:font-size-complex="11pt" fo:background-color="#FFFFFF"/>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fo:color="#222222" fo:font-size="11pt" style:font-size-asian="11pt" style:font-size-complex="11pt" fo:background-color="#FFFFFF"/>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style:text-position="super 68.1%" fo:font-size="11pt" style:font-size-asian="11pt" style:font-size-complex="11pt"/>
    </style:style>
    <style:style style:name="T211" style:parent-style-name="DefaultParagraphFont" style:family="text">
      <style:text-properties fo:font-size="8pt" style:font-size-asian="8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fo:color="#222222" fo:font-size="11pt" style:font-size-asian="11pt" style:font-size-complex="11pt" fo:background-color="#FFFFFF"/>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style:font-name-asian="Calibri" style:text-position="super 68.1%" fo:font-size="11pt" style:font-size-asian="11pt" style:font-size-complex="11pt"/>
    </style:style>
    <style:style style:name="P216" style:parent-style-name="FootnoteText" style:family="paragraph">
      <style:paragraph-properties fo:text-align="justify"/>
    </style:style>
    <style:style style:name="T217" style:parent-style-name="DefaultParagraphFont" style:family="text">
      <style:text-properties fo:font-size="8pt" style:font-size-asian="8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asian="Calibri" style:text-position="super 68.1%" fo:font-size="11pt" style:font-size-asian="11pt" style:font-size-complex="11pt"/>
    </style:style>
    <style:style style:name="P220" style:parent-style-name="FootnoteText" style:family="paragraph">
      <style:paragraph-properties fo:text-align="justify"/>
    </style:style>
    <style:style style:name="T221" style:parent-style-name="DefaultParagraphFont" style:family="text">
      <style:text-properties fo:font-size="8pt" style:font-size-asian="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style:font-name-asian="Calibri" fo:font-size="11pt" style:font-size-asian="11pt" style:font-size-complex="11pt"/>
    </style:style>
    <style:style style:name="P224" style:parent-style-name="Normal" style:family="paragraph">
      <style:paragraph-properties fo:text-align="justify" fo:text-indent="0.5in"/>
      <style:text-properties style:font-name-asian="Calibri" fo:font-size="11pt" style:font-size-asian="11pt" style:font-size-complex="11pt"/>
    </style:style>
    <style:style style:name="P225" style:parent-style-name="Normal" style:family="paragraph">
      <style:paragraph-properties fo:text-align="justify" fo:text-indent="0.4375in">
        <style:tab-stops>
          <style:tab-stop style:type="left" style:position="0.75in"/>
        </style:tab-stops>
      </style:paragraph-properties>
      <style:text-properties style:font-name-asian="Calibri" fo:font-size="11pt" style:font-size-asian="11pt" style:font-size-complex="11pt"/>
    </style:style>
    <style:style style:name="P226" style:parent-style-name="Normal" style:family="paragraph">
      <style:paragraph-properties fo:text-align="justify" fo:text-indent="0.5909in"/>
      <style:text-properties style:font-name-asian="Calibri" fo:font-size="11pt" style:font-size-asian="11pt"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font-weight="bold" style:font-weight-asian="bold" fo:font-size="11pt" style:font-size-asian="11pt" style:font-size-complex="11pt"/>
    </style:style>
    <style:style style:name="T229" style:parent-style-name="DefaultParagraphFont" style:family="text">
      <style:text-properties style:font-name-asian="Calibri" fo:font-weight="bold" style:font-weight-asian="bold" style:text-position="super 68.1%" fo:font-size="11pt" style:font-size-asian="11pt" style:font-size-complex="11pt"/>
    </style:style>
    <style:style style:name="P230" style:parent-style-name="FootnoteText" style:family="paragraph">
      <style:paragraph-properties fo:text-align="justify"/>
    </style:style>
    <style:style style:name="T231" style:parent-style-name="DefaultParagraphFont" style:family="text">
      <style:text-properties fo:font-size="8pt" style:font-size-asian="8pt" style:font-size-complex="8pt"/>
    </style:style>
    <style:style style:name="T232" style:parent-style-name="DefaultParagraphFont" style:family="text">
      <style:text-properties style:font-name-asian="Calibri" fo:font-size="8pt" style:font-size-asian="8pt" style:font-size-complex="8pt"/>
    </style:style>
    <style:style style:name="T233" style:parent-style-name="DefaultParagraphFont" style:family="text">
      <style:text-properties fo:font-size="8pt" style:font-size-asian="8pt" style:font-size-complex="8pt"/>
    </style:style>
    <style:style style:name="T234" style:parent-style-name="DefaultParagraphFont" style:family="text">
      <style:text-properties style:font-name-asian="Calibri" fo:font-weight="bold" style:font-weight-asian="bold" fo:font-size="11pt" style:font-size-asian="11pt" style:font-size-complex="11pt"/>
    </style:style>
    <style:style style:name="T235" style:parent-style-name="DefaultParagraphFont" style:family="text">
      <style:text-properties style:font-name-asian="Calibri" fo:font-weight="bold" style:font-weight-asian="bold" fo:color="#000000" fo:font-size="11pt" style:font-size-asian="11pt" style:font-size-complex="11pt"/>
    </style:style>
    <style:style style:name="P236" style:parent-style-name="Normal" style:family="paragraph">
      <style:paragraph-properties fo:text-align="justify" fo:text-indent="0.5625in">
        <style:tab-stops>
          <style:tab-stop style:type="left" style:position="0.75in"/>
        </style:tab-stops>
      </style:paragraph-properties>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style:text-position="super 68.1%" fo:font-size="11pt" style:font-size-asian="11pt" style:font-size-complex="11pt"/>
    </style:style>
    <style:style style:name="P240" style:parent-style-name="FootnoteText" style:family="paragraph">
      <style:paragraph-properties fo:text-align="justify"/>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tyle="italic" style:font-style-asian="italic" style:font-style-complex="italic"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font-style="italic" style:font-style-asian="italic" style:font-style-complex="italic"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tyle="italic" style:font-style-asian="italic" style:font-style-complex="italic"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P249" style:parent-style-name="Normal" style:family="paragraph">
      <style:paragraph-properties fo:text-align="justify" fo:text-indent="0.5909in"/>
      <style:text-properties style:font-name-asian="Calibri" fo:font-size="11pt" style:font-size-asian="11pt" style:font-size-complex="11pt"/>
    </style:style>
    <style:style style:name="P250" style:parent-style-name="Normal" style:family="paragraph">
      <style:paragraph-properties fo:text-align="justify">
        <style:tab-stops>
          <style:tab-stop style:type="left" style:position="0.75in"/>
        </style:tab-stops>
      </style:paragraph-properties>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style>
    <style:style style:name="P253" style:parent-style-name="Pasiūlymai2" style:family="paragraph">
      <style:paragraph-properties fo:text-align="center"/>
    </style:style>
    <style:style style:name="P254" style:parent-style-name="Pasiūlymai2" style:family="paragraph">
      <style:paragraph-properties fo:text-align="center"/>
    </style:style>
    <style:style style:name="P255" style:parent-style-name="Pasiūlymai2" style:family="paragraph">
      <style:paragraph-properties fo:text-align="center"/>
    </style:style>
    <style:style style:name="P256" style:parent-style-name="Pasiūlymai2" style:family="paragraph">
      <style:paragraph-properties fo:text-align="center"/>
    </style:style>
    <style:style style:name="P257" style:parent-style-name="Pasiūlymai2"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BodyText" style:family="paragraph">
      <style:paragraph-properties fo:text-align="justify" fo:margin-bottom="0in" fo:text-indent="-0.043in">
        <style:tab-stops>
          <style:tab-stop style:type="left" style:position="0.8861in"/>
        </style:tab-stops>
      </style:paragraph-properties>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1pt" style:font-size-asian="11pt" style:font-size-complex="11pt"/>
    </style:style>
    <style:style style:name="P279" style:parent-style-name="Normal" style:family="paragraph">
      <style:paragraph-properties fo:keep-with-next="always" fo:text-align="justify" fo:line-height="150%"/>
      <style:text-properties fo:font-size="9pt" style:font-size-asian="9pt" style:font-size-complex="9pt"/>
    </style:style>
    <style:style style:name="P280" style:parent-style-name="Normal" style:family="paragraph">
      <style:paragraph-properties fo:keep-with-next="always"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style:font-weight-complex="bold"/>
    </style:style>
    <style:style style:name="P284" style:parent-style-name="Normal" style:family="paragraph">
      <style:paragraph-properties fo:keep-with-next="always" fo:text-indent="0.5in"/>
      <style:text-properties fo:font-weight="bold" style:font-weight-asian="bold" style:font-weight-complex="bold"/>
    </style:style>
    <style:style style:name="P285" style:parent-style-name="Normal" style:family="paragraph">
      <style:paragraph-properties fo:text-align="justify"/>
      <style:text-properties fo:font-size="10pt" style:font-size-asian="10pt"/>
    </style:style>
    <style:style style:name="TableColumn287" style:family="table-column">
      <style:table-column-properties style:column-width="0.3902in" style:use-optimal-column-width="false"/>
    </style:style>
    <style:style style:name="TableColumn288" style:family="table-column">
      <style:table-column-properties style:column-width="1.3687in" style:use-optimal-column-width="false"/>
    </style:style>
    <style:style style:name="TableColumn289" style:family="table-column">
      <style:table-column-properties style:column-width="0.4666in" style:use-optimal-column-width="false"/>
    </style:style>
    <style:style style:name="TableColumn290" style:family="table-column">
      <style:table-column-properties style:column-width="0.4868in" style:use-optimal-column-width="false"/>
    </style:style>
    <style:style style:name="TableColumn291" style:family="table-column">
      <style:table-column-properties style:column-width="0.4666in" style:use-optimal-column-width="false"/>
    </style:style>
    <style:style style:name="TableColumn292" style:family="table-column">
      <style:table-column-properties style:column-width="0.3895in" style:use-optimal-column-width="false"/>
    </style:style>
    <style:style style:name="TableColumn293" style:family="table-column">
      <style:table-column-properties style:column-width="3.7652in" style:use-optimal-column-width="false"/>
    </style:style>
    <style:style style:name="TableColumn294" style:family="table-column">
      <style:table-column-properties style:column-width="1.2611in" style:use-optimal-column-width="false"/>
    </style:style>
    <style:style style:name="TableColumn295" style:family="table-column">
      <style:table-column-properties style:column-width="1.9381in" style:use-optimal-column-width="false"/>
    </style:style>
    <style:style style:name="Table286" style:family="table">
      <style:table-properties style:width="10.5333in" fo:margin-left="0in" table:align="center"/>
    </style:style>
    <style:style style:name="TableRow296" style:family="table-row">
      <style:table-row-properties style:min-row-height="0.3277in" style:use-optimal-row-height="false"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4111in" style:use-optimal-row-height="false"/>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6"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6"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Pasiūlymai6"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Pasiūlymai6" style:family="paragraph">
      <style:paragraph-properties fo:text-indent="0.1576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Komitetosprendimas" style:family="paragraph">
      <style:paragraph-properties fo:line-height="100%" fo:margin-left="0.5in" fo:text-indent="0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tab-stops>
          <style:tab-stop style:type="left" style:position="0.7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text-underline-type="single" style:text-underline-style="solid" style:text-underline-width="auto" style:text-underline-mode="continuous"/>
    </style:style>
    <style:style style:name="T353" style:parent-style-name="DefaultParagraphFont" style:family="text">
      <style:text-properties fo:font-weight="bold" style:font-weight-asian="bold" style:text-underline-type="single" style:text-underline-style="solid" style:text-underline-width="auto" style:text-underline-mode="continuous"/>
    </style:style>
    <style:style style:name="P354" style:parent-style-name="Normal" style:family="paragraph">
      <style:paragraph-properties fo:text-align="justify" fo:text-indent="0.5in">
        <style:tab-stops>
          <style:tab-stop style:type="left" style:position="0.75in"/>
        </style:tab-stops>
      </style:paragraph-properties>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text-align="justify" fo:text-indent="0.5in">
        <style:tab-stops>
          <style:tab-stop style:type="left" style:position="0.75in"/>
        </style:tab-stops>
      </style:paragraph-properties>
      <style:text-properties style:font-name-asian="Calibri" fo:font-size="11pt" style:font-size-asian="11pt" style:font-size-complex="11pt"/>
    </style:style>
    <style:style style:name="P358" style:parent-style-name="Normal" style:family="paragraph">
      <style:paragraph-properties fo:text-align="justify" fo:text-indent="0.5909in"/>
      <style:text-properties style:font-name-asian="Calibri" fo:font-size="11pt" style:font-size-asian="11pt" style:font-size-complex="11pt"/>
    </style:style>
    <style:style style:name="P359" style:parent-style-name="Normal" style:family="paragraph">
      <style:paragraph-properties fo:text-align="justify" fo:text-indent="0.5in">
        <style:tab-stops>
          <style:tab-stop style:type="left" style:position="0.75in"/>
        </style:tab-stops>
      </style:paragraph-properties>
    </style:style>
    <style:style style:name="T360" style:parent-style-name="DefaultParagraphFont" style:family="text">
      <style:text-properties style:font-name-asian="Calibri" fo:color="#222222" fo:font-size="11pt" style:font-size-asian="11pt" style:font-size-complex="11pt" fo:background-color="#FFFFFF"/>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color="#222222" fo:font-size="11pt" style:font-size-asian="11pt" style:font-size-complex="11pt" fo:background-color="#FFFFFF"/>
    </style:style>
    <style:style style:name="T365" style:parent-style-name="DefaultParagraphFont" style:family="text">
      <style:text-properties style:font-name-asian="Calibri" fo:color="#222222" fo:font-size="11pt" style:font-size-asian="11pt" style:font-size-complex="11pt" fo:background-color="#FFFFFF"/>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Pranešėjas" style:family="paragraph">
      <style:paragraph-properties fo:line-height="10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ize="11pt" style:font-size-asian="11pt" style:font-size-complex="11pt"/>
    </style:style>
    <style:style style:name="P385" style:parent-style-name="Pranešėjas" style:family="paragraph">
      <style:paragraph-properties fo:line-height="100%"/>
    </style:style>
    <style:style style:name="P386" style:parent-style-name="Pranešėjas" style:family="paragraph">
      <style:paragraph-properties fo:line-height="100%" fo:text-indent="0in"/>
    </style:style>
    <style:style style:name="P387" style:parent-style-name="Pranešėjas" style:family="paragraph">
      <style:paragraph-properties fo:line-height="100%" fo:text-indent="0in"/>
    </style:style>
    <style:style style:name="P388" style:parent-style-name="Normal" style:family="paragraph">
      <style:text-properties fo:font-size="11pt" style:font-size-asian="11pt"/>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text:span text:style-name="T13">PAGRINDINIO</text:span><text:span text:style-name="T14"><text:s/>KOMITETO IŠVAD</text:span><text:span text:style-name="T15">A</text:span></text:p>
      <text:p text:style-name="P16"><text:span text:style-name="T17">DĖL<text:s/></text:span><text:span text:style-name="T18">LIETUVOS RESPUBLIKOS<text:s/></text:span><text:span text:style-name="T19">SEIMO KONTROLIERIŲ ĮSTATYMO NR. VIII-950 18 IR 22 STRAIPSNIŲ PAKEITIMO</text:span><text:span text:style-name="T20"><text:s/></text:span><text:span text:style-name="T21">įstatymo projekto</text:span><text:span text:style-name="T22"><text:s/></text:span><text:span text:style-name="T23">Nr. xiiip-5306</text:span></text:p>
      <text:p text:style-name="P24">2021-03-24<text:s/><text:s/></text:p>
      <text:p text:style-name="P25">Vilnius</text:p>
      <text:p text:style-name="P26"/>
      <text:p text:style-name="P27"/>
      <text:p text:style-name="P28"><text:span text:style-name="T29">1. Komiteto<text:s/></text:span><text:span text:style-name="T30">posėdyje</text:span><text:span text:style-name="T31"><text:s/>dalyvavo:</text:span><text:s/>Žmogaus teisių komiteto pirmininkas Tomas Vytautas Raskevičius, komiteto nariai Dainius Kepenis, Tomas<text:s/><text:s text:c="2"/>Bičiūnas, Eugenijus Gentvilas, Sergejus Jovaiša, Andrius Navickas; Komiteto biuro vedėja Jolanta Savickienė; biuro patarėjos Eglė Lukšienė, <text:s/>Rūta Ragaliauskienė, Inga Ališauskienė.</text:p>
      <text:p text:style-name="P32"><text:span text:style-name="T33">Kviestieji asmenys:</text:span><text:s/>Seimo kontrolierių įstaigos<text:s/>Žmogaus teisių biuro vedėjas Vytautas Valentinavičius,<text:s/>Seimo kontrolierių įstaigos vyresnioji patarėja Lina Baronaitien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p>
            <text:p text:style-name="Pasiūlymai2">2020-10-21 <text:s/></text:p>
          </table: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Projekto 1 straipsniu keičiamo įstatymo 18 straipsnyje siūloma numatyti galimybę, esant šiame straipsnyje nurodytoms aplinkybėms, skundo tyrimo terminą pratęsti, tačiau ne daugiau kaip dar 3 mėnesiams. Papildžius šį straipsnį tokia nuostata netenka prasmės ir netgi kyla tam tikras prieštaravimas su šiame straipsnyje esančia nuostata, kad skundai turi būti ištirti per įmanomai<text:s/><text:soft-page-break/>trumpiausią laiką, todėl siūlome jos atsisakyti.</text:p>
          </table:table-cell>
          <table:table-cell table:style-name="TableCell82">
            <text:p text:style-name="P83"/>
            <text:p text:style-name="P84"/>
            <text:p text:style-name="P85"/>
            <text:p text:style-name="P86">Nesvarstyta<text:s/></text:p>
          </table:table-cell>
          <table:table-cell table:style-name="TableCell87">
            <text:p text:style-name="P88"/>
            <text:p text:style-name="P89"/>
            <text:p text:style-name="P90"/>
            <text:p text:style-name="P91">Komitetas nepritarė įstatymo projektui<text:s/>Nr. XIIIP-5306</text:p>
          </table:table-cell>
        </table:table-row>
        <text:soft-page-break/>
        <table:table-row table:style-name="TableRow92">
          <table:table-cell table:style-name="TableCell93">
            <text:p text:style-name="P94">2.</text:p>
          </table:table-cell>
          <table:table-cell table:style-name="TableCell95">
            <text:p text:style-name="Pasiūlymai2">Seimo kanceliarijos Teisės departamentas,</text:p>
            <text:p text:style-name="Pasiūlymai2">2020-10-21 <text:s/></text:p>
          </table:table-cell>
          <table:table-cell table:style-name="TableCell96">
            <text:p text:style-name="P97">3</text:p>
          </table:table-cell>
          <table:table-cell table:style-name="TableCell98">
            <text:p text:style-name="P99"/>
          </table:table-cell>
          <table:table-cell table:style-name="TableCell100">
            <text:p text:style-name="P101">N</text:p>
          </table:table-cell>
          <table:table-cell table:style-name="TableCell102">
            <text:p text:style-name="P103"><text:span text:style-name="T104">2. Svarstytina, ar projektas neturėtų būti papildytas jo taikymą reglamentuojančiomis nuostatomis atsižvelgiant į tai, kad kai kurių iki jo įsigaliojimo Seimo kontrolierių gautų skundų tyrimo terminai dėl skunduose<text:s/></text:span><text:span text:style-name="T105">nurodytų aplinkybių sudėtingumo, informacijos gausos ar skundžiamų veiksmų tęstinio pobūdžio<text:s/></text:span><text:span text:style-name="T106">gali nebeatitikti projekto 1 straipsniu teikiamos taisyklės ir gali kilti interpretacijų, kad tyrimas vilkinamas. Panašių problemų gali kilti dėl iki projekto įsigaliojimo Seimo kontrolieriaus pradėtos tarpininkavimo procedūros nesant pareiškėjo sutikimui, todėl siūlytina aptarti ir projekto 2 straipsnio nuostatos taikymą.</text:span></text:p>
          </table:table-cell>
          <table:table-cell table:style-name="TableCell107">
            <text:p text:style-name="P108">Nesvarstyta</text:p>
          </table:table-cell>
          <table:table-cell table:style-name="TableCell109">
            <text:p text:style-name="P110"><text:span text:style-name="T111">Komitetas nepritarė įstatymo projektui</text:span><text:span text:style-name="T112"><text:s/>Nr. XIIIP-5306</text:span></text:p>
          </table:table-cell>
        </table:table-row>
        <table:table-row table:style-name="TableRow113">
          <table:table-cell table:style-name="TableCell114">
            <text:p text:style-name="P115">3.</text:p>
          </table:table-cell>
          <table:table-cell table:style-name="TableCell116">
            <text:p text:style-name="Pasiūlymai2">Teisingumo ministerijos Europos Sąjungos teisės grupė,</text:p>
            <text:p text:style-name="Pasiūlymai2">2020-11-25</text:p>
          </table:table-cell>
          <table:table-cell table:style-name="TableCell117">
            <text:p text:style-name="P118"/>
          </table:table-cell>
          <table:table-cell table:style-name="TableCell119">
            <text:p text:style-name="P120"/>
          </table:table-cell>
          <table:table-cell table:style-name="TableCell121">
            <text:p text:style-name="P122">*</text:p>
          </table:table-cell>
          <table:table-cell table:style-name="TableCell123">
            <text:p text:style-name="P124"><text:span text:style-name="T125">Įvertinę Lietuvos Respublikos Seimo pateikto derinti<text:s/></text:span><text:a xlink:href="https://e-seimas.lrs.lt/portal/legalAct/lt/TAP/ed1307a011cc11ebbedbd456d2fb030d?positionInSearchResults=0&amp;searchModelUUID=20dab2f0-c253-4874-885e-d9b4cf969a96" office:target-frame-name="_top" xlink:show="replace"><text:span text:style-name="T126">Lietuvos Respublikos Seimo kontrolierių įstatymo Nr. VIII-950 18 ir 22 straipsnių pakeitimo įstatymo projekto Nr. XIIIP-5306</text:span></text:a><text:span text:style-name="T127"><text:s/>atitiktį Europos Sąjungos teisei</text:span><text:span text:style-name="T128"><text:s/>pažymime, kad<text:s/></text:span><text:span text:style-name="T129">pastabų ir pasiūlymų neturime.</text:span></text:p>
          </table:table-cell>
          <table:table-cell table:style-name="TableCell130">
            <text:p text:style-name="P131">Atsižvelgti</text:p>
          </table:table-cell>
          <table:table-cell table:style-name="TableCell132">
            <text:p text:style-name="P133"/>
          </table:table-cell>
        </table:table-row>
      </table:table>
      <text:p text:style-name="P134"/>
      <text:p text:style-name="P135"><text:span text:style-name="T136">3. Piliečių, asociacijų, politinių partijų, lobistų ir kitų suinteresuotų asmenų pasiūlymai:<text:s/></text:span><text:span text:style-name="T137">negauta.</text:span><text:span text:style-name="T138"><text:s/></text:span></text:p>
      <text:p text:style-name="P139">4. Valstybės ir savivaldybių institucijų ir įstaigų pasiūlymai:</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Eil.</text:p>
              <text:p text:style-name="P152">Nr.</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
              <text:p text:style-name="P159">Pasiūlymo turinys</text:p>
              <text:p text:style-name="P160"/>
            </table:table-cell>
            <table:table-cell table:style-name="TableCell161" table:number-rows-spanned="2">
              <text:p text:style-name="P162">Komiteto nuomonė</text:p>
            </table:table-cell>
            <table:table-cell table:style-name="TableCell163" table:number-rows-spanned="2">
              <text:p text:style-name="P164">Argumentai,<text:s/></text:p>
              <text:p text:style-name="P165">pagrindžiantys nuomonę</text:p>
            </table:table-cell>
          </table:table-row>
          <table:table-row table:style-name="TableRow166">
            <table:covered-table-cell>
              <text:p text:style-name="P167"/>
            </table:covered-table-cell>
            <table:covered-table-cell>
              <text:p text:style-name="P168"/>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P175"/>
            </table:covered-table-cell>
            <table:covered-table-cell>
              <text:p text:style-name="P176"/>
            </table:covered-table-cell>
            <table:covered-table-cell>
              <text:p text:style-name="P177"/>
            </table:covered-table-cell>
          </table:table-row>
        </table:table-header-rows>
        <table:table-row table:style-name="TableRow178">
          <table:table-cell table:style-name="TableCell179">
            <text:p text:style-name="P180">1.</text:p>
          </table:table-cell>
          <table:table-cell table:style-name="TableCell181">
            <text:p text:style-name="Pasiūlymai2">Seimo kontrolierių įstaiga, 2021-01-05</text:p>
          </table: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Susipažinę su Lietuvos Respublikos Seimo kontrolierių įstatymo Nr. VIII-950 18 ir 22 straipsnių pakeitimo įstatymo projektu (toliau vadinama Projektas) bei įvertinę juo siūlomus pakeitimus, teikiame žemiau įvardytus pastebėjimus.</text:p>
            <text:p text:style-name="P190">Lietuvos Respublikos Seimo kontrolierių (toliau vadinama Seimo kontrolierius) veikla iš esmės skiriasi nuo kitų valdžios<text:s/><text:soft-page-break/>institucijų, įskaitant ir Lietuvos Respublikos Seimui (toliau vadinama Seimas) atskaitingų institucijų, veiklos, susijusios su asmens skundų nagrinėjimu ir sprendimų, turinčių tiesioginį poveikį asmens teisių ir pareigų apimčiai, priėmimu.</text:p>
            <text:list text:style-name="LFO11" text:continue-numbering="true">
              <text:list-item>
                <text:p text:style-name="P191"><text:span text:style-name="T192">Pažymėtina, kad Seimo kontrolierių įgaliojimai kyla iš Lietuvos Respublikos Konstitucijos (toliau vadinama Konstitucija) ir Lietuvos Respublikos Seimo kontrolierių įstatymo (toliau vadinama Seimo kontrolierių įstatymas arba Įstatymas). Siekiant, kad Seimo kontrolieriai galėtų tinkamai atlikti savo misiją, Seimo kontrolierių įstatyme įtvirtintas Seimo kontrolierių veiklos laisvės ir savarankiškumo principas</text:span><text:span text:style-name="T193"><text:note text:note-class="footnote" text:id="_ftn0"><text:note-citation>1</text:note-citation><text:note-body><text:p text:style-name="FootnoteText"><text:span text:style-name="T194"><text:s/>Seimo kontrolierių įstatymo 4 straipsnio 2 punktas.</text:span></text:p></text:note-body></text:note></text:span><text:span text:style-name="T195">, reiškiantis jų nepriklausomumą nuo bet kurios kitos institucijos. Be to, Konstitucijoje sukurtas žmogaus teisių apsaugos mechanizmas, kurio dalis yra ir Seimo kontrolieriai (Konstitucijos 73 str. 1 d.) bei kitos žmogaus teisių gynimo institucijos (Konstitucijos 73 str. 3 d.). Seimo kontrolieriai prižiūri, ar formuodamos ir įgyvendindamos viešąją politiką (pvz., socialinės apsaugos, švietimo, užimtumo, valstybės valdymo ir pan. srityse) valdžios institucijos laikosi žmogaus teisių apsaugos principų, tarptautinių įsipareigojimų žmogaus teisių srityje, gero viešojo administravimo principo.<text:s/></text:span></text:p>
              </text:list-item>
            </text:list>
            <text:p text:style-name="P196"><text:span text:style-name="T197">Seimo kontrolieriai nėra priskiriami jokiai valdžiai, jiems nėra suteikti įgaliojimai priimti administracinius sprendimus</text:span><text:span text:style-name="T198"><text:note text:note-class="footnote" text:id="_ftn1"><text:note-citation>2</text:note-citation><text:note-body><text:p text:style-name="P199"><text:span text:style-name="T200"><text:s/>Konstitucinio Teismo<text:s/></text:span><text:span text:style-name="T201">2004 m. gruodžio 13 d. nutarimas,<text:s/></text:span><text:span text:style-name="T202">2015 m. gruodžio 30 d. nutarimas, taip pat Lietuvos vyriausiojo administracinio teismo 2006 m. lapkričio 22 d. nutartis (administracinė byla Nr. A15-1982/2006).</text:span></text:p></text:note-body></text:note></text:span><text:span text:style-name="T203">, tačiau Seimo kontrolieriai turi įgaliojimus vertinti bet kurios viešosios politikos srities valdžios institucijos arba įstaigos veiklą, jeigu įžvelgia galimus žmogaus teisių pažeidimus.</text:span></text:p>
            <text:p text:style-name="P204"><text:span text:style-name="T205">Atkreiptinas dėmesys į tai, kad Seimo kontrolierių įstaiga 2017<text:s/></text:span><text:soft-page-break/><text:span text:style-name="T206">m. buvo akredituota Jungtinėse Tautose kaip Nacionalinė žmogaus teisių institucija<text:s/></text:span><text:span text:style-name="T207">(toliau vadinama NŽTI)</text:span><text:span text:style-name="T208">,<text:s/></text:span><text:span text:style-name="T209">suteikiant jai A statusą</text:span><text:span text:style-name="T210"><text:note text:note-class="footnote" text:id="_ftn2"><text:note-citation>3</text:note-citation><text:note-body><text:p text:style-name="FootnoteText"><text:span text:style-name="T211"><text:s/>Globalaus nacionalinių žmogaus teisių institucijų aljanso (toliau vadinama GANHRI) sekretoriatas 2017 m. kovo 23 d. Seimo kontrolierių įstaigą informavo, kad ji akredituojama nacionaline žmogaus teisių institucija, atitinkančia Paryžiaus principus, suteikiant jai A statusą.</text:span></text:p></text:note-body></text:note></text:span><text:span text:style-name="T212"><text:s/>kuris reiškia, kad institucija<text:s/></text:span><text:span text:style-name="T213">atitinka Jungtinių Tautų suformuotus Paryžiaus principus, įskaitant ir nepriklausomumo. Ši akreditacija suteikiama tik įrodžius, kad institucija yra nepriklausoma nuo įstatymų leidžiamosios ir vykdomosios valdžios institucijų, jos nepriklausomumas įtvirtintas įstatyme yra realus, o ne formalus.<text:s/></text:span><text:span text:style-name="T214">Europos Tarybos komisija „Demokratija per teisę“ (Venecijos komisija)</text:span><text:span text:style-name="T215"><text:note text:note-class="footnote" text:id="_ftn3"><text:note-citation>4</text:note-citation><text:note-body><text:p text:style-name="P216"><text:span text:style-name="T217"><text:s/>Europos Tarybos komisija „Demokratija per teisę“ (Venecijos komisija), kuri veikia kaip Europos Tarybos patariamoji institucija konstitucionalizmo klausimais ir teikia rekomendacijas Europos Tarybos valstybėms narėms, siekiančioms suderinti savo teisines ir institucines struktūras su Europos standartais ir tarptautine patirtimi demokratijos, žmogaus teisių ir teisės viršenybės srityse, 2019 m. kovo 15–16 dienomis 118-ojoje plenarinėje sesijoje patvirtino Ombudsmeno institucijų veiklos principus (vadinamuosius Venecijos principus). Venecijos komisija, pripažindama, kad ombudsmenas laikomas vienu iš valstybės demokratijos garantų, įvertinusi pastaraisiais metais kylančias grėsmes jų imunitetui, nepriklausomumui, įgaliojimų ir finansavimo ribojimą, siekdama apsaugoti ombudsmeno institucijas, Venecijos principais nustatė pagrindinius ombudsmeno skyrimo ir atleidimo, mandato, finansinių ir materialių garantijų standartus, kurių būtina laikytis užtikrinant tinkamą ombudsmeno institucijos funkcionavimą ir nepriklausomumą.</text:span></text:p></text:note-body></text:note></text:span><text:span text:style-name="T218">, Tarptautinė žmogaus teisių politikos taryba ir Jungtinių Tautų vyriausiojo žmogaus teisių komisaro biuras</text:span><text:span text:style-name="T219"><text:note text:note-class="footnote" text:id="_ftn4"><text:note-citation>5</text:note-citation><text:note-body><text:p text:style-name="P220"><text:span text:style-name="T221"><text:s/>Tarptautinė žmogaus teisių politikos taryba ir Jungtinių Tautų vyriausiojo žmogaus teisių komisaro biuras, atlikę nacionalinių žmogaus teisių institucijų veiksmingumo vertinimą (2005 m.), pažymėjo, kad finansinė NŽTI nepriklausomybė – tai yra finansinė autonomija, garantuojanti bendrą NŽTI laisvę nustatyti savo prioritetus ir veiklą. Viešosios lėšos turėtų būti teikiamos taikant mechanizmą, kuris nėra tiesiogiai valdomas vyriausybėje, pvz., balsavimas Parlamente. Visų pirma, valstybės biudžeto eilutėje turėtų būti nurodyta nacionalinei institucijai skirta suma. NŽTI taip pat turėtų turėti galimybę rinkti lėšas iš kitų šaltinių, pavyzdžiui, privačių arba užsienio donorų agentūrų. Tokios lėšos neturėtų užkirsti<text:s/></text:span><text:span text:style-name="T222">kelio institucijoms gauti viešųjų lėšų; priešingai, tokias institucijas kuriančios vyriausybės yra atsakingos už jų finansavimą. NŽTI turėtų turėti teisę nustatyti savo išlaidas pagal paskirtą biudžetą. Finansinis tikrumas turėtų būti užtikrinamas reguliariai rengiant viešą finansinę atskaitomybę ir reguliariai (pageidautina, kasmet) nepriklausomą auditą.</text:span></text:p></text:note-body></text:note></text:span><text:span text:style-name="T223">, kitos tarptautinės institucijos skatina valstybes susilaikyti nuo bet kokių veiksmų, pažeidžiančių ombudsmeno ir nacionalinių žmogaus teisių institucijų (Lietuvoje – Seimo kontrolieriai) nepriklausomumą, kad savo funkcijas ombudsmenai galėtų vykdyti tinkamai ir visa apimtimi.<text:s/></text:span></text:p>
            <text:p text:style-name="P224">Jungtinių Tautų Akreditacijos pakomitetis Lietuvai pateikė rekomendacijas, kuriomis atkreipė dėmesį į NŽTI (ombudsmeno) imuniteto (įskaitant finansinį, institucinį imunitetą bei veiklos nepriklausomumą) apsaugos svarbą, todėl šių rekomendacijų įgyvendinimo aspektas taip pat bus vertinamas NŽTI (Seimo kontrolierių įstaigos) pakartotinės akreditacijos metu, 2022 metais.</text:p>
            <text:p text:style-name="P225">Įtvirtindamas Projektu siūlomą galutinį Seimo kontrolierių<text:s/><text:soft-page-break/>atliekamo tyrimo terminą įstatymo leidėjas įsiterptų į Seimo kontrolieriaus veiklą, Įstatymo nuostatomis įpareigodamas jį baigti skundo tyrimą, nors Seimo kontrolierius galimai būtų kitos nuomonės.</text:p>
            <text:p text:style-name="P226">Atsižvelgus į tai, kas išdėstyta, Projektu siūlomas nustatyti reguliavimas, pagal kurį Seimo kontrolieriai galėtų pratęsti skundo tyrimą ne daugiau kaip 3 mėnesiams, pažeidžia Seimo kontrolierių (ombudsmenų), vykdančių tiek skundų dėl žmogaus teisių ir laisvių pažeidimų tyrimo funkcijas, tiek NŽTI ir nacionalinės prevencijos institucijos funkcijas, nepriklausomumo, savarankiškumo principus, o tai gali turėti neigiamų pasekmių Lietuvos tarptautiniam įvaizdžiui (Seimo kontrolierių įstaigai pakartotinės akreditacijos metu nebus suteiktas A statusas).</text:p>
            <text:p text:style-name="P227"><text:span text:style-name="T228">Šiuo metu galiojančiame Įstatyme nėra numatytas galutinis skundo nagrinėjimo terminas, pirmiausiai todėl, kad kreipimasis į Seimo kontrolierių asmeniui nėra privalomas (Seimo kontrolierius nėra ir negali būti privaloma ikiteisminė skundų nagrinėjimo institucija), asmuo į Seimo kontrolierių kreipiasi savo pasirinkimu, žinodamas, kad Seimo kontrolierius nepriima privalomojo pobūdžio sprendimų</text:span><text:span text:style-name="T229"><text:note text:note-class="footnote" text:id="_ftn5"><text:note-citation>6</text:note-citation><text:note-body><text:p text:style-name="P230"><text:span text:style-name="T231"><text:s/>Konstitucinio Teismo<text:s/></text:span><text:span text:style-name="T232">2004 m. gruodžio 13 d. nutarimas,<text:s/></text:span><text:span text:style-name="T233">2015 m. gruodžio 30 d. nutarimas. Taip pat Lietuvos vyriausiasis administracinis teismas 2006 m. lapkričio 22 d. 11-22 nutartyje (administracinė byla Nr. A15-1982/2006) nurodė: „Seimo kontrolieriaus tyrimo galutiniai aktai yra tik rekomendacinio pobūdžio ir nei pareiškėjui, nei viešojo administravimo subjektui, kurio sprendimai, veiksmai (neveikimas) buvo skundžiami Seimo kontrolieriui, tiesiogiai nesukuria nei teisių, nei pareigų, todėl jie nelaikytini nei individualiais, nei norminiais teisės aktais ir dėl to negali būti skundžiami [...]“.</text:span></text:p></text:note-body></text:note></text:span><text:span text:style-name="T234">, kreipimasis į Seimo kontrolierių nepratęsia senaties terminų, kurie svarbūs ginant asmens teises teisme.<text:s/></text:span><text:span text:style-name="T235">Seimo kontrolieriai nenagrinėja ginčų tarp viešojo administravimo subjektų ir žmogaus. Ginčus nagrinėja teismai arba tam įgaliotos specialios institucijos, kurių sprendimai skundžiami teismui.</text:span></text:p>
            <text:p text:style-name="P236"><text:span text:style-name="T237">Skundai pateikti Seimo kontrolieriui nagrinėjami tikslu ne kuo greičiau išnagrinėti skundą, o siekiant viešojo administravimo institucijos, dėl kurios paduotas skundas, veiklos gerinimo, tai yra, kad ši institucija tinkamai vykdytų pareigą tarnauti žmogui, atliekant jai<text:s/></text:span><text:soft-page-break/><text:span text:style-name="T238">priskirtas funkcijas. Seimo kontrolieriaus sprendimai nėra administraciniai aktai, nesukuria pareiškėjams nei teisių, nei pareigų</text:span><text:span text:style-name="T239"><text:note text:note-class="footnote" text:id="_ftn6"><text:note-citation>7</text:note-citation><text:note-body><text:p text:style-name="P240"><text:span text:style-name="T241"><text:s/>Lietuvos vyriausiasis administracinio teismo 2006 m. lapkričio 22 d. 11-22 nutartis (administracinė byla Nr. A15-1982/2006).</text:span></text:p></text:note-body></text:note></text:span><text:span text:style-name="T242">, veikla remiasi<text:s/></text:span><text:span text:style-name="T243">autoritetu</text:span><text:span text:style-name="T244"><text:s/>ir<text:s/></text:span><text:span text:style-name="T245">„minkštąja galia</text:span><text:span text:style-name="T246">“, todėl demokratinėse visuomenėse viešojo administravimo institucijoms teikiamos<text:s/></text:span><text:span text:style-name="T247">rekomendacijos yra vykdomos gera valia</text:span><text:span text:style-name="T248">, skatinant institucijas pripažinti trūkumus ir juos šalinti pačioms. Taigi, jeigu būtų nustatytas galutinis skundo nagrinėjimo terminas, būtų ribojamos Seimo kontrolierių galimybės siekti geriausio rezultato ir asmens skunde nurodytos problemos išsprendimo efektyviausiu viešojo administravimo lygiu, t. y. atitinkamus įgaliojimus turinčioje institucijoje/ įstaigoje, nepažeidžiant įstatymo viršenybės ir veiklos teisėtumo principų.</text:span></text:p>
            <text:p text:style-name="P249">Be to, nustačius Įstatyme galutinį skundo tyrimo terminą, Seimo kontrolieriui būtų apribotos galimybės nagrinėjant asmenų skundus kartu tirti ir juos lėmusias sistemines problemas.</text:p>
            <text:p text:style-name="P250"/>
          </table:table-cell>
          <table:table-cell table:style-name="TableCell251">
            <text:p text:style-name="P252"/>
            <text:p text:style-name="P253"/>
            <text:p text:style-name="P254">Pritarti</text:p>
            <text:p text:style-name="P255"/>
            <text:p text:style-name="P256"/>
            <text:p text:style-name="P257"/>
          </table:table-cell>
          <table:table-cell table:style-name="TableCell258">
            <text:p text:style-name="P259"/>
          </table:table-cell>
        </table:table-row>
        <text:soft-page-break/>
        <table:table-row table:style-name="TableRow260">
          <table:table-cell table:style-name="TableCell261">
            <text:p text:style-name="P262">2.</text:p>
          </table:table-cell>
          <table:table-cell table:style-name="TableCell263">
            <text:p text:style-name="Pasiūlymai2">Seimo kontrolierių įstaiga, 2021-01-05</text:p>
          </table:table-cell>
          <table:table-cell table:style-name="TableCell264">
            <text:p text:style-name="P265">2</text:p>
          </table:table-cell>
          <table:table-cell table:style-name="TableCell266">
            <text:p text:style-name="P267"/>
          </table:table-cell>
          <table:table-cell table:style-name="TableCell268">
            <text:p text:style-name="P269"/>
          </table:table-cell>
          <table:table-cell table:style-name="TableCell270">
            <text:p text:style-name="P271"><text:span text:style-name="T272"><text:s/></text:span><text:span text:style-name="T273"><text:s text:c="8"/></text:span><text:span text:style-name="T274">2. Pasisakant dėl Projekto 2 straipsnio nuostatos, keltinas klausimas dėl jos tikslo – aiškinamajame rašte Projekto rengėjai nenurodo šios nuostatos keitimą paskatinusių priežasčių, taip pat nėra nurodomi šio pakeitimo tikslai bei uždaviniai. Tik žinant šios nuostatos keitimą lėmusias priežastis bei siekiamą tikslą, būtų galima vertinti šios nuostatos tikslingumą.</text:span></text:p>
          </table:table-cell>
          <table:table-cell table:style-name="TableCell275">
            <text:p text:style-name="P276">Pritarti</text:p>
          </table:table-cell>
          <table:table-cell table:style-name="TableCell277">
            <text:p text:style-name="P278"/>
          </table:table-cell>
        </table:table-row>
      </table:table>
      <text:p text:style-name="P279"/>
      <text:p text:style-name="P280"><text:span text:style-name="T281">5. Subjektų, turinčių įstatymų leidybos iniciatyvos teisę, pasiūlymai:</text:span><text:span text:style-name="T282"><text:s/></text:span><text:span text:style-name="T283">negauta.</text:span></text:p>
      <text:p text:style-name="P284">6. Seimo paskirtų papildomų komitetų / komisijų pasiūlymai:</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soft-page-break/>
              <text:p text:style-name="P299">Nr.</text:p>
            </table:table-cell>
            <table:table-cell table:style-name="TableCell300" table:number-rows-spanned="2">
              <text:p text:style-name="P301">Pasiūlymo teikėjas,<text:s/><text:soft-page-break/>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tabos</text:p>
            </table:table-cell>
            <table:table-cell table:style-name="TableCell306" table:number-rows-spanned="2">
              <text:p text:style-name="P307">Pasiūlymo turinys</text:p>
            </table:table-cell>
            <table:table-cell table:style-name="TableCell308" table:number-rows-spanned="2">
              <text:p text:style-name="P309">Komiteto<text:s/><text:soft-page-break/>nuomonė</text:p>
            </table:table-cell>
            <table:table-cell table:style-name="TableCell310" table:number-rows-spanned="2">
              <text:p text:style-name="P311">Argumentai,<text:s/></text:p>
              <text:soft-page-break/>
              <text:p text:style-name="P312">pagrindžiantys nuomonę</text:p>
            </table:table-cell>
          </table:table-row>
          <table:table-row table:style-name="TableRow313">
            <table:covered-table-cell>
              <text:p text:style-name="P314"/>
            </table:covered-table-cell>
            <table:covered-table-cell>
              <text:p text:style-name="P315"/>
            </table:covered-table-cell>
            <table:table-cell table:style-name="TableCell316">
              <text:p text:style-name="P317">str.</text:p>
            </table:table-cell>
            <table:table-cell table:style-name="TableCell318">
              <text:p text:style-name="P319">str. d.</text:p>
            </table:table-cell>
            <table:table-cell table:style-name="TableCell320">
              <text:p text:style-name="P321">p.</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ext:soft-page-break/>
        </table:table-header-rows>
        <table:table-row table:style-name="TableRow326">
          <table:table-cell table:style-name="TableCell327">
            <text:p text:style-name="P328">1.</text:p>
          </table:table-cell>
          <table:table-cell table:style-name="TableCell329">
            <text:p text:style-name="Pasiūlymai6">Valstybės valdymo ir savivaldybių komitetas</text:p>
            <text:p text:style-name="Pasiūlymai6">2021-01-06</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asiūlymai6">Pritarti iniciatorių pateiktam įstatymo projektui Nr. XIIIP-5306 ir siūlyti pagrindiniam komitetui jį tobulinti pagal Seimo kanceliarijos Teisės departamento pastabas.</text:p>
          </table:table-cell>
          <table:table-cell table:style-name="TableCell339">
            <text:p text:style-name="P340">Nesvarstyta</text:p>
          </table:table-cell>
          <table:table-cell table:style-name="TableCell341">
            <text:p text:style-name="P342">Komitetas nepritarė įstatymo projektui<text:s/>Nr. XIIIP-5306</text:p>
          </table:table-cell>
        </table:table-row>
      </table:table>
      <text:p text:style-name="P343"><text:span text:style-name="T344">7</text:span><text:span text:style-name="T345">. Komiteto sprendimas ir pasiūlymai:</text:span></text:p>
      <text:p text:style-name="P346"><text:span text:style-name="T347"><text:s text:c="5"/></text:span><text:span text:style-name="T348">7</text:span><text:span text:style-name="T349">.1. Sprendimas</text:span>:<text:s/>įstatymo projektą atmesti.</text:p>
      <text:p text:style-name="P350"><text:span text:style-name="T351"><text:s text:c="5"/></text:span><text:span text:style-name="T352">Argumentai:</text:span><text:span text:style-name="T353"><text:s/></text:span></text:p>
      <text:p text:style-name="P354"><text:span text:style-name="T355">Lietuvos Respublikos Seimo kontrolierių veikla iš esmės skiriasi nuo kitų valdžios institucijų, įskaitant ir Lietuvos Respublikos Seimui atskaitingų institucijų, veiklos, susijusios su asmens<text:s/></text:span><text:span text:style-name="T356">skundų nagrinėjimu ir sprendimų priėmimu.</text:span></text:p>
      <text:p text:style-name="P357">Skundai pateikti Seimo kontrolieriui nagrinėjami tikslu ne kuo greičiau išnagrinėti skundą, o siekiant viešojo administravimo institucijos, dėl kurios paduotas skundas, veiklos gerinimo, tai yra, kad ši institucija tinkamai vykdytų pareigą tarnauti žmogui, atliekant jai priskirtas funkcijas. Asmens kreipimasis į Seimo kontrolierių asmeniui nėra privalomas (Seimo kontrolierius nėra privaloma ikiteisminė skundų nagrinėjimo institucija), asmuo į Seimo kontrolierių kreipiasi savo pasirinkimu. Seimo kontrolierius nepriima privalomojo pobūdžio sprendimų.</text:p>
      <text:p text:style-name="P358">Nustačius Įstatyme galutinį skundo tyrimo terminą,<text:s/>būtų ribojamos Seimo kontrolierių galimybės siekti geriausio rezultato ir asmens skunde nurodytos problemos išsprendimo efektyviausiu viešojo administravimo lygiu, taip pat <text:s text:c="2"/>būtų apribotos galimybės nagrinėjant asmenų skundus kartu tirti ir juos lėmusias sistemines problemas.</text:p>
      <text:p text:style-name="P359"><text:span text:style-name="T360">Atkreiptinas dėmesys į tai, kad Seimo kontrolierių įstaiga 2017 m. buvo akredituota Jungtinėse Tautose kaip Nacionalinė žmogaus teisių institucija,<text:s/></text:span><text:span text:style-name="T361">suteikiant jai A statusą</text:span><text:span text:style-name="T362">, reiškiantį,<text:s/></text:span><text:span text:style-name="T363">kad institucija<text:s/></text:span><text:span text:style-name="T364">atitinka Jungtinių Tautų suformuotus Paryžiaus principus, įskaitant ir nepriklausomumo.</text:span><text:span text:style-name="T365"><text:s/>Toks terminų nustatymas gali būti vertinamas kaip Seimo kontrolierių nepriklausomumo principo pažeidimas.</text:span></text:p>
      <text:p text:style-name="P366"><text:span text:style-name="T367">8</text:span><text:span text:style-name="T368">. Balsavimo rezultatai:</text:span><text:s/><text:span text:style-name="T369">už</text:span><text:span text:style-name="T370"><text:s/></text:span><text:span text:style-name="T371">-</text:span><text:span text:style-name="T372"><text:s/></text:span><text:span text:style-name="T373">nėra, prieš</text:span><text:span text:style-name="T374"><text:s/></text:span><text:span text:style-name="T375">- 2, susilaikė – 4<text:s/></text:span><text:span text:style-name="T376">(balsuota dėl<text:s/></text:span><text:span text:style-name="T377"><text:s/>„</text:span><text:span text:style-name="T378">pritarimo</text:span><text:span text:style-name="T379"><text:s/>teikiamam įstatymo projektui Nr.XIIIP-5306</text:span><text:span text:style-name="T380">“).</text:span></text:p>
      <text:p text:style-name="P381"><text:span text:style-name="T382">9</text:span><text:span text:style-name="T383">. Komiteto paskirti pranešėjai:</text:span><text:s/><text:span text:style-name="T384">Tomas Vytautas Raskevičius.</text:span></text:p>
      <text:p text:style-name="P385"/>
      <text:p text:style-name="P386"/>
      <text:p text:style-name="P387">Komiteto<text:s/>pirmininkas<text:tab/><text:tab/><text:tab/><text:tab/><text:tab/><text:tab/><text:tab/><text:tab/><text:tab/><text:tab/><text:tab/><text:tab/><text:tab/><text:tab/>Tomas Vytautas Raskevičius</text:p>
      <text:p text:style-name="P388"/>
      <text:p text:style-name="P389"/>
      <text:p text:style-name="P390"/>
      <text:p text:style-name="P391"/>
      <text:p text:style-name="P392"/>
      <text:p text:style-name="P393"/>
      <text:p text:style-name="P394">Žmogaus teisių komiteto biuro patarėja Jolanta Savickienė, tel. 239<text:s/>68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24T13:04:00Z</meta:creation-date>
    <dc:date>2021-03-24T13:04: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cfde874-1f0a-45c1-a909-f28740d08f58</meta:user-defined>
    <meta:document-statistic meta:page-count="7" meta:paragraph-count="161" meta:word-count="1575" meta:character-count="12097" meta:row-count="485" meta:non-whitespace-character-count="10683"/>
  </office:meta>
</office:document-meta>
</file>