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style:tab-stops>
          <style:tab-stop style:type="left" style:position="0.8159in"/>
        </style:tab-stops>
      </style:paragraph-properties>
      <style:text-properties fo:font-weight="bold" style:font-weight-asian="bold" style:font-size-complex="12pt"/>
    </style:style>
    <style:style style:name="P3" style:parent-style-name="Normal" style:family="paragraph">
      <style:paragraph-properties fo:text-align="end" fo:margin-left="4.1in" fo:text-indent="0.4in">
        <style:tab-stops/>
      </style:paragraph-properties>
      <style:text-properties fo:font-weight="bold" style:font-weight-asian="bold" style:font-size-complex="12pt"/>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fo:text-transform="uppercase" fo:letter-spacing="0.0138in"/>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indent="0.5in"/>
      <style:text-properties fo:font-style="italic" style:font-style-asian="italic"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style>
    <style:style style:name="P28" style:parent-style-name="ListParagraph" style:family="paragraph">
      <style:paragraph-properties fo:text-align="justify" fo:line-height="150%" fo:margin-left="0.75in">
        <style:tab-stops/>
      </style:paragraph-properties>
      <style:text-properties style:font-size-complex="12pt"/>
    </style:style>
    <style:style style:name="P2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office:automatic-styles>
  <office:body>
    <office:text text:use-soft-page-breaks="true">
      <text:p text:style-name="P1"><text:tab/><text:s text:c="2"/>Projektas<text:s/></text:p>
      <text:p text:style-name="P3"><text:s text:c="10"/></text:p>
      <text:p text:style-name="P4"/>
      <text:p text:style-name="P5"/>
      <text:p text:style-name="P6">Lietuvos respublikos</text:p>
      <text:p text:style-name="P7">viešųjų pirkimų įstatymo<text:s/>Nr. I-1491<text:s/>10 straipsnio pakeitimo<text:s/></text:p>
      <text:p text:style-name="P8"><text:span text:style-name="T9">įstatymas</text:span></text:p>
      <text:p text:style-name="P10"/>
      <text:p text:style-name="P11">2014 m.<text:s text:c="3"/><text:s/><text:s text:c="5"/><text:s text:c="3"/><text:s text:c="9"/><text:s text:c="2"/>d. Nr.</text:p>
      <text:p text:style-name="P12"><text:span text:style-name="T13">Vilnius</text:span></text:p>
      <text:p text:style-name="P14"/>
      <text:p text:style-name="P15"/>
      <text:p text:style-name="P16">1 straipsnis. 10 straipsnio pakeitimas<text:s/></text:p>
      <text:p text:style-name="P17">Pakeisti<text:s/>10 straipsnio 1 dalies 1 punktą<text:s/>ir jį<text:s/>išdėstyti taip:</text:p>
      <text:p text:style-name="P18"><text:span text:style-name="T19">„</text:span><text:bookmark-start text:name="_Ref3860834"/><text:bookmark-end text:name="_Ref3860834"/><text:span text:style-name="T20">1)<text:s/></text:span><text:span text:style-name="T21">pirkimams, kuriems turi būti taikomi specialūs informacijos apsaugos reikalavimai, nustatyti Lietuvos Respublikos įstatymuose ar Lietuvos Respublikos Vyriausybės teisės aktuose, ar pirkimams, kai, atliekant pirkimo procedūras, esminių valstybės saugumo interesų neįmanoma apsaugoti kitomis priemonėmis nei šio įstatymo netaikymas. Šiame punkte nustatytos išimtys netaikomos šio</text:span><text:span text:style-name="T22"><text:s/>įstatymo 10 straipsnio 1 dalies</text:span><text:span text:style-name="T23"><text:s/>8 punkte nustatytais atvejais. Sprendimą dėl pirkimo, kai, atliekant procedūras, esminių valstybės saugumo interesų neįmanoma apsaugoti kitomis priemonėmis nei šio įstatymo netaikymas, priima Lietuvos Respublikos Vyriausybė, gavusi Lietuvos Respublikos valstybės gynimo tarybos pritarimą;“.</text:span></text:p>
      <text:p text:style-name="P24"/>
      <text:p text:style-name="P25">Skelbiu šį Lietuvos Respublikos Seimo priimtą įstatymą.</text:p>
      <text:p text:style-name="P26"><text:tab/></text:p>
      <text:p text:style-name="Normal"><text:span text:style-name="T27">Respublikos Prezidentas</text:span></text:p>
      <text:p text:style-name="P28"/>
      <text:p text:style-name="P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fo:language="lt" fo:country="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igita Jurgelevičienė</meta:initial-creator>
    <dc:creator>SYSTEM</dc:creator>
    <meta:creation-date>2014-10-03T05:46:00Z</meta:creation-date>
    <dc:date>2014-10-03T05:46:00Z</dc:date>
    <meta:template xlink:href="Normal" xlink:type="simple"/>
    <meta:editing-cycles>2</meta:editing-cycles>
    <meta:editing-duration>PT0S</meta:editing-duration>
    <meta:document-statistic meta:page-count="1" meta:paragraph-count="13" meta:word-count="130" meta:character-count="1048" meta:row-count="30" meta:non-whitespace-character-count="931"/>
  </office:meta>
</office:document-meta>
</file>