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Spacing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FF0000"/>
    </style:style>
    <style:style style:name="T38" style:parent-style-name="DefaultParagraphFont" style:family="text">
      <style:text-properties style:font-name="Times New Roman"/>
    </style:style>
    <style:style style:name="P39" style:parent-style-name="NoSpacing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color="#000000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 fo:language="en" fo:country="US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90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P111" style:parent-style-name="Pasiūlymai2" style:family="paragraph">
      <style:paragraph-properties fo:text-indent="0.1576in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keep-with-next="always" fo:text-align="justify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keep-with-next="always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language="en" fo:country="US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language="en" fo:country="US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language="en" fo:country="US"/>
    </style:style>
    <style:style style:name="P151" style:parent-style-name="Pranešėjas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FFFFFF"/>
    </style:style>
    <style:style style:name="P16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2" style:parent-style-name="Normal" style:family="paragraph">
      <style:paragraph-properties fo:text-align="center" fo:text-indent="7.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ADMINISTRACINIŲ NUSIŽENGIMŲ KODEKSO PAPILDYMO 141</text:span><text:span text:style-name="T17">1</text:span><text:span text:style-name="T18"> STRAIPSNIU IR 589 STRAIPSNIO IR PRIEDO PAKEITIMO ĮSTATYMO NR. XIII-3220 3 STRAIPSNIO PAKEITIMO<text:s/></text:span><text:span text:style-name="T19">ĮSTATYMO PROJEKTO</text:span><text:span text:style-name="T20">NR.XIVP-</text:span><text:span text:style-name="T21">10</text:span><text:span text:style-name="T22">7</text:span></text:p>
      <text:p text:style-name="P23"/>
      <text:p text:style-name="P24">2021-09-29<text:s text:c="2"/>Nr.<text:s/>102-P-26<text:s/></text:p>
      <text:p text:style-name="P25">Vilnius</text:p>
      <text:p text:style-name="P26"/>
      <text:p text:style-name="P27"/>
      <text:p text:style-name="Dalyviai"><text:span text:style-name="T28">1</text:span><text:span text:style-name="T29">. Komiteto posėdyje dalyvavo:</text:span><text:s/>komiteto pirmininkas Stasys Šedbaras, komiteto pirmininko pavaduotoja Agnė Širinskienė, komiteto nariai: Irena Haase,<text:s/>Gabrielių<text:s/>Landsbergį pavaduojantis Andrius Navickas,<text:s/>Česlav Olševski, Julius Sabatauskas, Algirdas Stončaitis.</text:p>
      <text:p text:style-name="P30"><text:span text:style-name="T31">Komiteto biuro vedėja Dalia Komparskienė, b</text:span><text:span text:style-name="T32">iuro patarėjos: Martyna Civilkienė, Jurgita Janušauskienė,<text:s/></text:span><text:span text:style-name="T33">Rita Karpavičiūtė,<text:s/></text:span><text:span text:style-name="T34">Dalia Latvelienė,<text:s/></text:span><text:span text:style-name="T35">Irma Leonavičiūtė,</text:span><text:s/><text:span text:style-name="T36">Rita Varanauskienė, Loreta Zdanavičienė,</text:span><text:span text:style-name="T37"><text:s/></text:span><text:span text:style-name="T38">padėjėjos Aidena Bacevičienė, Meilė Čeputienė, Rivena Zegerienė.</text:span></text:p>
      <text:p text:style-name="P39"><text:span text:style-name="T40">Teisingumo ministerijos Baudžiamosios justicijos grupės vyresnysis patarėjas Germanas Politika, Baudžiamosios justicijos grupės patarėja Sonata Gedvilaitė.</text:span></text:p>
      <text:p text:style-name="P41"><text:span text:style-name="T42">2. Ekspertų, konsultantų, specialistų išvados, pasiūlymai, pataisos, pastabos<text:s/></text:span>(toliau – pasiūlymai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asiūlymai2">Seimo kanceliarijos Teisės departamentas</text:p>
            <text:p text:style-name="Pasiūlymai2"><text:span text:style-name="T80">2020-</text:span><text:span text:style-name="T81">12</text:span><text:span text:style-name="T82">-15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asiūlymai2">Teisės ir teisėtvarkos komiteto biuro patarėja L.Zdanavičienė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Įstatymo projektu keičiamas priimtas ir jau<text:s/></text:span><text:span text:style-name="T108">2021-01-01<text:s/></text:span><text:span text:style-name="T109">įsigaliojęs įstatymas XIII-3220.</text:span><text:span text:style-name="T110"><text:s/></text:span></text:p>
            <text:p text:style-name="P111"><text:span text:style-name="T112">Taip pat atkreiptinas dėmesys, kad Seime yra<text:s/></text:span><text:soft-page-break/><text:span text:style-name="T113">svarstomas kitas ANK pakeitimo projektas Nr. XIVP-</text:span><text:span text:style-name="T114">106, kuriame iš naujo perdėstomas visas Kodekso priedas. Todėl siūlytina šį projektą atmesti, o atitinkamai<text:s/></text:span><text:span text:style-name="T115">koreguoti projektą XIVP-</text:span><text:span text:style-name="T116">106.</text:span></text:p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3. Piliečių, asociacijų, politinių partijų, lobistų ir kitų suinteresuotų asmenų pasiūlymai:</text:span><text:span text:style-name="T124"><text:s/></text:span><text:span text:style-name="T125">negauta.</text:span></text:p>
      <text:p text:style-name="P126"><text:span text:style-name="T127">4. Valstybės ir savivaldybių institucijų ir įstaigų pasiūlymai:</text:span><text:span text:style-name="T128"><text:s/></text:span><text:span text:style-name="T129">negauta.</text:span></text:p>
      <text:p text:style-name="P130"><text:span text:style-name="T131">5. Subjektų, turinčių įstatymų leidybos iniciatyvos teisę, pasiūlymai:</text:span><text:span text:style-name="T132"><text:s/></text:span><text:span text:style-name="T133">negauta.</text:span></text:p>
      <text:p text:style-name="P134"><text:span text:style-name="T135">6. Seimo paskirtų papildomų komitetų</text:span><text:span text:style-name="T136"><text:s/>/ komisijų</text:span><text:span text:style-name="T137"><text:s/>pasiūlymai:</text:span><text:span text:style-name="T138"><text:s/></text:span><text:span text:style-name="T139">negauta.</text:span></text:p>
      <text:p text:style-name="P140"><text:span text:style-name="T141">7. Komiteto sprendimas ir pasiūlymai:</text:span><text:span text:style-name="T142"><text:s/></text:span>įstatymo projektą atmesti, nes:</text:p>
      <text:p text:style-name="P143">- yra keičiamas ne bazinis įstatymas,<text:s/>bet<text:s/>įstatymo pakeitimo įstatymas, kuris jau yra įsigaliojęs<text:s/><text:span text:style-name="T144">2021-01-01;</text:span></text:p>
      <text:p text:style-name="P145"><text:span text:style-name="T146">-<text:s/></text:span>šio įstatymo<text:s/>projekto<text:s/>nuostatos yra įtrauktos į Seime svarstomą įstatymo projektą Nr. XIVP-<text:span text:style-name="T147">106.</text:span></text:p>
      <text:p text:style-name="P148"><text:span text:style-name="T149">8. Balsavimo rezultatai:</text:span><text:s/>už –<text:s/><text:span text:style-name="T150">7,</text:span><text:s/>prieš –<text:s/>nėra, susilaikė –<text:s/>nėra.</text:p>
      <text:p text:style-name="P151"><text:span text:style-name="T152">9. Komiteto paskirti pranešėjai:</text:span><text:s/>Stasys Šedbaras, Agnė Širinskienė.</text:p>
      <text:p text:style-name="P153"><text:span text:style-name="T154">10. Komiteto narių atskiroji nuomonė:</text:span><text:span text:style-name="T155"><text:s/></text:span>negauta.</text:p>
      <text:p text:style-name="P156"/>
      <text:p text:style-name="P157"/>
      <text:p text:style-name="P158"/>
      <text:p text:style-name="P159">Komiteto<text:s/>pirmininkas<text:tab/><text:tab/><text:tab/><text:tab/><text:tab/><text:tab/><text:tab/><text:span text:style-name="T160">(Parašas)</text:span><text:tab/><text:tab/><text:tab/><text:tab/><text:tab/><text:tab/><text:tab/>Stasys Šedbaras</text:p>
      <text:p text:style-name="P161"/>
      <text:p text:style-name="P162"/>
      <text:p text:style-name="P163"/>
      <text:p text:style-name="P164"/>
      <text:p text:style-name="P165"/>
      <text:p text:style-name="Normal"><text:span text:style-name="T16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language-asian="lt" style:country-asian="LT"/>
    </style:style>
    <style:style style:name="clear" style:display-name="clear" style:family="text" style:parent-style-name="DefaultParagraphFont"/>
    <style:style style:name="highlight" style:display-name="highligh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9-30T05:08:00Z</meta:creation-date>
    <dc:date>2021-09-30T05:0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2" meta:paragraph-count="52" meta:word-count="327" meta:character-count="2710" meta:row-count="97" meta:non-whitespace-character-count="2435"/>
  </office:meta>
</office:document-meta>
</file>