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text-position="super 62.5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text-position="super 62.5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language="en" fo:country="US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7" style:parent-style-name="Normal" style:family="paragraph">
      <style:paragraph-properties fo:keep-with-next="always" fo:keep-together="always" fo:text-align="justify" fo:line-height="115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15%" fo:text-indent="0.5in"/>
      <style:text-properties style:font-name-asian="Calibri"/>
    </style:style>
    <style:style style:name="P40" style:parent-style-name="Dalyviai" style:family="paragraph">
      <style:paragraph-properties fo:margin-bottom="0.1666in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reformatted" style:family="paragraph">
      <style:paragraph-properties fo:text-align="justify" fo:text-indent="0.25in"/>
    </style:style>
    <style:style style:name="T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Normal" style:family="paragraph">
      <style:paragraph-properties fo:text-align="justify" fo:text-indent="0.2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style:text-position="super 68.1%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keep-with-next="always"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language="en" fo:country="US"/>
    </style:style>
    <style:style style:name="T123" style:parent-style-name="DefaultParagraphFont" style:family="text">
      <style:text-properties fo:language="en" fo:country="US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Pranešėjas" style:family="paragraph">
      <style:paragraph-properties fo:line-height="100%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Valstybės valdymo ir savivaldybi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text:s/></text:span><text:span text:style-name="T19">KONSTITUCINIO TEISMO ĮSTATYMO NR. <text:s/>I-67</text:span><text:span text:style-name="T20"><text:s/></text:span><text:span text:style-name="T21">42, 65, 66, 67 IR 67</text:span><text:span text:style-name="T22">1</text:span><text:span text:style-name="T23"><text:s text:c="2"/>STRAIPSNIŲ PAKEITIMO IR ĮSTATYMO PAPILDYMO 41</text:span><text:span text:style-name="T24">1</text:span><text:span text:style-name="T25"><text:s/>STRAIPSNIU</text:span><text:span text:style-name="T26"><text:s/>ĮSTATYMO<text:s/></text:span><text:span text:style-name="T27">PROJEKTO</text:span></text:p>
      <text:p text:style-name="P28"><text:span text:style-name="T29">NR.</text:span><text:span text:style-name="T30"><text:s/>XIIIP-40</text:span><text:span text:style-name="T31">77</text:span></text:p>
      <text:p text:style-name="P32"/>
      <text:p text:style-name="P33">2019-11-27<text:s/><text:s/>Nr.<text:s/>113-P-39</text:p>
      <text:p text:style-name="P34">Vilnius</text:p>
      <text:p text:style-name="P35"/>
      <text:p text:style-name="P36"/>
      <text:p text:style-name="P37"><text:span text:style-name="T38">1. Komiteto posėdyje dalyvavo:</text:span><text:s/>Komiteto pirmininkė Guoda Burokienė, komiteto pirmininko pavaduotojas Algis Strelčiūnas, komiteto nariai: Valentinas Bukauskas, Ričardas Juška, Vytautas Kamblevičius, Gintautas Kindurys, Vanda Kravčionok, Povilas Urbšys.<text:s/></text:p>
      <text:p text:style-name="P39">Komiteto biuras: vedėja Lina Milonaitė, patarėjai: Algirdas Astrauskas, Eglė Jonevičienė, Ieva Lavišienė, Rasa Mačiulytė, Kristina Šimkutė, <text:s/>padėjėja Genovaitė Jasaitienė.</text:p>
      <text:p text:style-name="P40"><text:span text:style-name="T41">Kviestieji asmenys:</text:span><text:s/>Lietuvos Respublikos susisiekimo ministerijos Tinklų ir tarptautinių ryšių departamento l.e.p. direktorė Kristina Semėnė, vyriausioji specialistė Asta Balevičiūtė.</text:p>
      <text:p text:style-name="P42"><text:span text:style-name="T43">2. Ekspertų, konsultantų, specialistų išvados, pasiūlymai, pataisos, pastabos<text:s/></text:span>(toliau – pasiūlymai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2">Seimo kanceliarijos Teisės departamentas,</text:p>
            <text:p text:style-name="Pasiūlymai2">2019-11-04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Įvertinę projekto atitiktį Konstitucijai, galiojantiems įstatymams, teisėkūros principams ir teisės technikos taisyklėms, teikiame šią pastabą:</text:span></text:p>
            <text:p text:style-name="P90"><text:span text:style-name="T91">atsižvelgiant į tai, kad Elektroninio pristatymo paslaugų<text:s/></text:span><text:soft-page-break/><text:span text:style-name="T92">teikimo Nacionalinės elektroninio siuntų pristatymo, naudojant pašto tinklą, informacinės sistemos priemonėmis taisykles tvirtina<text:s/></text:span><text:span text:style-name="T93">Vyriausybė arba jos įgaliota institucija</text:span><text:span text:style-name="T94"><text:s/>(kartu su projektu teikiamo Viešojo administravimo įstatymo pakeitimo projekto reg. Nr. XIIIP-4062 3 straipsnis), tikslintinas projekto 1 straipsnio keičiamo įstatymo 41</text:span><text:span text:style-name="T95">1</text:span><text:span text:style-name="T96"><text:s/>straipsnis, kuriame nurodyta, kad dokumentų pateikimo per Nacionalinę elektroninių siuntų pristatymo, naudojant pašto tinklą, informacinę sistemą bei kitomis elektroninių ryšių priemonėmis tvarka nustatoma<text:s/></text:span><text:span text:style-name="T97">Konstitucinio Teismo reglamente</text:span><text:span text:style-name="T98">.</text:span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3. Piliečių, asociacijų, politinių partijų, lobistų ir kitų suinteresuotų asmenų pasiūlymai:</text:span><text:span text:style-name="T106"><text:s/></text:span><text:span text:style-name="T107">negauta.</text:span></text:p>
      <text:p text:style-name="P108"><text:span text:style-name="T109">4. Valstybės ir savivaldybių institucijų ir įstaigų pasiūlymai:</text:span><text:span text:style-name="T110"><text:s/></text:span><text:span text:style-name="T111">negauta.</text:span></text:p>
      <text:p text:style-name="P112"><text:span text:style-name="T113">5. Subjektų, turinčių įstatymų leidybos iniciatyvos teisę, pasiūlymai:</text:span><text:span text:style-name="T114"><text:s/></text:span><text:span text:style-name="T115">negauta.</text:span></text:p>
      <text:p text:style-name="P116"><text:span text:style-name="T117">6</text:span><text:span text:style-name="T118">. Komiteto sprendimas ir pasiūlymai:</text:span><text:span text:style-name="T119"><text:s/></text:span>pritarti įstatymo projektui Nr. XIIIP-<text:span text:style-name="T120">407</text:span><text:span text:style-name="T121">7 ir siūlyti pagrindiniam komitetui j</text:span>į<text:span text:style-name="T122"><text:s/>tobulinti pagal Teisės departamento pastabas</text:span><text:span text:style-name="T123">.</text:span></text:p>
      <text:p text:style-name="P124"><text:span text:style-name="T125">7</text:span><text:span text:style-name="T126">. Balsavimo rezultatai:</text:span><text:s/>pritarta bendru sutarimu.</text:p>
      <text:p text:style-name="P127"><text:span text:style-name="T128">8</text:span><text:span text:style-name="T129">. Komiteto paskirti pranešėjai:</text:span><text:s/>Valentinas Bukauskas.</text:p>
      <text:p text:style-name="P130"/>
      <text:p text:style-name="P131"/>
      <text:p text:style-name="P132">Komiteto<text:s/>pirmininkė<text:tab/><text:tab/><text:tab/><text:tab/><text:tab/><text:tab/><text:tab/><text:tab/><text:tab/><text:tab/><text:tab/><text:tab/>Guoda Burokienė</text:p>
      <text:p text:style-name="P133"/>
      <text:p text:style-name="P134"/>
      <text:p text:style-name="P135"/>
      <text:p text:style-name="P136"/>
      <text:p text:style-name="P137"/>
      <text:p text:style-name="Normal"><text:span text:style-name="T138">Komiteto biuro patarėja Eglė Jo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Calibri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fo:font-style="normal" style:font-style-asian="normal"/>
    </style:style>
    <style:style style:name="WW_CharLFO14LVL2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11-29T08:44:00Z</meta:creation-date>
    <dc:date>2019-11-29T08:44:00Z</dc:date>
    <meta:print-date>2019-10-22T13:23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e1ac9edb-7d3c-4967-b6dc-8b95fb7e72e9</meta:user-defined>
    <meta:document-statistic meta:page-count="2" meta:paragraph-count="13" meta:word-count="326" meta:character-count="2638" meta:row-count="89" meta:non-whitespace-character-count="2325"/>
  </office:meta>
</office:document-meta>
</file>