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margin-right="-0.0145in"/>
      <style:text-properties style:font-name="TimesLT" style:font-size-complex="10pt"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VIDAUS TARNYBOS STATUTO 70 straipsnio pakeitimo Įstatymo<text:s/></text:span><text:span text:style-name="T14">PROJEKTO</text:span><text:span text:style-name="T15"><text:s/></text:span></text:p>
      <text:p text:style-name="P16"/>
      <text:p text:style-name="P17">2019-12-<text:s/>09<text:s/>Nr. XIIIP-3046(2)</text:p>
      <text:p text:style-name="P18">Vilnius</text:p>
      <text:p text:style-name="P19"><text:s/></text:p>
      <text:p text:style-name="P20"/>
      <text:p text:style-name="P21"><text:s/><text:tab/>Įvertinę įstatymo projekto atitiktį Konstitucijai, įstatymams, teisėkūros principams ir teisės technikos taisyklių reikalavimams,<text:s/>pastabų neturime.</text:p>
      <text:p text:style-name="P22"><text:tab/></text:p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2-09T08:53:00Z</meta:creation-date>
    <dc:date>2019-12-09T08:53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492" meta:row-count="14" meta:non-whitespace-character-count="432"/>
  </office:meta>
</office:document-meta>
</file>