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font-weight="bold" style:font-weight-asian="bold" style:font-weight-complex="bold" style:text-position="super 66.6%"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fo:language="lt" fo:country="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justify" fo:line-height="150%" fo:text-indent="0.5in"/>
      <style:text-properties fo:language="lt" fo:country="LT"/>
    </style:style>
    <style:style style:name="P21"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style:text-position="super 66.6%"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font-style="italic" style:font-style-asian="italic"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P37"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38" style:parent-style-name="DefaultParagraphFont" style:family="text">
      <style:text-properties fo:language="lt" fo:country="LT"/>
    </style:style>
    <style:style style:name="T39" style:parent-style-name="DefaultParagraphFont" style:family="text">
      <style:text-properties style:text-position="super 66.6%" fo:language="lt" fo:country="LT"/>
    </style:style>
    <style:style style:name="T40" style:parent-style-name="DefaultParagraphFont" style:family="text">
      <style:text-properties fo:language="lt" fo:country="LT"/>
    </style:style>
    <style:style style:name="T41" style:parent-style-name="DefaultParagraphFont" style:family="text">
      <style:text-properties fo:font-style="italic" style:font-style-asian="italic"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P45" style:parent-style-name="ListParagraph" style:family="paragraph">
      <style:paragraph-properties fo:text-align="justify" fo:line-height="150%" fo:margin-left="0in" fo:text-indent="0.5in">
        <style:tab-stops/>
      </style:paragraph-properties>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style:text-position="super 66.6%" fo:language="lt" fo:country="LT"/>
    </style:style>
    <style:style style:name="T50" style:parent-style-name="DefaultParagraphFont" style:family="text">
      <style:text-properties fo:language="lt" fo:country="LT"/>
    </style:style>
    <style:style style:name="P51" style:parent-style-name="ListParagraph" style:family="paragraph">
      <style:paragraph-properties fo:text-align="justify" fo:line-height="150%" fo:margin-left="0.0986in" fo:text-indent="0.5in">
        <style:tab-stops>
          <style:tab-stop style:type="left" style:position="0.6888in"/>
        </style:tab-stops>
      </style:paragraph-properties>
    </style:style>
    <style:style style:name="T52" style:parent-style-name="DefaultParagraphFont" style:family="text">
      <style:text-properties fo:language="lt" fo:country="LT"/>
    </style:style>
    <style:style style:name="T53" style:parent-style-name="DefaultParagraphFont" style:family="text">
      <style:text-properties style:text-position="super 66.6%"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en" fo:country="US"/>
    </style:style>
    <style:style style:name="T56" style:parent-style-name="DefaultParagraphFont" style:family="text">
      <style:text-properties fo:language="lt" fo:country="LT"/>
    </style:style>
    <style:style style:name="T57" style:parent-style-name="DefaultParagraphFont" style:family="text">
      <style:text-properties style:font-weight-complex="bold" fo:language="lt" fo:country="LT"/>
    </style:style>
    <style:style style:name="T58" style:parent-style-name="DefaultParagraphFont" style:family="text">
      <style:text-properties style:font-weight-complex="bold" fo:font-style="italic" style:font-style-asian="italic" fo:language="lt" fo:country="LT"/>
    </style:style>
    <style:style style:name="T59" style:parent-style-name="DefaultParagraphFont" style:family="text">
      <style:text-properties style:font-weight-complex="bold" fo:language="lt" fo:country="LT"/>
    </style:style>
    <style:style style:name="T60" style:parent-style-name="DefaultParagraphFont" style:family="text">
      <style:text-properties style:font-weight-complex="bold" fo:language="lt" fo:country="LT"/>
    </style:style>
    <style:style style:name="T61" style:parent-style-name="DefaultParagraphFont" style:family="text">
      <style:text-properties style:font-weight-complex="bold" fo:language="lt" fo:country="LT"/>
    </style:style>
    <style:style style:name="T62" style:parent-style-name="DefaultParagraphFont" style:family="text">
      <style:text-properties style:font-weight-complex="bold" fo:language="lt" fo:country="LT"/>
    </style:style>
    <style:style style:name="T63" style:parent-style-name="DefaultParagraphFont" style:family="text">
      <style:text-properties style:font-weight-complex="bold" fo:language="lt" fo:country="LT"/>
    </style:style>
    <style:style style:name="T64" style:parent-style-name="DefaultParagraphFont" style:family="text">
      <style:text-properties style:font-weight-complex="bold" fo:language="lt" fo:country="LT"/>
    </style:style>
    <style:style style:name="T65" style:parent-style-name="DefaultParagraphFont" style:family="text">
      <style:text-properties fo:language="lt" fo:country="LT"/>
    </style:style>
    <style:style style:name="T66" style:parent-style-name="DefaultParagraphFont" style:family="text">
      <style:text-properties style:text-position="super 66.6%"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en" fo:country="US"/>
    </style:style>
    <style:style style:name="T69" style:parent-style-name="DefaultParagraphFont" style:family="text">
      <style:text-properties fo:language="lt" fo:country="LT"/>
    </style:style>
    <style:style style:name="T70" style:parent-style-name="DefaultParagraphFont" style:family="text">
      <style:text-properties style:font-weight-complex="bold" fo:language="lt" fo:country="LT"/>
    </style:style>
    <style:style style:name="T71" style:parent-style-name="DefaultParagraphFont" style:family="text">
      <style:text-properties style:font-weight-complex="bold" fo:language="lt" fo:country="LT"/>
    </style:style>
    <style:style style:name="T72" style:parent-style-name="DefaultParagraphFont" style:family="text">
      <style:text-properties style:font-weight-complex="bold" fo:language="lt" fo:country="LT"/>
    </style:style>
    <style:style style:name="T73" style:parent-style-name="DefaultParagraphFont" style:family="text">
      <style:text-properties style:font-weight-complex="bold" fo:language="lt" fo:country="LT"/>
    </style:style>
    <style:style style:name="P74" style:parent-style-name="ListParagraph" style:family="paragraph">
      <style:paragraph-properties fo:text-align="justify" fo:line-height="150%" fo:margin-left="0.0986in" fo:text-indent="0.4923in">
        <style:tab-stops>
          <style:tab-stop style:type="left" style:position="0.5909in"/>
        </style:tab-stops>
      </style:paragraph-properties>
    </style:style>
    <style:style style:name="T75" style:parent-style-name="DefaultParagraphFont" style:family="text">
      <style:text-properties style:font-weight-complex="bold" fo:language="lt" fo:country="LT"/>
    </style:style>
    <style:style style:name="T76" style:parent-style-name="DefaultParagraphFont" style:family="text">
      <style:text-properties style:font-weight-complex="bold" fo:language="lt" fo:country="LT"/>
    </style:style>
    <style:style style:name="T77" style:parent-style-name="DefaultParagraphFont" style:family="text">
      <style:text-properties style:font-weight-complex="bold"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style:font-weight-complex="bold" fo:language="lt" fo:country="LT"/>
    </style:style>
    <style:style style:name="T83" style:parent-style-name="DefaultParagraphFont" style:family="text">
      <style:text-properties style:font-weight-complex="bold" style:text-position="super 66.6%" fo:language="lt" fo:country="LT"/>
    </style:style>
    <style:style style:name="T84" style:parent-style-name="DefaultParagraphFont" style:family="text">
      <style:text-properties style:font-weight-complex="bold" fo:language="lt" fo:country="LT"/>
    </style:style>
    <style:style style:name="T85" style:parent-style-name="DefaultParagraphFont" style:family="text">
      <style:text-properties style:font-weight-complex="bold" fo:language="lt" fo:country="LT"/>
    </style:style>
    <style:style style:name="P86" style:parent-style-name="ListParagraph" style:family="paragraph">
      <style:paragraph-properties fo:text-align="justify" fo:line-height="150%" fo:margin-left="0.0986in" fo:text-indent="0.4923in">
        <style:tab-stops>
          <style:tab-stop style:type="left" style:position="0.4923in"/>
          <style:tab-stop style:type="left" style:position="0.5909in"/>
          <style:tab-stop style:type="left" style:position="0.6888in"/>
        </style:tab-stops>
      </style:paragraph-properties>
    </style:style>
    <style:style style:name="T87" style:parent-style-name="DefaultParagraphFont" style:family="text">
      <style:text-properties style:font-weight-complex="bold" fo:language="lt" fo:country="LT"/>
    </style:style>
    <style:style style:name="T88" style:parent-style-name="DefaultParagraphFont" style:family="text">
      <style:text-properties style:font-weight-complex="bold" fo:color="#000000" fo:language="lt" fo:country="LT"/>
    </style:style>
    <style:style style:name="T89" style:parent-style-name="DefaultParagraphFont" style:family="text">
      <style:text-properties style:font-weight-complex="bold" fo:color="#000000" fo:language="lt" fo:country="LT"/>
    </style:style>
    <style:style style:name="T90" style:parent-style-name="DefaultParagraphFont" style:family="text">
      <style:text-properties style:font-weight-complex="bold" fo:language="lt" fo:country="LT"/>
    </style:style>
    <style:style style:name="T91" style:parent-style-name="DefaultParagraphFont" style:family="text">
      <style:text-properties style:font-weight-complex="bold" fo:language="lt" fo:country="LT"/>
    </style:style>
    <style:style style:name="T92" style:parent-style-name="DefaultParagraphFont" style:family="text">
      <style:text-properties style:font-weight-complex="bold" fo:language="lt" fo:country="LT"/>
    </style:style>
    <style:style style:name="T93" style:parent-style-name="DefaultParagraphFont" style:family="text">
      <style:text-properties style:font-weight-complex="bold" fo:language="lt" fo:country="LT"/>
    </style:style>
    <style:style style:name="T94" style:parent-style-name="DefaultParagraphFont" style:family="text">
      <style:text-properties style:font-weight-complex="bold" fo:language="lt" fo:country="LT"/>
    </style:style>
    <style:style style:name="T95" style:parent-style-name="DefaultParagraphFont" style:family="text">
      <style:text-properties style:font-weight-complex="bold" fo:language="lt" fo:country="LT"/>
    </style:style>
    <style:style style:name="T96" style:parent-style-name="DefaultParagraphFont" style:family="text">
      <style:text-properties style:font-weight-complex="bold" fo:language="lt" fo:country="LT"/>
    </style:style>
    <style:style style:name="T97" style:parent-style-name="DefaultParagraphFont" style:family="text">
      <style:text-properties fo:language="lt" fo:country="LT"/>
    </style:style>
    <style:style style:name="T98" style:parent-style-name="DefaultParagraphFont" style:family="text">
      <style:text-properties style:text-position="super 66.6%" fo:language="lt" fo:country="LT"/>
    </style:style>
    <style:style style:name="T99" style:parent-style-name="DefaultParagraphFont" style:family="text">
      <style:text-properties fo:language="lt" fo:country="LT"/>
    </style:style>
    <style:style style:name="T100" style:parent-style-name="DefaultParagraphFont" style:family="text">
      <style:text-properties style:font-weight-complex="bold" fo:color="#000000"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style:font-weight-complex="bold" fo:language="lt" fo:country="LT"/>
    </style:style>
    <style:style style:name="T110" style:parent-style-name="DefaultParagraphFont" style:family="text">
      <style:text-properties style:font-weight-complex="bold" fo:language="lt" fo:country="LT"/>
    </style:style>
    <style:style style:name="T111" style:parent-style-name="DefaultParagraphFont" style:family="text">
      <style:text-properties style:font-weight-complex="bold" style:text-position="super 66.6%" fo:language="lt" fo:country="LT"/>
    </style:style>
    <style:style style:name="T112" style:parent-style-name="DefaultParagraphFont" style:family="text">
      <style:text-properties style:font-weight-complex="bold" fo:language="lt" fo:country="LT"/>
    </style:style>
    <style:style style:name="T113" style:parent-style-name="DefaultParagraphFont" style:family="text">
      <style:text-properties style:font-weight-complex="bold" fo:language="lt" fo:country="LT"/>
    </style:style>
    <style:style style:name="T114" style:parent-style-name="DefaultParagraphFont" style:family="text">
      <style:text-properties style:font-weight-complex="bold" fo:language="lt" fo:country="LT"/>
    </style:style>
    <style:style style:name="P115" style:parent-style-name="Normal" style:family="paragraph">
      <style:text-properties fo:language="lt" fo:country="LT"/>
    </style:style>
    <style:style style:name="P116" style:parent-style-name="Normal" style:family="paragraph">
      <style:text-properties fo:language="lt" fo:country="LT" style:language-asian="lt" style:country-asian="LT"/>
    </style:style>
    <style:style style:name="P117" style:parent-style-name="Normal" style:family="paragraph">
      <style:text-properties fo:language="lt" fo:country="LT" style:language-asian="lt" style:country-asian="LT"/>
    </style:style>
    <style:style style:name="P118" style:parent-style-name="Normal" style:family="paragraph">
      <style:paragraph-properties fo:text-align="justify" style:line-height-at-least="0.25in" fo:margin-right="0.027in"/>
      <style:text-properties fo:language="lt" fo:country="LT" style:language-asian="lt" style:country-asian="LT"/>
    </style:style>
    <style:style style:name="P119" style:parent-style-name="Normal" style:family="paragraph">
      <style:paragraph-properties fo:text-align="justify" style:line-height-at-least="0.25in" fo:margin-right="0.027in"/>
      <style:text-properties fo:language="lt" fo:country="LT" style:language-asian="lt" style:country-asian="LT"/>
    </style:style>
    <style:style style:name="P120" style:parent-style-name="Normal" style:family="paragraph">
      <style:text-properties fo:language="lt" fo:country="LT" style:language-asian="lt" style:country-asian="LT"/>
    </style:style>
    <style:style style:name="P121" style:parent-style-name="Normal" style:family="paragraph">
      <style:text-properties fo:language="lt" fo:country="LT" style:language-asian="lt" style:country-asian="LT"/>
    </style:style>
    <style:style style:name="P122" style:parent-style-name="Normal" style:family="paragraph">
      <style:text-properties fo:language="lt" fo:country="LT" style:language-asian="lt" style:country-asian="LT"/>
    </style:style>
    <style:style style:name="T123" style:parent-style-name="DefaultParagraphFont" style:family="text">
      <style:text-properties style:font-name="Times New Roman" fo:font-size="12pt" style:font-size-asian="12pt" style:font-size-complex="12pt"/>
    </style:style>
    <style:style style:name="T124" style:parent-style-name="Hyperlink" style:family="text">
      <style:text-properties style:font-name="Times New Roman" style:use-window-font-color="true" fo:font-size="12pt" style:font-size-asian="12pt" style:font-size-complex="12pt" style:text-underline-type="none"/>
    </style:style>
    <style:style style:name="P125"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126" style:parent-style-name="DefaultParagraphFont" style:family="text">
      <style:text-properties style:font-weight-complex="bold" fo:language="lt" fo:country="LT"/>
    </style:style>
    <style:style style:name="T127" style:parent-style-name="DefaultParagraphFont" style:family="text">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639in" svg:height="0.66667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CIVILINĮ PROCESĄ REGLAMENTUOJANČIŲ EUROPOS SĄJUNGOS IR TARPTAUTINĖS TEISĖS AKTŲ ĮGYVENDINIMO ĮSTATYMO NR. X-1809 PRIEDO PAKEITIMO IR PAPILDYMO DEVINTUOJU</text:span><text:span text:style-name="T11">6</text:span><text:span text:style-name="T12"><text:s/>SKIRSNIU</text:span><text:span text:style-name="T13"><text:s/></text:span><text:span text:style-name="T14">ĮSTATYMO<text:s/></text:span><text:span text:style-name="T15">PROJEKTO</text:span></text:p>
      <text:p text:style-name="P16"/>
      <text:p text:style-name="P17">2022-09-06<text:s/>Nr. XIVP-1933</text:p>
      <text:p text:style-name="P18">Vilnius</text:p>
      <text:p text:style-name="P19"/>
      <text:p text:style-name="P20">Įvertinę projekto atitiktį Konstitucijai, įstatymams, teisėkūros principams ir teisės technikos taisyklėms, teikiame šias pastabas:</text:p>
      <text:list text:style-name="LFO22" text:continue-numbering="true">
        <text:list-item>
          <text:p text:style-name="P21"><text:span text:style-name="T22">Projekto 1 straipsnyje dėstomo Civilinį procesą reglamentuojančių Europos Sąjungos ir tarptautinės teisės aktų įgyvendinimo įstatymo</text:span><text:span text:style-name="T23"><text:s/>(toliau – keičiamas įstatymas)</text:span><text:span text:style-name="T24"><text:s/>31</text:span><text:span text:style-name="T25">27</text:span><text:span text:style-name="T26"><text:s/>straipsnio 2<text:s/></text:span><text:soft-page-break/><text:span text:style-name="T27">d</text:span><text:span text:style-name="T28">alyje siūloma nustatyti, kad ,,</text:span><text:span text:style-name="T29">draudžiama finansuoti ieškinį dėl teisių gynimo priemonių taikymo, jeigu finansavimą teikiantis trečiasis asmuo yra verslininko, kuriam reiškiamas ieškinys, konkurentas arba<text:s/></text:span><text:span text:style-name="T30">nuo jo priklauso</text:span><text:span text:style-name="T31">”. Taigi, pagal projektu siūlomą teisinį reguliavimą</text:span><text:span text:style-name="T32"><text:s/>asmeniui būtų draudžiama finansuoti ieškinį dėl teisių gynimo priemonių taikymo jeigu jis yra</text:span><text:span text:style-name="T33"><text:s/>priklausomas nuo verslininko</text:span><text:span text:style-name="T34"><text:s/>konkurento. Iš projekto nuostatų nėra aišku, kokiais kriterijais remiantis būtų nustatomas asmens priklausomum</text:span><text:span text:style-name="T35">a</text:span><text:span text:style-name="T36">s nuo verslininko konkurento. Siekiant išvengti galimo nevienodo šios nuostatos aiškinimo ir taikymo, svarstytina, ar tokius kriterijus nereikėtų nustatyti.<text:s/></text:span></text:p>
        </text:list-item>
        <text:list-item>
          <text:p text:style-name="P37"><text:span text:style-name="T38">Projekto 1 straipsnyje dėstomo keičiamo įstatymo 31</text:span><text:span text:style-name="T39">30<text:s/></text:span><text:span text:style-name="T40">straipsnio 3 dalyje siūloma nustatyti, kad teismas, priėmęs ieškinį dėl teisių gynimo priemonių taikymo,<text:s/></text:span><text:span text:style-name="T41">specialiame interneto tinklalapyje</text:span><text:span text:style-name="T42"><text:s/>suinteresuotų vartotojų informavimo tikslu paskelbia pranešimą apie galimybę ieškinyje nenurodytiems vartotojams pateikti teismui šio straipsnio 2 dalyje nurodytą pareiškimą. Iš projekto nuostatų nėra aišku,<text:s/></text:span><text:span text:style-name="T43">ar aukščiau minėtas pranešimas būtų skelbiamas teismo interneto tinklalapyje, ar Vartotojų teisių apsaugos tarnybos interneto tinklalapyje ar kitos institucijos interneto tinklalapyje. Manytina, kad iš įstatymo turinio turėtų būti aišku, kurios institucijos interneto tinklalapyje pranešimas būtų skelbiamas. Atsižvelgiant į tai, svarstytina, ar projekto nuostatų nereikėtų patikslinti, pašalinant šį neaiškumą.</text:span><text:span text:style-name="T44"><text:s/></text:span></text:p>
        </text:list-item>
      </text:list>
      <text:soft-page-break/>
      <text:p text:style-name="P45"><text:span text:style-name="T46">Jeigu būtų pritarta šiai pastabai, vadovaujantis aukščiau išdėstytais argumentais</text:span><text:span text:style-name="T47">,</text:span><text:span text:style-name="T48"><text:s/>reikėtų patikslinti ir projekto 1 straipsnyje dėstomas keičiamo įstatymo 31</text:span><text:span text:style-name="T49">33</text:span><text:span text:style-name="T50"><text:s/>straipsnio <text:s/>1 dalies nuostatas.</text:span></text:p>
      <text:list text:style-name="LFO22" text:continue-numbering="true">
        <text:list-item>
          <text:p text:style-name="P51"><text:span text:style-name="T52">Projekto 1 straipsnyje dėstomo keičiamo įstatymo 31</text:span><text:span text:style-name="T53">30<text:s/></text:span><text:span text:style-name="T54">straipsnio<text:s/></text:span><text:span text:style-name="T55">3</text:span><text:span text:style-name="T56"><text:s/>dalyje siūloma nustatyti, kad<text:s/></text:span><text:span text:style-name="T57">teismas, priėmęs ieškinį dėl teisių gynimo priemonių taikymo, specialiame interneto tinklalapyje suinteresuotų vartotojų informavimo tikslu paskelbia pranešimą apie galimybę ieškinyje nenurodytiems vartotojams<text:s/></text:span><text:span text:style-name="T58">pateikti teismui</text:span><text:span text:style-name="T59"><text:s/>šio straipsnio 2 dalyje nurodytą pareiškimą. Taigi vadovaujantis projektu siūlomu teisiniu reguliavimu, prie ieškinio neprisijungusių vartotojų </text:span><text:bookmark-start text:name="_Hlk100935156"/><text:span text:style-name="T60">pareiškimai dėl to, kad jie sutinka, jog jų interesams būtų atstovaujama pareikštu ieškiniu</text:span><text:bookmark-end text:name="_Hlk100935156"/><text:span text:style-name="T61">, būtų administruojami ne ieškovo (kompetentingo subjekto), o teismo, tuo tarpu pareiga<text:s/></text:span><text:span text:style-name="T62">esant reikalui<text:s/></text:span><text:span text:style-name="T63">pateikti patikslintą ieškinį pasibaigus teismo nustatytam pareiškimų pateikimo laikui tenka kompetentingam subjektui</text:span><text:span text:style-name="T64"><text:s/>(</text:span><text:span text:style-name="T65">projekto 1 straipsnyje dėstomo keičiamo įstatymo 31</text:span><text:span text:style-name="T66">30<text:s/></text:span><text:span text:style-name="T67">straipsnio<text:s/></text:span><text:span text:style-name="T68">4<text:s/></text:span><text:span text:style-name="T69">dalis)</text:span><text:span text:style-name="T70">. Atsižvelgiant į tai abejotina, ar<text:s/></text:span><text:span text:style-name="T71">pradiniame ieškinyje nenurodytų vartotojų pateiktų pareiškimų administravimas neturėtų būti kompetentingo subjekto, kuris atsižvelgiant į naujai prisijungusių vartotojų reikalavimus vėliau turėtų</text:span><text:span text:style-name="T72"><text:s/>esant reikalui</text:span><text:span text:style-name="T73"><text:s/>tikslintų ieškinį, o ne teismo prievolė.<text:s/></text:span></text:p>
        </text:list-item>
      </text:list>
      <text:p text:style-name="P74"><text:span text:style-name="T75">Be to, atkreiptinas dėmesys ir į tai, kad projektu siūlomu teisiniu reguliavimu nėra nustatoma teismo prievolė patikrinti, ar pradiniame ieškinyje nenurodyti ir valią prisijungti prie ieškinio per<text:s/></text:span><text:soft-page-break/><text:span text:style-name="T76">teismo nustatytą terminą išreiškę vartotojai<text:s/></text:span><text:span text:style-name="T77">iš tiesų<text:s/></text:span><text:span text:style-name="T78">turi teis</text:span><text:span text:style-name="T79">ę būti atstovaujami</text:span><text:span text:style-name="T80">, kaip tai yra reglamentuojama<text:s/></text:span><text:span text:style-name="T81">grupės ieškinio atveju (</text:span><text:span text:style-name="T82">Civilinio proceso kodekso 441</text:span><text:span text:style-name="T83">8</text:span><text:span text:style-name="T84"> </text:span><text:span text:style-name="T85">straipsnio 5 dalis).</text:span></text:p>
      <text:list text:style-name="LFO22" text:continue-numbering="true">
        <text:list-item>
          <text:p text:style-name="P86"><text:span text:style-name="T87">Pastebėtina, kad iš projektu siūlomo teisinio reguliavimo nėra aišku, ar teismui nustačius<text:s/></text:span><text:span text:style-name="T88">terminą ieškinyje nenurodytiems vartotojams pateikti teismui pareiškimą</text:span><text:span text:style-name="T89"><text:s/>dėl jų interesų atstovavimo ieškiniu,<text:s/></text:span><text:span text:style-name="T90">bylos nagrinėjimo procesas būtų stabdomas iki minėto termino pabaigos ir patikslinto ieškinio pateikimo, ar galėtų vykti toliau.<text:s/></text:span><text:span text:style-name="T91">Todėl kyla abejonių</text:span><text:span text:style-name="T92">,<text:s/></text:span><text:span text:style-name="T93">ar</text:span><text:span text:style-name="T94"><text:s/>projekte siūlomas nustatyti teisinis reguliavimas yra pakankamas</text:span><text:span text:style-name="T95">. Svarstytina,<text:s/></text:span><text:span text:style-name="T96">ar<text:s/></text:span><text:span text:style-name="T97">projekto 1 straipsnyje dėstomo keičiamo įstatymo 31</text:span><text:span text:style-name="T98">30<text:s/></text:span><text:span text:style-name="T99">straipsnio nereikėtų papildyti nuostatomis, detaliau reglamentuojančiomis<text:s/></text:span><text:span text:style-name="T100">ieškinių dėl verslininko veiksmų ar neveikimo nutraukimo ar jų uždraudimo pareiškimo ir nagrinėjimo</text:span><text:span text:style-name="T101"><text:s/>procesą teisme, kaip tai</text:span><text:span text:style-name="T102">,</text:span><text:span text:style-name="T103"><text:s/></text:span><text:span text:style-name="T104">pavyzdžiui</text:span><text:span text:style-name="T105">,</text:span><text:span text:style-name="T106"><text:s/></text:span><text:span text:style-name="T107">nustatyta grupės ieškinio atveju</text:span><text:span text:style-name="T108"><text:s/></text:span><text:span text:style-name="T109">(</text:span><text:span text:style-name="T110">Civilinio proceso kodekso 441</text:span><text:span text:style-name="T111">8</text:span><text:span text:style-name="T112"> straipsnio 7</text:span><text:span text:style-name="T113"><text:s/>dalis)</text:span><text:span text:style-name="T114">.</text:span></text:p>
        </text:list-item>
      </text:list>
      <text:p text:style-name="P115"/>
      <text:p text:style-name="P116"/>
      <text:p text:style-name="P117"/>
      <text:p text:style-name="P118">Privatinės teisės skyriaus vyresnysis patarėjas,<text:s/></text:p>
      <text:p text:style-name="P119">laikinai atliekantis departamento direktoriaus funkcijas <text:s text:c="47"/>Dainius Zebleckis</text:p>
      <text:p text:style-name="P120"/>
      <text:p text:style-name="P121"/>
      <text:p text:style-name="P122"/>
      <text:soft-page-break/>
      <text:p text:style-name="Preformatted"><text:span text:style-name="T123">M. Masteikienė, tel. (8 5) 239 6843, el. p.<text:s/></text:span><text:a xlink:href="mailto:milda.masteikiene@lrs.lt" office:target-frame-name="_top" xlink:show="replace"><text:span text:style-name="T124">milda.masteikiene@lrs.lt</text:span></text:a></text:p>
      <text:p text:style-name="P125"><text:span text:style-name="T126">S. Švedas, tel. (8 5) 239 6165, el. p.<text:s/></text:span><text:a xlink:href="mailto:saulius.svedas@lrs.lt" office:target-frame-name="_top" xlink:show="replace"><text:span text:style-name="T127">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2-09-06T13:11:00Z</meta:creation-date>
    <dc:date>2022-09-06T13:11:00Z</dc:date>
    <meta:print-date>2017-03-20T13:17:00Z</meta:print-date>
    <meta:template xlink:href="Normal.dotm" xlink:type="simple"/>
    <meta:editing-cycles>2</meta:editing-cycles>
    <meta:editing-duration>PT0S</meta:editing-duration>
    <meta:document-statistic meta:page-count="5" meta:paragraph-count="52" meta:word-count="609" meta:character-count="4968" meta:row-count="176" meta:non-whitespace-character-count="4411"/>
  </office:meta>
</office:document-meta>
</file>