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LTERNATYVIŲJŲ DEGALŲ ĮSTATYMO NR. XIV-196 1 ir 2 STRAIPSNIų PAKEITIMO Įstatymo NR.</text:span><text:span text:style-name="T12"><text:s/></text:span><text:span text:style-name="T13">XIV-2966 2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4-11-11<text:s/>Nr. XIVP-4284(2)</text:p>
      <text:p text:style-name="P19">Vilnius</text:p>
      <text:p text:style-name="P20"/>
      <text:p text:style-name="P21">Įvertinę projekto atitiktį Konstitucijai, įstatymams, teisėkūros principams ir teisės technikos taisyklėms,<text:s/>atkreipiame dėmesį, jog projektu<text:s/>keičiamame<text:s/>Alternatyviųjų degalų įstatymo Nr. XIV-196<text:s/>1 ir<text:s/>2 straipsnių pakeitimo įstatyme<text:s/>Nr. XIV-2966<text:s/>dėstomas Alternatyviųjų degalų įstatymo 2 straipsnio 26<text:s/>dalies<text:s/>tekstas turi visiškai sutapti su Alternatyviųjų degalų įstatymo Nr. XIV-196 2, 5, 9, 12, 15, 18, 22, 23, 24, 25, 26, 27, 28, 29, 31, 34, 35 straipsnių ir priedo pakeitimo įstatymo projekte reg. Nr. XIVP-4170(2) dėstomu tos pačios<text:s/>dalies tekstu<text:s/>– teikiamame projekte vietoj<text:s/>teksto<text:s/>„jos<text:s/><text:soft-page-break/>apibrėžtos“ įrašant<text:s/>žodį<text:s/>„apibrėžiamos“<text:s/>(o<text:s/>projekte XIVP-4170(2) po formuluotės „Akcizų įstatyme“ įrašant<text:s/>tekstą<text:s/>„Lietuvos Respublikos aplinkos apsaugos įstatyme“)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>A. Dulevičiūtė-Akimovienė, tel. (0 5)<text:s/><text:s/>209 6164, el. p. akvile.duleviciute@lrs.lt</text:p>
      <text:p text:style-name="P33"><text:span text:style-name="T34">L. Schulte-Ebbert, tel. (0 5)<text:s/></text:span><text:span text:style-name="T35"><text:s/></text:span><text:span text:style-name="T36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1T08:39:00Z</meta:creation-date>
    <dc:date>2024-11-11T08:39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232" meta:row-count="52" meta:non-whitespace-character-count="1101"/>
  </office:meta>
</office:document-meta>
</file>