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5.5125in"/>
        </style:tab-stops>
      </style:paragraph-properties>
      <style:text-properties style:font-size-complex="12pt"/>
    </style:style>
    <style:style style:name="P2" style:parent-style-name="Normal" style:family="paragraph">
      <style:paragraph-properties fo:text-align="justify">
        <style:tab-stops>
          <style:tab-stop style:type="left" style:position="5.1187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justify">
        <style:tab-stops>
          <style:tab-stop style:type="left" style:position="5.1187in"/>
        </style:tab-stops>
      </style:paragraph-properties>
      <style:text-properties fo:font-weight="bold" style:font-weight-asian="bold" style:font-size-complex="12pt" style:language-asian="lt" style:country-asian="LT"/>
    </style:style>
    <style:style style:name="P4" style:parent-style-name="Normal" style:family="paragraph">
      <style:paragraph-properties>
        <style:tab-stops>
          <style:tab-stop style:type="left" style:position="5.512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5.51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5.5125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277in" fo:text-indent="0.4923in">
        <style:tab-stops>
          <style:tab-stop style:type="left" style:position="5.8083in"/>
        </style:tab-stops>
      </style:paragraph-properties>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3347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text-align="justify" fo:margin-right="-0.0201in"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201in" fo:text-indent="0.4923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fo:text-align="justify" fo:margin-right="-0.0201in"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201in" fo:text-indent="0.4923in">
        <style:tab-stops>
          <style:tab-stop style:type="left" style:position="5.5125in"/>
        </style:tab-stops>
      </style:paragraph-properties>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 style:parent-style-name="Normal" style:family="paragraph">
      <style:paragraph-properties fo:text-align="justify" fo:margin-right="-0.0201in" fo:text-indent="0.4923in">
        <style:tab-stops>
          <style:tab-stop style:type="left" style:position="5.5125in"/>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margin-right="-0.0201in" fo:text-indent="0.4923in">
        <style:tab-stops>
          <style:tab-stop style:type="left" style:position="5.5125in"/>
        </style:tab-stops>
      </style:paragraph-properties>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201in" fo:text-indent="0.4923in">
        <style:tab-stops>
          <style:tab-stop style:type="left" style:position="5.5125in"/>
        </style:tab-stops>
      </style:paragraph-properties>
    </style:style>
    <style:style style:name="P120" style:parent-style-name="Normal" style:family="paragraph">
      <style:paragraph-properties fo:text-align="justify" fo:margin-right="-0.0201in" fo:text-indent="0.4923in"/>
      <style:text-properties fo:color="#000000" style:font-size-complex="12pt"/>
    </style:style>
    <style:style style:name="P121" style:parent-style-name="Normal" style:family="paragraph">
      <style:paragraph-properties fo:text-align="justify" fo:margin-right="-0.0201in" fo:text-indent="0.4923in">
        <style:tab-stops>
          <style:tab-stop style:type="left" style:position="5.512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with-next="always" fo:text-align="center" fo:margin-right="-0.034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fo:margin-right="-0.034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201in" fo:text-indent="0.4923in">
        <style:tab-stops>
          <style:tab-stop style:type="left" style:position="5.5125in"/>
        </style:tab-stops>
      </style:paragraph-properties>
    </style:style>
    <style:style style:name="P136" style:parent-style-name="Normal" style:family="paragraph">
      <style:paragraph-properties fo:text-align="justify" fo:margin-right="-0.0201in" fo:text-indent="0.4923in">
        <style:tab-stops>
          <style:tab-stop style:type="left" style:position="5.512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margin-right="-0.0201in" fo:text-indent="0.4923in">
        <style:tab-stops>
          <style:tab-stop style:type="left" style:position="5.512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201in" fo:text-indent="0.4923in">
        <style:tab-stops>
          <style:tab-stop style:type="left" style:position="5.5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201in" fo:text-indent="0.4923in">
        <style:tab-stops>
          <style:tab-stop style:type="left" style:position="5.5125in"/>
        </style:tab-stops>
      </style:paragraph-properties>
    </style:style>
    <style:style style:name="P171" style:parent-style-name="Normal" style:family="paragraph">
      <style:paragraph-properties fo:text-align="justify" fo:margin-right="0.3347in" fo:text-indent="0.4923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TimesLT" fo:font-weight="bold" style:font-weight-asian="bold"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3347in" fo:text-indent="0.4923in"/>
      <style:text-properties fo:font-style="italic" style:font-style-asian="italic" style:font-size-complex="12pt" style:language-asian="lt" style:country-asian="LT"/>
    </style:style>
    <style:style style:name="P185" style:parent-style-name="Normal" style:family="paragraph">
      <style:paragraph-properties fo:text-align="justify" fo:margin-right="0.3347in" fo:text-indent="0.4923in"/>
    </style:style>
    <style:style style:name="P186" style:parent-style-name="Normal" style:family="paragraph">
      <style:paragraph-properties fo:text-align="justify" fo:margin-right="0.3347in" fo:text-indent="0.4923in"/>
    </style:style>
    <style:style style:name="T187" style:parent-style-name="DefaultParagraphFont" style:family="text">
      <style:text-properties fo:font-style="italic" style:font-style-asian="italic" style:font-size-complex="12pt" style:language-asian="lt" style:country-asian="LT"/>
    </style:style>
    <style:style style:name="P188" style:parent-style-name="Normal" style:family="paragraph">
      <style:paragraph-properties fo:text-align="justify" fo:margin-right="0.3347in"/>
      <style:text-properties style:font-size-complex="12pt" style:language-asian="lt" style:country-asian="LT"/>
    </style:style>
    <style:style style:name="P189" style:parent-style-name="Normal" style:family="paragraph">
      <style:paragraph-properties fo:text-align="justify" fo:margin-right="0.3347in"/>
      <style:text-properties style:font-size-complex="12pt" style:language-asian="lt" style:country-asian="LT"/>
    </style:style>
    <style:style style:name="P190" style:parent-style-name="Normal" style:family="paragraph">
      <style:paragraph-properties fo:text-align="justify" fo:margin-right="0.3347in"/>
      <style:text-properties style:font-size-complex="12pt" style:language-asian="lt" style:country-asian="LT"/>
    </style:style>
    <style:style style:name="P191" style:parent-style-name="Normal" style:family="paragraph">
      <style:text-properties style:font-size-complex="12pt"/>
    </style:style>
  </office:automatic-styles>
  <office:body>
    <office:text text:use-soft-page-breaks="true">
      <text:p text:style-name="P1"/>
      <text:p text:style-name="P2"><text:s text:c="93"/><text:s text:c="22"/><text:s/>Projekto<text:s/>Nr. XIVP-941(2)</text:p>
      <text:p text:style-name="P3"><text:s text:c="116"/>lyginamasis variantas</text:p>
      <text:p text:style-name="P4"/>
      <text:p text:style-name="P5">LIETUVOS RESPUBLIKOS</text:p>
      <text:p text:style-name="P6">LOTERIJŲ IR LOŠIMŲ MOKESČIO ĮSTATYMO NR. IX-326 4, 5,<text:s/>6 STRAIPSNIŲ IR TREČIOJO SKIRSNIO PAVADINIMO PAKEITIMO<text:s/></text:p>
      <text:p text:style-name="P7">ĮSTATYMAS</text:p>
      <text:p text:style-name="P8"/>
      <text:p text:style-name="P9">2021 m. <text:s text:c="14"/>d. Nr.</text:p>
      <text:p text:style-name="P10">Vilnius</text:p>
      <text:p text:style-name="P11"/>
      <text:p text:style-name="P12"><text:span text:style-name="T13">1</text:span><text:span text:style-name="T14"><text:s/>straipsnis.<text:s/></text:span><text:span text:style-name="T15">4</text:span><text:span text:style-name="T16"><text:s/>straipsnio pakeitimas</text:span></text:p>
      <text:p text:style-name="P17"><text:span text:style-name="T18">Pakeisti 4 straipsnį ir jį išdėstyti taip:</text:span></text:p>
      <text:p text:style-name="P19"><text:span text:style-name="T20">„</text:span><text:span text:style-name="T21">4</text:span><text:span text:style-name="T22"><text:s/>straipsnis. Loterijų ir lošimų mokesčio bazė</text:span></text:p>
      <text:p text:style-name="P23"><text:span text:style-name="T24">Loterijų ir lošimų mokesčio bazė yra:</text:span></text:p>
      <text:p text:style-name="P25"><text:span text:style-name="T26">1</text:span><text:span text:style-name="T27">) organizuojant loterijas – išplatintų loterijos bilietų nominali</text:span><text:span text:style-name="T28">oji</text:span><text:span text:style-name="T29"><text:s/>vertė;</text:span><text:span text:style-name="T30"><text:s/></text:span></text:p>
      <text:p text:style-name="P31"><text:span text:style-name="T32">2</text:span><text:span text:style-name="T33">) organizuojant<text:s/></text:span><text:span text:style-name="T34">lošimus lošimo automatais, stalo lošimus,</text:span><text:span text:style-name="T35"><text:s/>bingą, totalizatorių, lažybas ir nuotolinius lošimus – suma, gauta</text:span><text:span text:style-name="T36"><text:s/>iš lošėjų<text:s/></text:span><text:span text:style-name="T37">statomų</text:span><text:span text:style-name="T38"><text:s/>sumų,</text:span><text:span text:style-name="T39"><text:s/>atėmus<text:s/></text:span><text:span text:style-name="T40">lošėjams</text:span><text:span text:style-name="T41"><text:s/>faktiškai išmokėtų laimėjimų sumą</text:span><text:span text:style-name="T42">;</text:span><text:span text:style-name="T43">.</text:span></text:p>
      <text:p text:style-name="P44"><text:span text:style-name="T45">3</text:span><text:span text:style-name="T46">) organizuojant lošimus<text:s/></text:span><text:span text:style-name="T47">lošimo</text:span><text:span text:style-name="T48"><text:s/>automatais ir stalo lošimus, už</text:span><text:span text:style-name="T49"><text:s/></text:span><text:span text:style-name="T50">leidime atidaryti automatų, bingo salonus, lošimo namus (kazino) (toliau – lošimų veiklos leidimas)<text:s/></text:span><text:span text:style-name="T51">nurodytą</text:span><text:span text:style-name="T52"><text:s/></text:span><text:span text:style-name="T53">lošimo<text:s/></text:span><text:span text:style-name="T54">įrenginį</text:span><text:span text:style-name="T55"><text:s/></text:span><text:span text:style-name="T56">(lošimo automatą, ruletės, kortų arba kauliukų stalą) mokama nustatyta fiksuota suma.</text:span><text:span text:style-name="T57">“</text:span></text:p>
      <text:p text:style-name="P58"/>
      <text:p text:style-name="P59"/>
      <text:p text:style-name="P60"><text:span text:style-name="T61">2</text:span><text:span text:style-name="T62"><text:s/>straipsnis.<text:s/></text:span><text:span text:style-name="T63">5<text:s/></text:span><text:span text:style-name="T64">straipsnio pakeitimas</text:span></text:p>
      <text:p text:style-name="P65"><text:span text:style-name="T66">Pakeisti 5 straipsnį ir jį išdėstyti taip:</text:span></text:p>
      <text:p text:style-name="P67"><text:span text:style-name="T68">„</text:span><text:span text:style-name="T69">5</text:span><text:span text:style-name="T70"><text:s/>straipsnis. Loterijų ir lošimų mokesčio tarifas<text:s/></text:span><text:span text:style-name="T71">ir dydis</text:span></text:p>
      <text:p text:style-name="P72"><text:span text:style-name="T73">1</text:span><text:span text:style-name="T74">. Organizuojant loterijas, loterijų ir lošimų mokesčio bazei taikomas<text:s/></text:span><text:span text:style-name="T75">13</text:span><text:span text:style-name="T76">15</text:span><text:span text:style-name="T77"><text:s/></text:span><text:span text:style-name="T78">procentų mokesčio tarifas.</text:span></text:p>
      <text:p text:style-name="P79"><text:span text:style-name="T80">2</text:span><text:span text:style-name="T81">. Organizuojant bingą, totalizatorių ir lažybas, loterijų ir lošimų mokesčio bazei taikomas 18 procentų mokesčio tarifas.</text:span></text:p>
      <text:p text:style-name="P82"><text:span text:style-name="T83"><text:s/>2</text:span><text:span text:style-name="T84">1</text:span><text:span text:style-name="T85">.<text:s/></text:span><text:span text:style-name="T86">Organizuojant nuotolinius lošimus, loterijų ir lošimų mokesčio bazei taikomas 13</text:span><text:span text:style-name="T87"> </text:span><text:span text:style-name="T88">procentų</text:span><text:span text:style-name="T89"><text:s/></text:span><text:span text:style-name="T90">mokesčio tarifas.</text:span><text:span text:style-name="T91"><text:s/></text:span></text:p>
      <text:p text:style-name="P92"><text:span text:style-name="T93">2</text:span><text:span text:style-name="T94">3</text:span><text:span text:style-name="T95">.</text:span><text:span text:style-name="T96"><text:s/></text:span><text:span text:style-name="T97">Organizuojant<text:s/></text:span><text:span text:style-name="T98">lošimus lošimo automatais, stalo lošimus, bingą, totalizatorių, lažybas ir nuotolinius lošimus</text:span><text:span text:style-name="T99">,</text:span><text:span text:style-name="T100"><text:s/>loterijų ir lošimų mokesčio bazei taikomas 18 procentų mokesčio tarifas.<text:s/></text:span><text:span text:style-name="T101">lošimus</text:span><text:span text:style-name="T102"><text:s/></text:span><text:span text:style-name="T103">lošimo automatais ir stalo lošimus</text:span><text:span text:style-name="T104">,<text:s/></text:span><text:span text:style-name="T105">nustatomas fiksuotas loterijų ir lošimų mokesčio dydis už kiekvieną lošimų veiklos leidime nurodytą lošimo įrenginį:</text:span><text:span text:style-name="T106"><text:s/></text:span></text:p>
      <text:p text:style-name="P107"><text:span text:style-name="T108">1</text:span><text:span text:style-name="T109">) už A kategorijos lošimo automatą – 260 <text:s/>eurų per kalendorinių metų mėnesį (toliau – mėnuo);</text:span></text:p>
      <text:p text:style-name="P110"><text:span text:style-name="T111">2</text:span><text:span text:style-name="T112">) už B kategorijos lošimo automatą –  130 <text:s/>eurų <text:s/>per mėnesį;</text:span></text:p>
      <text:p text:style-name="P113"><text:span text:style-name="T114">3</text:span><text:span text:style-name="T115">) už ruletės, kortų arba kauliukų stalą – 2 300</text:span><text:span text:style-name="T116"><text:s text:c="2"/></text:span><text:span text:style-name="T117">eurų per mėnesį.</text:span><text:span text:style-name="T118">“</text:span></text:p>
      <text:p text:style-name="P119"/>
      <text:p text:style-name="P120"/>
      <text:p text:style-name="P121"><text:span text:style-name="T122">3</text:span><text:span text:style-name="T123"><text:s/>straipsnis.<text:s/></text:span><text:span text:style-name="T124">Trečiojo skirsnio pavadinimo pakeitimas</text:span></text:p>
      <text:p text:style-name="P125"><text:span text:style-name="T126">Pakeisti trečiojo skirsnio pavadinimą ir jį išdėstyti taip:</text:span></text:p>
      <text:p text:style-name="P127"><text:span text:style-name="T128">„</text:span><text:span text:style-name="T129">TREČIASIS</text:span><text:span text:style-name="T130"><text:s/>SKIRSNIS</text:span></text:p>
      <text:p text:style-name="P131"><text:span text:style-name="T132">LOTERIJŲ IR LOŠIMŲ MOKESČIO<text:s/></text:span><text:span text:style-name="T133">APSKAIČIAVIMO IR</text:span><text:span text:style-name="T134"><text:s/>MOKĖJIMO TVARKA“.</text:span></text:p>
      <text:p text:style-name="P135"/>
      <text:p text:style-name="P136"><text:span text:style-name="T137">4</text:span><text:span text:style-name="T138"><text:s/>straipsnis.<text:s/></text:span><text:span text:style-name="T139">6 straipsnio pakeitimas</text:span></text:p>
      <text:p text:style-name="P140"><text:span text:style-name="T141">Pakeisti 6 straipsnį ir jį išdėstyti taip:</text:span></text:p>
      <text:p text:style-name="P142"><text:span text:style-name="T143">„</text:span><text:span text:style-name="T144">6</text:span><text:span text:style-name="T145"><text:s/>straipsnis. Loterijų ir lošimų mokesčio<text:s/></text:span><text:span text:style-name="T146">apskaičiavimo ir</text:span><text:span text:style-name="T147"><text:s/>mokėjimo tvarka</text:span></text:p>
      <text:p text:style-name="P148"><text:span text:style-name="T149">1</text:span><text:span text:style-name="T150">. Juridiniai asmenys, organizuojantys loterijas ar lošimus, taikydami šio įstatymo 5 straipsnyje nustatytą loterijų ir lošimų mokesčio tarifą<text:s/></text:span><text:span text:style-name="T151">ar fiksuotą<text:s/></text:span><text:span text:style-name="T152">loterijų ir lošimų mokesčio</text:span><text:span text:style-name="T153"><text:s/>dydį</text:span><text:span text:style-name="T154">, loterijų ir lošimų mokestį už mokestinį laikotarpį apskaičiuoja ir sumoka į biudžetą pasibaigus kiekvienam mokestiniam laikotarpiui iki kito mokestinio laikotarpio pirmo mėnesio 15 dienos.</text:span></text:p>
      <text:p text:style-name="P155"><text:span text:style-name="T156">2</text:span><text:span text:style-name="T157">. Juridiniai asmenys, organizuojantys šio įstatymo 4 straipsnio 3 punkte nurodytus lošimus, tą mėnesį, kai išduodamas lošimų veiklos leidimas arba papildomas turimas lošimų veiklos leidimas, kuriame padidinamas lošimo įrenginių skaičius, arba pakeičiamas turimas lošimų veiklos leidimas, kuriame sumažinamas lošimo įrenginių skaičius, loterijų ir lošimų mokestį už kiekvieną tą mėnesį išduotame, papildytame ar pakeistame lošimų veiklos leidime nurodytą lošimo įrenginį apskaičiuoja už visą mėnesį, taikant šio įstatymo 5 straipsnio 3 dalyje nustatytą fiksuotą loterijų ir lošimų mokesčio dydį, ir sumoka šio įstatymo 6 straipsnio 1 dalyje nustatyta tvarka.<text:s/></text:span></text:p>
      <text:p text:style-name="P158"><text:span text:style-name="T159">3</text:span><text:span text:style-name="T160">. Lošimų priežiūros tarnyba prie Lietuvos Respublikos finansų ministerijos suteikia galimybę Valstybinei mokesčių inspekcijai prie Lietuvos Respublikos finansų ministerijos gauti lošimų veiklos leidimuose nurodytus duomenis, būtinus šio įstatymo 5 straipsnio 3 dalyje nustatyto fiksuoto dydžio loterijų ir lošimų mokesčiui apskaičiuoti ir kontrolei vykdyti.</text:span></text:p>
      <text:p text:style-name="P161"><text:span text:style-name="T162">2</text:span><text:span text:style-name="T163">4</text:span><text:span text:style-name="T164"><text:s/></text:span><text:span text:style-name="T165">.</text:span><text:span text:style-name="T166"><text:s/>Juridiniai asmenys, Lošimų įstatyme nustatyta tvarka siekiantys įgyti licenciją organizuoti azartinius lošimus, šio įstatymo 5</text:span><text:span text:style-name="T167">1</text:span><text:span text:style-name="T168"> straipsnyje nustatytą vienkartinį mokestį už licencijos organizuoti azartinius lošimus išdavimą sumoka iki licencijos išdavimo.</text:span><text:span text:style-name="T169">“</text:span></text:p>
      <text:p text:style-name="P170"/>
      <text:p text:style-name="P171"><text:span text:style-name="T172">5</text:span><text:span text:style-name="T173"><text:s/>straipsnis.<text:s/></text:span><text:span text:style-name="T174">Įstatymo įsigaliojimas</text:span><text:span text:style-name="T175"><text:s/>ir įgyvendinimas</text:span></text:p>
      <text:p text:style-name="P176"><text:span text:style-name="T177">1</text:span><text:span text:style-name="T178">. Šis įstatymas, išskyrus šio straipsnio 2 dalį, įsigalioja 2022 m. liepos 1 d.</text:span></text:p>
      <text:p text:style-name="P179"><text:span text:style-name="T180">2</text:span><text:span text:style-name="T181">. Valstybinė mokesčių inspekcija prie Lietuvos Respublikos finansų ministerijos iki 2022</text:span><text:span text:style-name="T182"> </text:span><text:span text:style-name="T183">m. gegužės 31 d. priima šio įstatymo įgyvendinamuosius teisės aktus.</text:span></text:p>
      <text:p text:style-name="P184"/>
      <text:p text:style-name="P185"/>
      <text:p text:style-name="P186"><text:span text:style-name="T187">Skelbiu šį Lietuvos Respublikos Seimo priimtą įstatymą.</text:span></text:p>
      <text:p text:style-name="P188"/>
      <text:p text:style-name="P189"/>
      <text:p text:style-name="P190">Respublikos Prezidentas</text:p>
      <text:p text:style-name="Normal"/>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ELIENĖ Greta</meta:initial-creator>
    <dc:creator>adlibuser</dc:creator>
    <meta:creation-date>2021-11-23T11:02:00Z</meta:creation-date>
    <dc:date>2021-11-23T11:02:00Z</dc:date>
    <meta:template xlink:href="Normal.dotm" xlink:type="simple"/>
    <meta:editing-cycles>2</meta:editing-cycles>
    <meta:editing-duration>PT0S</meta:editing-duration>
    <meta:document-statistic meta:page-count="4" meta:paragraph-count="23" meta:word-count="580" meta:character-count="4741" meta:row-count="97" meta:non-whitespace-character-count="4184"/>
  </office:meta>
</office:document-meta>
</file>