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style-complex="italic" fo:color="#000000"/>
    </style:style>
    <style:style style:name="P49" style:parent-style-name="Normal" style:family="paragraph">
      <style:text-properties fo:font-size="8pt" style:font-size-asian="8pt" style:font-size-complex="8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style-complex="italic" fo:color="#000000"/>
    </style:style>
    <style:style style:name="T52" style:parent-style-name="DefaultParagraphFont" style:family="text">
      <style:text-properties style:font-style-complex="italic" fo:color="#000000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P126" style:parent-style-name="Normal" style:family="paragraph">
      <style:paragraph-properties fo:text-indent="0.4923in"/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text-indent="0.4923in"/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BodyText2" style:family="paragraph">
      <style:paragraph-properties fo:text-indent="0.5in"/>
      <style:text-properties style:font-name="Times New Roman"/>
    </style:style>
    <style:style style:name="P189" style:parent-style-name="Normal" style:family="paragraph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2.5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6" style:parent-style-name="DefaultParagraphFont" style:family="text">
      <style:text-properties style:font-weight-complex="bold" fo:font-style="italic" style:font-style-asian="italic"/>
    </style:style>
    <style:style style:name="T227" style:parent-style-name="DefaultParagraphFont" style:family="text">
      <style:text-properties style:font-weight-complex="bold" fo:font-style="italic" style:font-style-asian="italic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text-properties fo:font-size="8pt" style:font-size-asian="8pt" style:font-size-complex="8pt"/>
    </style:style>
    <style:style style:name="P248" style:parent-style-name="Normal" style:family="paragraph">
      <style:paragraph-properties fo:text-indent="0.4923in"/>
      <style:text-properties fo:font-style="italic" style:font-style-asian="italic"/>
    </style:style>
    <style:style style:name="P249" style:parent-style-name="Normal" style:family="paragraph">
      <style:paragraph-properties fo:text-indent="0.4923in"/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text-properties fo:font-size="8pt" style:font-size-asian="8pt" style:font-size-complex="8pt"/>
    </style:style>
    <style:style style:name="P285" style:parent-style-name="Normal" style:family="paragraph">
      <style:paragraph-properties fo:text-indent="0.4923in"/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6" style:parent-style-name="DefaultParagraphFont" style:family="text">
      <style:text-properties style:font-weight-complex="bold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text-indent="0.4923in"/>
      <style:text-properties fo:font-style="italic" style:font-style-asian="italic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fo:color="#000000" style:font-size-complex="12pt"/>
    </style:style>
    <style:style style:name="T319" style:parent-style-name="DefaultParagraphFont" style:family="text">
      <style:text-properties fo:font-style="italic" style:font-style-asian="italic" fo:color="#000000" style:font-size-complex="12pt"/>
    </style:style>
    <style:style style:name="T320" style:parent-style-name="DefaultParagraphFont" style:family="text">
      <style:text-properties fo:font-style="italic" style:font-style-asian="italic" fo:color="#000000" style:font-size-complex="12pt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3" style:parent-style-name="DefaultParagraphFont" style:family="text">
      <style:text-properties style:font-weight-complex="bold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4923in"/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fo:font-style="italic" style:font-style-asian="italic" style:font-style-complex="italic"/>
    </style:style>
    <style:style style:name="T369" style:parent-style-name="DefaultParagraphFont" style:family="text">
      <style:text-properties style:font-weight-complex="bold" fo:font-style="italic" style:font-style-asian="italic" style:font-style-complex="italic"/>
    </style:style>
    <style:style style:name="P370" style:parent-style-name="Normal" style:family="paragraph">
      <style:paragraph-properties fo:text-indent="0.4923in"/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style-complex="italic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0.5in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0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style:font-style-complex="italic"/>
    </style:style>
    <style:style style:name="T404" style:parent-style-name="DefaultParagraphFont" style:family="text">
      <style:text-properties style:font-style-complex="italic"/>
    </style:style>
    <style:style style:name="T405" style:parent-style-name="DefaultParagraphFont" style:family="text">
      <style:text-properties style:font-style-complex="italic"/>
    </style:style>
    <style:style style:name="P406" style:parent-style-name="Normal" style:family="paragraph">
      <style:text-properties fo:font-size="16pt" style:font-size-asian="16pt" style:font-size-complex="16pt"/>
    </style:style>
    <style:style style:name="P407" style:parent-style-name="BodyText2" style:family="paragraph">
      <style:paragraph-properties fo:text-indent="0.5in"/>
      <style:text-properties style:font-name="Times New Roman"/>
    </style:style>
    <style:style style:name="P408" style:parent-style-name="Normal" style:family="paragraph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4" style:parent-style-name="DefaultParagraphFont" style:family="text">
      <style:text-properties style:font-weight-complex="bold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style:font-weight-complex="bold" style:font-style-complex="italic" fo:color="#000000" style:font-size-complex="12pt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style:font-weight-complex="bold" style:font-style-complex="italic" fo:color="#000000"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weight-complex="bold" style:font-style-complex="italic" fo:color="#000000" style:font-size-complex="12pt"/>
    </style:style>
    <style:style style:name="T449" style:parent-style-name="DefaultParagraphFont" style:family="text">
      <style:text-properties style:font-weight-complex="bold" style:font-style-complex="italic" fo:color="#000000" style:font-size-complex="12pt"/>
    </style:style>
    <style:style style:name="P450" style:parent-style-name="Normal" style:family="paragraph">
      <style:paragraph-properties fo:text-indent="0.4923in"/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3" style:parent-style-name="DefaultParagraphFont" style:family="text">
      <style:text-properties style:font-weight-complex="bold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style:font-weight-complex="bold" style:font-style-complex="italic" fo:color="#000000"/>
    </style:style>
    <style:style style:name="T482" style:parent-style-name="DefaultParagraphFont" style:family="text">
      <style:text-properties style:font-weight-complex="bold" style:font-style-complex="italic" fo:color="#000000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 fo:text-indent="0.4923in"/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text-indent="0.4923in"/>
      <style:text-properties fo:font-style="italic" style:font-style-asian="italic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style-complex="italic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indent="0.5in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P560" style:parent-style-name="BodyText2" style:family="paragraph">
      <style:paragraph-properties fo:text-indent="0.5in"/>
      <style:text-properties style:font-name="Times New Roman"/>
    </style:style>
    <style:style style:name="P561" style:parent-style-name="Normal" style:family="paragraph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style-complex="italic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BodyText2" style:family="paragraph">
      <style:paragraph-properties fo:text-indent="0.5in"/>
      <style:text-properties style:font-name="Times New Roman"/>
    </style:style>
    <style:style style:name="P613" style:parent-style-name="Normal" style:family="paragraph">
      <style:text-properties fo:font-weight="bold" style:font-weight-asian="bold"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style-complex="italic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indent="0.5in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text-properties fo:font-weight="bold" style:font-weight-asian="bold"/>
    </style:style>
    <style:style style:name="P655" style:parent-style-name="Normal" style:family="paragraph">
      <style:paragraph-properties fo:text-indent="0.4923in"/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style-complex="italic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style:font-weight-complex="bold" style:font-style-complex="italic" fo:color="#000000" style:font-size-complex="12pt"/>
    </style:style>
    <style:style style:name="P684" style:parent-style-name="BodyText2" style:family="paragraph">
      <style:text-properties style:font-name="Times New Roman"/>
    </style:style>
    <style:style style:name="P685" style:parent-style-name="BodyText2" style:family="paragraph">
      <style:paragraph-properties fo:text-indent="0.5in"/>
      <style:text-properties style:font-name="Times New Roman"/>
    </style:style>
    <style:style style:name="P686" style:parent-style-name="Normal" style:family="paragraph">
      <style:text-properties fo:font-weight="bold" style:font-weight-asian="bold"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 style:font-size-complex="12pt" style:language-asian="lt" style:country-asian="L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style-complex="italic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indent="0.5in"/>
    </style:style>
    <style:style style:name="P726" style:parent-style-name="Normal" style:family="paragraph">
      <style:paragraph-properties fo:text-indent="0.5in"/>
    </style:style>
    <style:style style:name="P72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style:font-weight-complex="bold" style:font-style-complex="italic" fo:color="#000000" style:font-size-complex="12pt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P745" style:parent-style-name="Normal" style:family="paragraph">
      <style:paragraph-properties fo:text-indent="0.4923in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62" style:parent-style-name="DefaultParagraphFont" style:family="text">
      <style:text-properties style:font-size-complex="9pt"/>
    </style:style>
    <style:style style:name="P7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0" style:parent-style-name="Pareigos" style:family="text">
      <style:text-properties style:font-name="Times New Roman" fo:text-transform="none" style:font-size-complex="12pt"/>
    </style:style>
    <style:style style:name="P7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2" style:parent-style-name="Pareigos" style:family="text">
      <style:text-properties style:font-name="Times New Roman" fo:text-transform="none" style:font-size-complex="12pt"/>
    </style:style>
    <style:style style:name="P7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4" style:parent-style-name="Pareigos" style:family="text">
      <style:text-properties style:font-name="Times New Roman" fo:text-transform="none" style:font-size-complex="12pt"/>
    </style:style>
    <style:style style:name="P77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76" style:parent-style-name="Pareigos" style:family="text">
      <style:text-properties style:font-name="Times New Roman" fo:text-transform="none" style:font-size-complex="12pt"/>
    </style:style>
    <style:style style:name="T777" style:parent-style-name="Pareigos" style:family="text">
      <style:text-properties style:font-name="Times New Roman" fo:text-transform="none" style:font-size-complex="12pt"/>
    </style:style>
    <style:style style:name="P77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7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94in" svg:height="0.7666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9</text:span><text:span text:style-name="T17">-</text:span><text:span text:style-name="T18">12</text:span><text:span text:style-name="T19"><text:s text:c="2"/></text:span><text:span text:style-name="T20">Nr. SPP-</text:span><text:span text:style-name="T21">93</text:span></text:p>
      <text:p text:style-name="P22"><text:span text:style-name="T23">Vilnius</text:span></text:p>
      <text:p text:style-name="P24"/>
      <text:p text:style-name="P25">Posėdžio pirmininkė<text:s/>–<text:s/>Seimo Pirmininko pirmoji pavaduotoja R. Baškienė.</text:p>
      <text:p text:style-name="Normal"/>
      <text:p text:style-name="P26">Užsiregistravo 93<text:s/>Seimo nariai<text:s/><text:span text:style-name="T27">(10.00 val.)</text:span></text:p>
      <text:p text:style-name="P28"/>
      <text:p text:style-name="P29">10.00<text:s/>val.</text:p>
      <text:p text:style-name="P30"><text:span text:style-name="T31">SVARSTYTA</text:span>.<text:s/>Seniūnų sueigos patikslinta 2017 m. rugsėjo<text:s/>12 d. (antradienio) posėdžių darbotvarkė.</text:p>
      <text:p text:style-name="Normal"><text:tab/>Pranešėja –<text:s/>Seimo Pirmininko pirmoji pavaduotoja R. Baškienė.</text:p>
      <text:p text:style-name="Normal"/>
      <text:p text:style-name="Normal"><text:tab/>Kalbėjo Seimo nariai:<text:s/>P. Gražulis (dėl projekto<text:s/><text:span text:style-name="T32">Nr. XIIIP-</text:span>1089), T. Tomilinas (dėl projektų<text:s/><text:span text:style-name="T33">Nr. XIIIP-</text:span><text:span text:style-name="T34">7</text:span><text:span text:style-name="T35">79</text:span><text:span text:style-name="T36">,<text:s/></text:span><text:span text:style-name="T37">Nr. XIIIP-</text:span><text:span text:style-name="T38">7</text:span><text:span text:style-name="T39">80</text:span><text:span text:style-name="T40"><text:s/>ir<text:s/></text:span><text:span text:style-name="T41">Nr. XIIIP-</text:span><text:span text:style-name="T42">784</text:span>), V. Kernagis (dėl projektų<text:s/><text:span text:style-name="T43">Nr. XIIIP-</text:span>991–<text:span text:style-name="T44">Nr. XIIIP</text:span><text:span text:style-name="T45">-</text:span>993), V. Juozapaitis (dėl projekto<text:s/><text:span text:style-name="T46">Nr. XIIIP-</text:span>1001).</text:p>
      <text:p text:style-name="Normal"/>
      <text:p text:style-name="Normal"><text:tab/>Replikavo Seimo nariai:<text:s/>R. Juknevičienė, P. Gražulis.</text:p>
      <text:p text:style-name="Normal"/>
      <text:p text:style-name="Normal"><text:tab/>Posėdžio pirmininkė pranešė, kad dėl projekto<text:s/><text:span text:style-name="T47">Nr. XIIIP-</text:span>779 yra<text:s/><text:span text:style-name="T48">Teisės departamento</text:span><text:s/>išvada, kad jis galbūt prieštarauja<text:s/>Konstitucijai,<text:s/>todėl Teisės ir teisėtvarkos komitetas turės <text:s/>preliminariai įvertinti, ar šis projektas atitinka Konstituciją.</text:p>
      <text:p text:style-name="P49"/>
      <text:p text:style-name="Normal"><text:tab/>Posėdžio pirmininkė pranešė, kad<text:s/>negalima<text:s/>balsuoti<text:s/>dėl projekto<text:s/><text:span text:style-name="T50">Nr. XIIIP-</text:span>1089 įrašymo į darbotvarkę, nes nėra<text:s/><text:span text:style-name="T51">Teisės departamento</text:span><text:span text:style-name="T52"><text:s/>išvados.</text:span></text:p>
      <text:p text:style-name="P53"/>
      <text:p text:style-name="P54">Balsuota dėl pasiūlymo įrašyti į darbotvarkę projektus<text:s/><text:span text:style-name="T55">Nr. XII</text:span><text:span text:style-name="T56">I</text:span><text:span text:style-name="T57">P-</text:span><text:span text:style-name="T58">780 ir<text:s/></text:span><text:span text:style-name="T59">Nr. XIIIP-</text:span><text:span text:style-name="T60">7</text:span><text:span text:style-name="T61">84</text:span>: už –<text:s/>67, prieš –<text:s/>2, susilaikė<text:s/>33.<text:s/><text:span text:style-name="T62">Pritarta</text:span>.<text:s/><text:span text:style-name="T63">(Užsiregistravo<text:s/></text:span><text:span text:style-name="T64">106</text:span><text:span text:style-name="T65"><text:s/>Seimo nariai (10.0</text:span><text:span text:style-name="T66">5</text:span><text:span text:style-name="T67"><text:s/>val.)</text:span></text:p>
      <text:p text:style-name="Normal"><text:s/></text:p>
      <text:p text:style-name="Normal"><text:span text:style-name="T68"><text:tab/></text:span><text:span text:style-name="T69">Posėdžio pirmininkė pranešė, kad<text:s/></text:span>projektai<text:s/><text:span text:style-name="T70">Nr. XII</text:span><text:span text:style-name="T71">I</text:span><text:span text:style-name="T72">P-</text:span><text:span text:style-name="T73">780 ir<text:s/></text:span><text:span text:style-name="T74">Nr. XIIIP-</text:span><text:span text:style-name="T75">784 bus įrašyti į<text:s/></text:span><text:span text:style-name="T76">rezervinius klausimus.</text:span></text:p>
      <text:p text:style-name="P77"/>
      <text:p text:style-name="P78">Balsuota dėl pasiūlymo išbraukti iš darbotvarkės projektus<text:s/><text:span text:style-name="T79">Nr. XII</text:span><text:span text:style-name="T80">I</text:span><text:span text:style-name="T81">P-</text:span>991–<text:span text:style-name="T82">Nr. XIIIP</text:span><text:span text:style-name="T83">-</text:span>993: už –<text:s/>49, prieš –<text:s/>41, susilaikė<text:s/>11.<text:s/><text:span text:style-name="T84">Nep</text:span><text:span text:style-name="T85">ritarta</text:span>.<text:s/><text:span text:style-name="T86">(Užsiregistravo<text:s/></text:span><text:span text:style-name="T87">103</text:span><text:span text:style-name="T88"><text:s/>Seimo nariai (10.0</text:span><text:span text:style-name="T89">7</text:span><text:span text:style-name="T90"><text:s/>val.)</text:span></text:p>
      <text:p text:style-name="P91"/>
      <text:p text:style-name="P92">Balsuota dėl pasiūlymo išbraukti iš darbotvarkės projektą<text:s/><text:span text:style-name="T93">Nr. XII</text:span><text:span text:style-name="T94">I</text:span><text:span text:style-name="T95">P-</text:span><text:span text:style-name="T96">1001</text:span>: už –<text:s/>50, prieš –<text:s/>36, susilaikė<text:s/>22.<text:s/><text:span text:style-name="T97">Nep</text:span><text:span text:style-name="T98">ritarta</text:span>.<text:s/><text:span text:style-name="T99">(Užsiregistravo<text:s/></text:span><text:span text:style-name="T100">108</text:span><text:span text:style-name="T101"><text:s/>Seimo nariai (10.0</text:span><text:span text:style-name="T102">8</text:span><text:span text:style-name="T103"><text:s/>val.)</text:span></text:p>
      <text:p text:style-name="Normal"/>
      <text:p text:style-name="Normal"><text:tab/><text:span text:style-name="T104">NUTARTA.</text:span><text:span text:style-name="T105"><text:s/></text:span><text:span text:style-name="T106"><text:tab/>Patvirtinti patikslintą<text:s/></text:span>2017 m. rugsėjo 12 d.<text:s/><text:span text:style-name="T107">(antradienio)<text:s/></text:span>posėdžių<text:span text:style-name="T108"><text:s/>darbotvarkę.<text:s/></text:span><text:span text:style-name="T109">Balsavimo rezultatai: už<text:s/></text:span><text:span text:style-name="T110">–</text:span><text:span text:style-name="T111"><text:s/></text:span><text:span text:style-name="T112">80</text:span><text:span text:style-name="T113">, prieš<text:s/></text:span><text:span text:style-name="T114">–</text:span><text:span text:style-name="T115"><text:s/></text:span><text:span text:style-name="T116">0</text:span><text:span text:style-name="T117">, susilaikė<text:s/></text:span><text:span text:style-name="T118">26</text:span><text:span text:style-name="T119">.<text:s/></text:span><text:span text:style-name="T120">(Užsiregistravo 107</text:span><text:span text:style-name="T121"><text:s/>Seimo nariai (10.0</text:span><text:span text:style-name="T122">9</text:span><text:span text:style-name="T123"><text:s/>val.)</text:span></text:p>
      <text:p text:style-name="Normal"/>
      <text:p text:style-name="Normal"/>
      <text:p text:style-name="P124"/>
      <text:p text:style-name="P125"/>
      <text:soft-page-break/>
      <text:p text:style-name="P126">10.10 val.</text:p>
      <text:p text:style-name="Normal"><text:span text:style-name="T127"><text:s text:c="11"/>SVARSTYTA</text:span>. <text:span text:style-name="T128">Įstatymo „Dėl Estijos Respublikos Vyriausybės, Latvijos Respublikos Vyriausybės ir Lietuvos Respublikos Vyriausybės susitarimo dėl geležinkelių jungties „Rail Baltic / Rail Baltica“ plėtros ratifikavimo“ projektas</text:span><text:span text:style-name="T129"><text:s/></text:span><text:span text:style-name="T130">Nr. XIIIP-</text:span><text:span text:style-name="T131">1002<text:s/></text:span><text:span text:style-name="T132">(teikėjai –<text:s/></text:span><text:span text:style-name="T133">LRV  / </text:span><text:span text:style-name="T134">susisiekimo ministras</text:span><text:span text:style-name="T135"><text:s/>R. Masiulis</text:span><text:span text:style-name="T136">)</text:span><text:s/><text:span text:style-name="T137">(pateikimas)</text:span><text:span text:style-name="T138">.</text:span></text:p>
      <text:p text:style-name="Normal"><text:s/><text:tab/>Pranešėjas –<text:s/><text:span text:style-name="T139">susisiekimo ministras</text:span><text:span text:style-name="T140"><text:s/></text:span><text:span text:style-name="T141">R</text:span><text:span text:style-name="T142">. </text:span><text:span text:style-name="T143">Masiulis</text:span><text:span text:style-name="T144">.</text:span><text:s/></text:p>
      <text:p text:style-name="Normal"><text:s/></text:p>
      <text:p text:style-name="P145">Klausė Seimo nariai:<text:s/>M. Majauskas, V. Poderys, K. Glaveckas,<text:s/>A. Skardžius, V. Rinkevičius, A. Gumuliauskas,<text:s/>A. Dumbrava, V. Sinkevičius, T. Langaitis.</text:p>
      <text:p text:style-name="Normal"><text:tab/>Dėl balsavimo motyvų kalbėjo Seimo nariai:<text:s/>J. Razma, A. Skardžius.</text:p>
      <text:p text:style-name="P146"><text:s/></text:p>
      <text:p text:style-name="Normal"><text:s text:c="11"/><text:span text:style-name="T147">NUTARTA:</text:span></text:p>
      <text:p text:style-name="Normal"><text:tab/>1. Pritarti šiam projektui po pateikimo ir pradėti jo svarstymo procedūrą.<text:s/><text:span text:style-name="T148">Balsavimo rezultatai: už<text:s/></text:span>–<text:span text:style-name="T149"><text:s/>104, prieš<text:s/></text:span>–<text:span text:style-name="T150"><text:s/>0, susilaikė 0</text:span>.<text:s/><text:span text:style-name="T151">(Užsiregistravo 104</text:span><text:span text:style-name="T152"><text:s/>Seimo nariai (10.34 val.)</text:span></text:p>
      <text:p text:style-name="Normal"><text:tab/>2. Paskirti<text:s/>Užsienio reikalų<text:s/>komitetą pagrindiniu komitetu šiam projektui svarstyti.<text:s/><text:span text:style-name="T153">Pritarta bendru sutarimu.</text:span></text:p>
      <text:p text:style-name="Normal"><text:tab/>3. Paskirti<text:s/>Ekonomikos<text:s/>ir Europos reikalų<text:s/>komitetus<text:s/>papildomais<text:s/>komitetais<text:s/>šiam projektui svarstyti.<text:s/><text:span text:style-name="T154">P</text:span><text:span text:style-name="T155">ritarta bendru sutarimu.<text:s/></text:span></text:p>
      <text:p text:style-name="P156"><text:tab/>4. Paskirti šio projekto preliminarią svarstymo Seimo posėdyje datą<text:s/>–<text:s/>2017-10-10.<text:s/><text:span text:style-name="T157">P</text:span><text:span text:style-name="T158">ritarta bendru sutarimu.<text:s/></text:span></text:p>
      <text:p text:style-name="Normal"/>
      <text:p text:style-name="Normal"/>
      <text:p text:style-name="P159">10.35<text:s/>val.</text:p>
      <text:p text:style-name="Normal"><text:span text:style-name="T160"><text:s text:c="11"/>SVARSTYTA</text:span>. <text:span text:style-name="T161">Įstatymo „Dėl Lietuvos Respublikos Vyriausybės ir Jungtinių Arabų Emyratų Vyriausybės susitarimo dėl oro susisiekimo tarp atitinkamų jų teritorijų ir už jų ribų ratifikavimo“ projektas</text:span><text:span text:style-name="T162"><text:s/></text:span><text:span text:style-name="T163">Nr. XIIIP-</text:span><text:span text:style-name="T164">982</text:span><text:s/><text:span text:style-name="T165">(teikėjai –<text:s/></text:span><text:span text:style-name="T166">LRV  / </text:span><text:span text:style-name="T167">susisiekimo ministras</text:span><text:span text:style-name="T168"><text:s/>R. Masiulis</text:span><text:span text:style-name="T169">)</text:span><text:s/><text:span text:style-name="T170">(pateikimas)</text:span><text:span text:style-name="T171">.</text:span></text:p>
      <text:p text:style-name="Normal"><text:s/><text:tab/>Pranešėjas –<text:s/><text:span text:style-name="T172">susisiekimo ministras</text:span><text:span text:style-name="T173"><text:s/></text:span><text:span text:style-name="T174">R</text:span><text:span text:style-name="T175">. </text:span><text:span text:style-name="T176">Masiulis</text:span><text:span text:style-name="T177">.</text:span><text:s/></text:p>
      <text:p text:style-name="Normal"><text:s/></text:p>
      <text:p text:style-name="Normal"><text:tab/>Dėl balsavimo motyvų kalbėjo Seimo narys<text:s/>E. Vareikis.</text:p>
      <text:p text:style-name="P178"><text:s/></text:p>
      <text:p text:style-name="Normal"><text:s text:c="11"/><text:span text:style-name="T179">NUTARTA:</text:span></text:p>
      <text:p text:style-name="Normal"><text:tab/>1. Pritarti šiam projektui po pateikimo ir pradėti jo svarstymo procedūrą.<text:s/><text:span text:style-name="T180">P</text:span><text:span text:style-name="T181">ritarta bendru sutarimu.<text:s/></text:span></text:p>
      <text:p text:style-name="Normal"><text:tab/>2. Paskirti<text:s/>Užsienio reikalų<text:s/>komitetą pagrindiniu komitetu šiam projektui svarstyti.<text:s/><text:span text:style-name="T182">Pritarta bendru sutarimu.</text:span></text:p>
      <text:p text:style-name="Normal"><text:tab/>3. Paskirti<text:s/>Ekonomikos<text:s/>komitetą papildomu komitetu šiam projektui svarstyti.<text:s/><text:span text:style-name="T183">P</text:span><text:span text:style-name="T184">ritarta bendru sutarimu.<text:s/></text:span></text:p>
      <text:p text:style-name="P185"><text:tab/>4. Paskirti šio projekto preliminarią svarstymo Seimo posėdyje datą<text:s/>–<text:s/>2017-10-10.<text:s/><text:span text:style-name="T186">P</text:span><text:span text:style-name="T187">ritarta bendru sutarimu.<text:s/></text:span></text:p>
      <text:p text:style-name="Normal"/>
      <text:p text:style-name="Normal"/>
      <text:p text:style-name="P188">10.38<text:s/>val.</text:p>
      <text:p text:style-name="P189"><text:s text:c="11"/>SVARSTYTA:</text:p>
      <text:p text:style-name="Normal"><text:span text:style-name="T190"><text:tab/>1.</text:span><text:span text:style-name="T191"><text:s/></text:span><text:span text:style-name="T192">Saugaus eismo automobilių keliais įstatymo Nr. VIII-2043 2, 10, 13, 29, 33 straipsnių, priedo pakeitimo ir Įstatymo papildymo 6</text:span><text:span text:style-name="T193">2</text:span><text:span text:style-name="T194">, 29</text:span><text:span text:style-name="T195">1</text:span><text:span text:style-name="T196"><text:s/>straipsniais<text:s/></text:span><text:span text:style-name="T197">įstatymo projektas</text:span><text:span text:style-name="T198"><text:s/></text:span><text:span text:style-name="T199">Nr. XIIIP-</text:span><text:span text:style-name="T200">1039ES.</text:span></text:p>
      <text:p text:style-name="Normal"><text:span text:style-name="T201"><text:tab/>2.</text:span><text:span text:style-name="T202"><text:s/></text:span><text:span text:style-name="T203">Kelių transporto kodekso 14 <text:s/>straipsnio pakeitimo<text:s/></text:span><text:span text:style-name="T204">įstatymo projektas<text:s/></text:span><text:span text:style-name="T205">Nr. XIIIP-</text:span><text:span text:style-name="T206">1040ES</text:span><text:span text:style-name="T207">.</text:span></text:p>
      <text:p text:style-name="Normal"><text:span text:style-name="T208"><text:tab/>3.<text:s/></text:span><text:span text:style-name="T209">Administracinių nusižengimų kodekso 459 ir 589 straipsnių pakeitimo įstatymo projektas<text:s/></text:span><text:span text:style-name="T210">Nr. XIIIP-</text:span><text:span text:style-name="T211">1041ES</text:span><text:span text:style-name="T212">.</text:span></text:p>
      <text:soft-page-break/>
      <text:p text:style-name="Normal"><text:span text:style-name="T213"><text:tab/>4.<text:s/></text:span><text:span text:style-name="T214">Saugaus eismo automobilių keliais įstatymo Nr. VIII-2043 10, 25, 27 ir 28</text:span><text:span text:style-name="T215"><text:s/>straipsnių pakeitimo įstatymo<text:s/></text:span><text:span text:style-name="T216">Nr. XIII-107 1 straipsnio pakeitimo įstatymo projektas<text:s/></text:span><text:span text:style-name="T217">Nr. XIIIP-</text:span><text:span text:style-name="T218">1042</text:span><text:span text:style-name="T219"><text:s/></text:span></text:p>
      <text:p text:style-name="Normal"><text:span text:style-name="T220">(teikėjai –<text:s/></text:span><text:span text:style-name="T221">LRV  / </text:span><text:span text:style-name="T222">susisiekimo ministras</text:span><text:span text:style-name="T223"><text:s/>R. Masiulis</text:span><text:span text:style-name="T224">)</text:span><text:s/><text:span text:style-name="T225">(pateikimas)</text:span><text:span text:style-name="T226"><text:s/>(Vyriausybė siūlo svarstyti<text:s/></text:span><text:span text:style-name="T227">skubos tvarka)</text:span><text:span text:style-name="T228">.</text:span></text:p>
      <text:p text:style-name="Normal"><text:s/><text:tab/>Pranešėjas –<text:s/><text:span text:style-name="T229">susisiekimo ministras</text:span><text:span text:style-name="T230"><text:s/></text:span><text:span text:style-name="T231">R</text:span><text:span text:style-name="T232">. </text:span><text:span text:style-name="T233">Masiulis</text:span><text:span text:style-name="T234">.</text:span><text:s/></text:p>
      <text:p text:style-name="Normal"><text:s/></text:p>
      <text:p text:style-name="P235">Klausė Seimo nariai:<text:s/>E. Pupinis, J. Razma, S. Jovaiša.</text:p>
      <text:p text:style-name="Normal"><text:tab/>Dėl balsavimo motyvų kalbėjo Seimo narys<text:s/>A. Anušauskas.<text:s/></text:p>
      <text:p text:style-name="P236"><text:s/></text:p>
      <text:p text:style-name="P237">NUTARTA:</text:p>
      <text:p text:style-name="P238">1. Pritarti šiems projektams po pateikimo ir pradėti jų svarstymo procedūrą.<text:s/><text:span text:style-name="T239">Pritarta bendru sutarimu.</text:span></text:p>
      <text:p text:style-name="P240">2.<text:s/>Svarstyti šiuos<text:s/>projektus<text:s/>skubos tvarka.<text:s/><text:span text:style-name="T241">P</text:span><text:span text:style-name="T242">ritarta bendru sutarimu.<text:s/></text:span></text:p>
      <text:p text:style-name="P243">3. Paskirti Teisės ir teisėtvarkos komitetą pagrindiniu komitetu šiems projektams svarstyti.<text:s/><text:span text:style-name="T244">Pritarta bendru sutarimu.</text:span></text:p>
      <text:p text:style-name="P245">4. Paskirti šių projektų preliminarią svarstymo Seimo posėdyje datą – 2017-10-12.<text:s/><text:span text:style-name="T246">Pritarta bendru sutarimu.</text:span></text:p>
      <text:p text:style-name="P247"/>
      <text:p text:style-name="P248"/>
      <text:p text:style-name="P249">10.49<text:s/>val.</text:p>
      <text:p text:style-name="Normal"><text:span text:style-name="T250"><text:s text:c="11"/>SVARSTYTA</text:span>. <text:span text:style-name="T251">Saugaus eismo automobilių keliais įstatymo Nr. VIII-2043 13 ir 22 straipsnių pakeitimo įstatymo projektas</text:span><text:span text:style-name="T252"><text:s/></text:span><text:span text:style-name="T253">Nr. XIIP-</text:span><text:span text:style-name="T254">4835<text:s/></text:span><text:span text:style-name="T255">(teikėjai –<text:s/></text:span><text:span text:style-name="T256">LRV  / </text:span><text:span text:style-name="T257">vidaus reikalų ministras</text:span><text:span text:style-name="T258">)</text:span><text:s/><text:span text:style-name="T259">(pateikimas)</text:span><text:span text:style-name="T260">.</text:span></text:p>
      <text:p text:style-name="Normal"><text:s/><text:tab/>Pranešėjas –<text:s/><text:span text:style-name="T261">vidaus reikalų ministras</text:span><text:span text:style-name="T262"><text:s/></text:span><text:span text:style-name="T263">E</text:span><text:span text:style-name="T264">. </text:span><text:span text:style-name="T265">Misiūnas</text:span><text:span text:style-name="T266">.</text:span><text:s/></text:p>
      <text:p text:style-name="Normal"><text:s/></text:p>
      <text:p text:style-name="P267">Klausė Seimo nariai:<text:s/>E. Pupinis, M. Majauskas, P. Gražulis,<text:s/>R. Sinkevičius, V. Sinkevičius, S. Jovaiša.</text:p>
      <text:p text:style-name="Normal"><text:tab/>Dėl balsavimo motyvų kalbėjo Seimo narys<text:s/>V. Rinkevičius.</text:p>
      <text:p text:style-name="P268"><text:s/></text:p>
      <text:p text:style-name="Normal"><text:s text:c="11"/><text:span text:style-name="T269">NUTARTA:</text:span></text:p>
      <text:p text:style-name="Normal"><text:tab/>1. Pritarti šiam projektui po pateikimo ir pradėti jo svarstymo procedūrą.<text:s/><text:span text:style-name="T270">Balsavimo rezultatai: už<text:s/></text:span>–<text:span text:style-name="T271"><text:s/>89, prieš<text:s/></text:span>–<text:span text:style-name="T272"><text:s/>0, susilaikė 5</text:span>.<text:s/><text:span text:style-name="T273">(Užsiregistravo 95 Seimo nariai (11.00 val.)</text:span></text:p>
      <text:p text:style-name="Normal"><text:tab/>2. Svarstyti šį projektą kartu su projektu<text:s/><text:span text:style-name="T274">Nr. XIIIP-</text:span><text:span text:style-name="T275">1069.</text:span><text:span text:style-name="T276"><text:s/></text:span><text:span text:style-name="T277">Pritarta bendru sutarimu. (11.08 val.)</text:span></text:p>
      <text:p text:style-name="Normal"><text:tab/>3. Paskirti<text:s/>Teisės ir teisėtvarkos<text:s/>komitetą pagrindiniu komitetu šiam projektui svarstyti.<text:s/><text:span text:style-name="T278">Pritarta bendru sutarimu.</text:span><text:span text:style-name="T279"><text:s/></text:span><text:span text:style-name="T280">(11.08 val.)</text:span></text:p>
      <text:p text:style-name="Normal"><text:tab/>4. Paskirti šio projekto preliminarią svarstymo Seimo posėdyje datą<text:s/>–<text:s/>2017-12-05.<text:s/><text:span text:style-name="T281">P</text:span><text:span text:style-name="T282">ritarta bendru sutarimu.<text:s/></text:span><text:span text:style-name="T283">(11.08 val.)</text:span></text:p>
      <text:p text:style-name="P284"/>
      <text:p text:style-name="Normal"/>
      <text:p text:style-name="P285">11.01 val.</text:p>
      <text:p text:style-name="Normal"><text:span text:style-name="T286"><text:s text:c="11"/>SVARSTYTA</text:span>. <text:span text:style-name="T287">Saugaus eismo automobilių keliais įstatymo Nr. VIII-2043 13 ir 22 straipsnių pakeitimo įstatymo projektas</text:span><text:span text:style-name="T288"><text:s/></text:span><text:span text:style-name="T289">Nr. XIIIP-</text:span><text:span text:style-name="T290">1069<text:s/></text:span><text:span text:style-name="T291">(teikėjai –<text:s/></text:span><text:span text:style-name="T292">V. Gailius,<text:s/></text:span><text:span text:style-name="T293">M. Majauskas</text:span><text:span text:style-name="T294">)</text:span><text:s/><text:span text:style-name="T295">(pateikimas)</text:span><text:span text:style-name="T296">.</text:span></text:p>
      <text:p text:style-name="Normal"><text:s/><text:tab/>Pranešėjas –<text:s/>Seimo narys V. Gailius.<text:s/></text:p>
      <text:p text:style-name="Normal"><text:s/></text:p>
      <text:p text:style-name="P297">Klausė Seimo narys V. Sinkevičius.</text:p>
      <text:p text:style-name="Normal"><text:tab/>Dėl balsavimo motyvų kalbėjo Seimo narys<text:s/>M. Majauskas.</text:p>
      <text:p text:style-name="P298"><text:s/></text:p>
      <text:p text:style-name="Normal"><text:s text:c="11"/><text:span text:style-name="T299">NUTARTA:</text:span></text:p>
      <text:p text:style-name="Normal"><text:tab/>1. Pritarti šiam projektui po pateikimo ir pradėti jo svarstymo procedūrą.<text:s/><text:span text:style-name="T300">P</text:span><text:span text:style-name="T301">ritarta bendru sutarimu.<text:s/></text:span></text:p>
      <text:p text:style-name="Normal"><text:tab/>2. Svarstyti šį projektą kartu su projektu<text:s/><text:span text:style-name="T302">Nr. XII</text:span><text:span text:style-name="T303">P-</text:span><text:span text:style-name="T304">4835</text:span><text:span text:style-name="T305">.</text:span><text:span text:style-name="T306"><text:s/></text:span><text:span text:style-name="T307">Pritarta bendru sutarimu.<text:s/></text:span></text:p>
      <text:p text:style-name="Normal"><text:tab/>3. Paskirti<text:s/>Teisės ir teisėtvarkos<text:s/>komitetą pagrindiniu komitetu šiam projektui svarstyti.<text:s/><text:span text:style-name="T308">Pritarta bendru sutarimu.</text:span></text:p>
      <text:p text:style-name="Normal"><text:tab/>4. Paskirti šio projekto preliminarią svarstymo Seimo posėdyje datą<text:s/>–<text:s/>2017-12-05.<text:s/><text:span text:style-name="T309">P</text:span><text:span text:style-name="T310">ritarta bendru sutarimu.<text:s/></text:span></text:p>
      <text:p text:style-name="Normal"/>
      <text:p text:style-name="Normal"/>
      <text:p text:style-name="P311">11.08<text:s/>val.</text:p>
      <text:p text:style-name="Normal"><text:span text:style-name="T312"><text:s text:c="11"/>SVARSTYTA</text:span>. <text:span text:style-name="T313">Saugaus eismo automobilių keliais įstatymo Nr. VIII-2043 10 straipsnio pakeitimo<text:s/></text:span><text:span text:style-name="T314">įstatymo projektas</text:span><text:span text:style-name="T315"><text:s/></text:span><text:span text:style-name="T316">Nr. XIIIP-</text:span><text:span text:style-name="T317">1025</text:span><text:s/><text:span text:style-name="T318">(teikėjas –<text:s/></text:span><text:span text:style-name="T319">A. Anušauskas</text:span><text:span text:style-name="T320">)</text:span><text:span text:style-name="T321"><text:s/></text:span><text:span text:style-name="T322">(pateikimas)</text:span><text:span text:style-name="T323">.</text:span></text:p>
      <text:p text:style-name="Normal"><text:s/><text:tab/>Pranešėjas –<text:s/>Seimo narys A. Anušauskas.</text:p>
      <text:p text:style-name="Normal"><text:s/></text:p>
      <text:p text:style-name="P324">Klausė Seimo nariai:<text:s/>R. Martinėlis, A. Gumuliauskas, E. Pupinis.</text:p>
      <text:p text:style-name="Normal"><text:tab/>Dėl balsavimo motyvų kalbėjo Seimo nariai:<text:s/>T. Tomilinas, A. Gumuliauskas.</text:p>
      <text:p text:style-name="P325">Dėl papildomo komiteto kalbėjo Seimo narys<text:s/>A. Stančikas<text:s/>(siūlė paskirti papildomu komitetu<text:s/>Kaimo reikalų<text:s/>komitetą).</text:p>
      <text:p text:style-name="P326"/>
      <text:p text:style-name="Normal"><text:s text:c="11"/><text:span text:style-name="T327">NUTARTA:</text:span></text:p>
      <text:p text:style-name="Normal"><text:tab/>1. Pritarti šiam projektui po pateikimo ir pradėti jo svarstymo procedūrą.<text:s/><text:span text:style-name="T328">Balsavimo rezultatai: už<text:s/></text:span>–<text:span text:style-name="T329"><text:s/></text:span><text:span text:style-name="T330">47</text:span><text:span text:style-name="T331">, prieš<text:s/></text:span>–<text:span text:style-name="T332"><text:s/></text:span><text:span text:style-name="T333">9</text:span><text:span text:style-name="T334">, susilaikė<text:s/></text:span><text:span text:style-name="T335">29</text:span>.<text:s/><text:span text:style-name="T336">(Užsiregistravo 86</text:span><text:span text:style-name="T337"><text:s/>Seimo nariai (1</text:span><text:span text:style-name="T338">1.18</text:span><text:span text:style-name="T339"><text:s/>val.)</text:span><text:span text:style-name="T340"><text:s/></text:span></text:p>
      <text:p text:style-name="Normal"><text:tab/>2. Paskirti<text:s/>Teisės ir teisėtvarkos<text:s/>komitetą pagrindiniu komitetu šiam projektui svarstyti.<text:s/><text:span text:style-name="T341">Pritarta bendru sutarimu.</text:span></text:p>
      <text:p text:style-name="Normal"><text:tab/>3. Paskirti<text:s/>Kaimo reikalų<text:s/>komitetą papildomu komitetu šiam projektui svarstyti.<text:s/><text:span text:style-name="T342">P</text:span><text:span text:style-name="T343">ritarta bendru sutarimu.<text:s/></text:span></text:p>
      <text:p text:style-name="P344"><text:tab/>4. Paskirti šio projekto preliminarią svarstymo Seimo posėdyje datą<text:s/>–<text:s/>2017-12-05.<text:s/><text:span text:style-name="T345">P</text:span><text:span text:style-name="T346">ritarta bendru sutarimu.<text:s/></text:span></text:p>
      <text:p text:style-name="Normal"/>
      <text:p text:style-name="Normal"/>
      <text:p text:style-name="P347">11.19 val.</text:p>
      <text:p text:style-name="Normal"><text:span text:style-name="T348"><text:s text:c="11"/>SVARSTYTA</text:span>. <text:span text:style-name="T349">Saugaus eismo automobilių keliais įstatymo Nr. VIII-2043 10 ir 26 straipsnių pakeitimo įstatymo projektas</text:span><text:span text:style-name="T350"><text:s/></text:span><text:span text:style-name="T351">Nr. XIIIP-</text:span><text:span text:style-name="T352">369</text:span><text:s/><text:span text:style-name="T353">(teikėja</text:span><text:span text:style-name="T354">i</text:span><text:span text:style-name="T355"><text:s/>–<text:s/></text:span><text:span text:style-name="T356">M. Puidokas / 29<text:s/></text:span><text:span text:style-name="T357">Seimo nar</text:span><text:span text:style-name="T358">iai</text:span><text:span text:style-name="T359">)</text:span><text:s/><text:span text:style-name="T360">(svarstymas)</text:span>.</text:p>
      <text:p text:style-name="Normal"/>
      <text:p text:style-name="P361">Pagrindinio –<text:s/>Teisės ir teisėtvarkos<text:s/>komiteto išvadą pateikė šio komiteto pirmininko pavaduotojas<text:s/>S. Šedbaras<text:s/>(pagrindinis komitetas siūlo grąžinti šį projektą iniciatoriams tobulinti).</text:p>
      <text:p text:style-name="Normal"/>
      <text:p text:style-name="Normal"><text:tab/>Dėl balsavimo motyvų kalbėjo Seimo narė L. Staniuvienė.</text:p>
      <text:p text:style-name="Normal"/>
      <text:p text:style-name="Normal"><text:tab/><text:span text:style-name="T362">NUTARTA.</text:span><text:s/><text:span text:style-name="T363">Grąžinti projektą Nr. XII</text:span><text:span text:style-name="T364">I</text:span><text:span text:style-name="T365">P-</text:span><text:span text:style-name="T366">369</text:span><text:span text:style-name="T367"><text:s/>iniciatoriams tobulinti.<text:s/></text:span><text:span text:style-name="T368">Pr</text:span><text:span text:style-name="T369">itarta bendru sutarimu.</text:span></text:p>
      <text:p text:style-name="Normal"/>
      <text:p text:style-name="Normal"/>
      <text:p text:style-name="P370">11.21<text:s/>val.</text:p>
      <text:p text:style-name="Normal"><text:span text:style-name="T371"><text:s text:c="11"/>SVARSTYTA</text:span>. <text:span text:style-name="T372">Transporto priemonių valdytojų civilinės atsakomybės privalomojo draudimo įstatymo Nr. IX-378 11, 14, 15, 19 straipsnių ir priedo pakeitimo įstatymo <text:s/>projektas</text:span><text:span text:style-name="T373"><text:s/></text:span><text:span text:style-name="T374">Nr. XIIIP-</text:span><text:span text:style-name="T375">1000ES<text:s/></text:span><text:span text:style-name="T376">(teikėjai –<text:s/></text:span><text:span text:style-name="T377">LRV  / </text:span><text:span text:style-name="T378">finansų ministras</text:span><text:span text:style-name="T379"><text:s/>V. Šapoka</text:span><text:span text:style-name="T380">)</text:span><text:s/><text:span text:style-name="T381">(pateikimas)</text:span><text:span text:style-name="T382">.</text:span></text:p>
      <text:p text:style-name="Normal"><text:s/><text:tab/>Pranešėjas –<text:s/><text:span text:style-name="T383">finansų ministras</text:span><text:span text:style-name="T384"><text:s/></text:span><text:span text:style-name="T385">V</text:span><text:span text:style-name="T386">. </text:span><text:span text:style-name="T387">Šapoka</text:span><text:span text:style-name="T388">.</text:span><text:s/></text:p>
      <text:p text:style-name="Normal"><text:s/></text:p>
      <text:p text:style-name="P389">Klausė Seimo nariai:<text:s/>E. Pupinis, A. Maldeikienė, M. Majauskas,<text:s/>B. Matelis.</text:p>
      <text:p text:style-name="Normal"><text:tab/>Dėl balsavimo motyvų kalbėjo Seimo nariai:<text:s/>S. Jakeliūnas, E. Pupinis.</text:p>
      <text:p text:style-name="P390"><text:s/></text:p>
      <text:p text:style-name="Normal"><text:s text:c="11"/></text:p>
      <text:p text:style-name="Normal"><text:tab/><text:span text:style-name="T391">NUTARTA:</text:span></text:p>
      <text:p text:style-name="Normal"><text:tab/>1. Pritarti šiam projektui po pateikimo ir pradėti jo svarstymo procedūrą.<text:s/><text:span text:style-name="T392">Balsavimo rezultatai: už<text:s/></text:span>–<text:span text:style-name="T393"><text:s/>56, prieš<text:s/></text:span>–<text:span text:style-name="T394"><text:s/>1, susilaikė 33</text:span>.<text:s/><text:span text:style-name="T395">(Užsiregistravo 90 Seimo narių (11.32 val.)</text:span></text:p>
      <text:p text:style-name="Normal"><text:tab/>2. Paskirti<text:s/>Biudžeto ir finansų<text:s/>komitetą pagrindiniu komitetu šiam projektui svarstyti.<text:s/><text:span text:style-name="T396">Pritarta bendru sutarimu.</text:span></text:p>
      <text:p text:style-name="Normal"><text:tab/>3. Paskirti šio projekto preliminarią svarstymo Seimo posėdyje datą<text:s/>–<text:s/>2017-09-26.<text:s/><text:span text:style-name="T397">P</text:span><text:span text:style-name="T398">ritarta bendru sutarimu.<text:s/></text:span></text:p>
      <text:p text:style-name="Normal"/>
      <text:p text:style-name="P399">PERTRAUKA</text:p>
      <text:p text:style-name="P400">(11.34<text:s/>– 12.00 val.)</text:p>
      <text:p text:style-name="P401"/>
      <text:p text:style-name="P402"><text:span text:style-name="T403">Posėdžio pirmininkas –<text:s/></text:span><text:span text:style-name="T404">Seimo Pirmininkas V. Pranckietis</text:span><text:span text:style-name="T405">.</text:span></text:p>
      <text:p text:style-name="P406"/>
      <text:p text:style-name="P407">12.00 val.</text:p>
      <text:p text:style-name="P408"><text:s text:c="11"/>SVARSTYTA:</text:p>
      <text:p text:style-name="Normal"><text:span text:style-name="T409"><text:tab/>1.</text:span><text:span text:style-name="T410"><text:s/></text:span><text:span text:style-name="T411">Meno kūrėjo ir meno kūrėjų organizacijų statuso įstatymo Nr. I-1494 <text:s/>2, 11, 12 ir 13 straipsnių pakeitimo<text:s/></text:span><text:span text:style-name="T412">įstatymo projektas<text:s/></text:span><text:span text:style-name="T413">Nr. XIIIP-</text:span><text:span text:style-name="T414">991</text:span><text:span text:style-name="T415">.</text:span></text:p>
      <text:p text:style-name="Normal"><text:span text:style-name="T416"><text:tab/>2.</text:span><text:span text:style-name="T417"><text:s/></text:span><text:span text:style-name="T418">Valstybinio socialinio draudimo įstatymo Nr. I-1336 <text:s/>12 straipsnio pakeitimo<text:s/></text:span><text:span text:style-name="T419">įstatymo projektas<text:s/></text:span><text:span text:style-name="T420">Nr. XIIIP-</text:span><text:span text:style-name="T421">992</text:span><text:span text:style-name="T422">.</text:span></text:p>
      <text:p text:style-name="Normal"><text:span text:style-name="T423"><text:tab/>3.<text:s/></text:span><text:span text:style-name="T424">Sveikatos draudimo įstatymo Nr. I-1343 <text:s/>17 straipsnio pakeitimo<text:s/></text:span><text:span text:style-name="T425">įstatymo projektas<text:s/></text:span><text:span text:style-name="T426">Nr. XIIIP-</text:span><text:span text:style-name="T427">993</text:span></text:p>
      <text:p text:style-name="Normal"><text:span text:style-name="T428">(teikėjai –<text:s/></text:span><text:span text:style-name="T429">LRV  / </text:span><text:span text:style-name="T430">kultūros ministrė</text:span><text:span text:style-name="T431"><text:s/>L. Ruokytė-Jonsson</text:span><text:span text:style-name="T432">)</text:span><text:s/><text:span text:style-name="T433">(pateikimas)</text:span><text:span text:style-name="T434">.</text:span></text:p>
      <text:p text:style-name="Normal"><text:s/><text:tab/>Pranešėja<text:s/>– kultūros viceministrė G. Žemaitytė.</text:p>
      <text:p text:style-name="Normal"><text:s/></text:p>
      <text:p text:style-name="P435">Klausė Seimo nariai:<text:s/>R. Šarknickas, V. Juozapaitis, A. Gelūnas, R. Budbergytė,<text:s/>A. Gumuliauskas.</text:p>
      <text:p text:style-name="Normal"><text:tab/>Dėl balsavimo motyvų kalbėjo Seimo narys R. Šarknickas.</text:p>
      <text:p text:style-name="P436"><text:s/></text:p>
      <text:p text:style-name="P437">Balsuota, ar pritarti šiam projektui po pateikimo: už – 20, prieš – 3, susilaikė 68.<text:span text:style-name="T438"><text:s/></text:span><text:span text:style-name="T439">Nepritarta</text:span>.<text:s/><text:span text:style-name="T440">(Užsiregistravo 91 Seimo narys (12.17 val.)</text:span></text:p>
      <text:p text:style-name="Normal"/>
      <text:p text:style-name="P441">Alternatyvus balsavimas: už pasiūlymą grąžinti šiuos projektus iniciatoriams tobulinti balsavo 65, už pasiūlymą juos atmesti – 22. Pritarta pirmam pasiūlymui.<text:s/><text:span text:style-name="T442">(Užsiregistravo 87 Seimo nariai (12.18 val.)</text:span></text:p>
      <text:p text:style-name="Normal"/>
      <text:p text:style-name="Normal"><text:s text:c="11"/><text:span text:style-name="T443">NUTARTA.<text:s/></text:span>Grąžinti projektus<text:s/><text:span text:style-name="T444">Nr. XIIIP-</text:span><text:span text:style-name="T445">991,<text:s/></text:span><text:span text:style-name="T446">Nr. XIIIP-</text:span><text:span text:style-name="T447">992 ir<text:s/></text:span><text:span text:style-name="T448">Nr. XIIIP-</text:span><text:span text:style-name="T449">993</text:span><text:s/>iniciatoriams tobulinti.</text:p>
      <text:p text:style-name="Normal"/>
      <text:p text:style-name="Normal"><text:tab/>Replikavo Seimo narys<text:s/>R. Žemaitaitis.</text:p>
      <text:p text:style-name="Normal"/>
      <text:p text:style-name="Normal"/>
      <text:p text:style-name="P450">12.20<text:s/>val.</text:p>
      <text:p text:style-name="Normal"><text:span text:style-name="T451"><text:s text:c="11"/>SVARSTYTA</text:span>. <text:span text:style-name="T452">Kultūros rėmimo fondo įstatymo Nr. X-1260 1, 2 ir 4 straipsnių pakeitimo<text:s/></text:span><text:span text:style-name="T453">įstatymo projektas</text:span><text:span text:style-name="T454"><text:s/></text:span><text:span text:style-name="T455">Nr. XIIIP-</text:span><text:span text:style-name="T456">1001<text:s/></text:span><text:span text:style-name="T457">(teikėjai –<text:s/></text:span><text:span text:style-name="T458">LRV  / </text:span><text:span text:style-name="T459">kultūros ministrė</text:span><text:span text:style-name="T460"><text:s/>L. Ruokytė-Jonsson</text:span><text:span text:style-name="T461">)</text:span><text:s/><text:span text:style-name="T462">(pateikimas)</text:span><text:span text:style-name="T463">.</text:span></text:p>
      <text:p text:style-name="Normal"><text:s/><text:tab/>Pranešėja<text:s/>– kultūros viceministrė G. Žemaitytė.</text:p>
      <text:p text:style-name="P464"/>
      <text:p text:style-name="P465">Klausė Seimo nariai:<text:s/>R. Šarknickas, V. Juozapaitis,<text:s/>E. Pupinis,<text:s/>A. Maldeikienė, G. Burokienė.</text:p>
      <text:p text:style-name="Normal"><text:tab/>Dėl balsavimo motyvų kalbėjo Seimo narys<text:s/>A. Gelūnas.</text:p>
      <text:p text:style-name="P466"><text:s/></text:p>
      <text:p text:style-name="P467"/>
      <text:p text:style-name="P468">Balsuota, ar pritarti šiam projektui po pateikimo: už – 7, prieš – 12, susilaikė 82.<text:span text:style-name="T469"><text:s/></text:span><text:span text:style-name="T470">Nepritarta</text:span>.<text:s/><text:span text:style-name="T471">(Užsiregistravo 101 Seimo narys (12.34 val.)</text:span></text:p>
      <text:p text:style-name="Normal"/>
      <text:p text:style-name="Normal"><text:tab/>Replikavo Seimo nariai:<text:s/>E. Gentvilas, R. Karbauskis, J. Razma.</text:p>
      <text:p text:style-name="Normal"/>
      <text:p text:style-name="P472">Alternatyvus balsavimas: už pasiūlymą grąžinti šį projektą iniciatoriams tobulinti balsavo<text:s/>66, už pasiūlymą jį atmesti –<text:s/>34. Pritarta pirmam pasiūlymui.<text:s/><text:span text:style-name="T473">(Užsiregistravo<text:s/></text:span><text:span text:style-name="T474">1</text:span><text:span text:style-name="T475">00 Seimo nari</text:span><text:span text:style-name="T476">ų</text:span><text:span text:style-name="T477"><text:s/>(1</text:span><text:span text:style-name="T478">2.38</text:span><text:span text:style-name="T479"><text:s/>val.)</text:span></text:p>
      <text:p text:style-name="Normal"/>
      <text:p text:style-name="Normal"><text:s text:c="11"/><text:span text:style-name="T480">NUTARTA.<text:s/></text:span>Grąžinti projektą<text:s/><text:span text:style-name="T481">Nr. XIIIP-</text:span><text:span text:style-name="T482">1001</text:span><text:s/>iniciatoriams tobulinti.</text:p>
      <text:p text:style-name="P483"/>
      <text:p text:style-name="P484"/>
      <text:p text:style-name="P485">12.38<text:s/>val.</text:p>
      <text:p text:style-name="Normal"><text:span text:style-name="T486"><text:s text:c="11"/>SVARSTYTA</text:span>. <text:span text:style-name="T487">Seimo nutarimo „Dėl Lietuvos Respub</text:span><text:span text:style-name="T488">likos Seimo 2013 m. gruodžio 19 </text:span><text:span text:style-name="T489">d. nutarimo Nr. XII-724 „Dėl Ilgalaikių valstybinių saugumo stiprinimo programų rengimo plano patvirtinimo“ pakeitimo“ projektas</text:span><text:span text:style-name="T490"><text:s/></text:span><text:span text:style-name="T491">Nr. XIIIP-</text:span><text:span text:style-name="T492">1084</text:span><text:s/><text:span text:style-name="T493">(teikėjai –</text:span><text:span text:style-name="T494"><text:s/></text:span><text:span text:style-name="T495">A. Veryga</text:span><text:span text:style-name="T496"><text:s/>/ 3<text:s/></text:span><text:span text:style-name="T497">Seimo nar</text:span><text:span text:style-name="T498">iai</text:span><text:span text:style-name="T499">)</text:span><text:s/><text:span text:style-name="T500">(pateikimas)</text:span><text:span text:style-name="T501">.</text:span></text:p>
      <text:p text:style-name="Normal"><text:s/><text:tab/>Pranešėjas –<text:s/>Seimo narys<text:s/><text:span text:style-name="T502">A</text:span><text:span text:style-name="T503">. </text:span><text:span text:style-name="T504">Veryga</text:span>.<text:s/></text:p>
      <text:p text:style-name="Normal"><text:s/></text:p>
      <text:p text:style-name="P505">Klausė Seimo nariai:<text:s/>R. Martinėlis, A. Matulas,<text:s/>I. Degutienė, A. Sysas, J. Razma, K. Starkevičius.</text:p>
      <text:p text:style-name="Normal"><text:tab/>Dėl balsavimo motyvų kalbėjo Seimo narys<text:s/>R. Karbauskis.</text:p>
      <text:p text:style-name="P506"><text:s/></text:p>
      <text:p text:style-name="Normal"><text:s text:c="11"/><text:span text:style-name="T507">NUTARTA:</text:span></text:p>
      <text:p text:style-name="Normal"><text:tab/>1. Pritarti šiam projektui po pateikimo ir pradėti jo svarstymo procedūrą.<text:s/><text:span text:style-name="T508">Balsavimo rezultatai: už<text:s/></text:span>–<text:span text:style-name="T509"><text:s/>92, prieš<text:s/></text:span>–<text:span text:style-name="T510"><text:s/>1, susilaikė 4</text:span>.<text:s/><text:span text:style-name="T511">(Užsiregistravo 9</text:span><text:span text:style-name="T512">7</text:span><text:span text:style-name="T513"><text:s/>Seimo nariai (12.55 val.)</text:span></text:p>
      <text:p text:style-name="Normal"><text:tab/>2. Paskirti<text:s/>Nacionalinio saugumo ir gynybos<text:s/>komitetą pagrindiniu komitetu šiam projektui svarstyti.<text:s/><text:span text:style-name="T514">Pritarta bendru sutarimu.</text:span></text:p>
      <text:p text:style-name="Normal"><text:tab/>3. Paskirti<text:s/>Sveikatos reikalų<text:s/>komitetą papildomu komitetu šiam projektui svarstyti.<text:s/><text:span text:style-name="T515">P</text:span><text:span text:style-name="T516">ritarta bendru sutarimu.<text:s/></text:span></text:p>
      <text:p text:style-name="P517"><text:tab/>4. Paskirti šio projekto preliminarią svarstymo Seimo posėdyje datą<text:s/>–<text:s/>2017-10-19.<text:s/><text:span text:style-name="T518">P</text:span><text:span text:style-name="T519">ritarta bendru sutarimu.<text:s/></text:span></text:p>
      <text:p text:style-name="Normal"/>
      <text:p text:style-name="Normal"/>
      <text:p text:style-name="P520">12.56<text:s/>val.</text:p>
      <text:p text:style-name="Normal"><text:span text:style-name="T521"><text:s text:c="11"/>SVARSTYTA</text:span>. <text:span text:style-name="T522">Farmacijos įstatymo Nr. X-709 2, 33 ir 35 straipsnių pakeitimo<text:s/></text:span><text:span text:style-name="T523">įstatymo projektas</text:span><text:span text:style-name="T524"><text:s/></text:span><text:span text:style-name="T525">Nr. XIIIP-</text:span><text:span text:style-name="T526">1038<text:s/></text:span><text:span text:style-name="T527">(teikėjai –<text:s/></text:span><text:span text:style-name="T528">LRV  / </text:span><text:span text:style-name="T529">sveikatos apsaugos ministras<text:s/></text:span><text:span text:style-name="T530">A. Veryga</text:span><text:span text:style-name="T531">)</text:span><text:s/><text:span text:style-name="T532">(pateikimas)</text:span><text:span text:style-name="T533">.</text:span></text:p>
      <text:p text:style-name="Normal"><text:s/><text:tab/>Pranešėjas –<text:s/><text:span text:style-name="T534">sveikatos apsaugos ministras<text:s/></text:span><text:span text:style-name="T535">A</text:span><text:span text:style-name="T536">. </text:span><text:span text:style-name="T537">Veryga</text:span><text:span text:style-name="T538">.</text:span><text:s text:c="2"/></text:p>
      <text:p text:style-name="Normal"><text:s/></text:p>
      <text:p text:style-name="P539">Klausė Seimo nariai:<text:s/>M. Majauskas, A. Širinskienė,<text:s/>D. Kaminskas, R. Martinėlis, A. Matulas, V. Rinkevičius.</text:p>
      <text:p text:style-name="Normal"><text:tab/>Dėl balsavimo motyvų kalbėjo Seimo nariai:<text:s/>D. Kaminskas, I. Degutienė.</text:p>
      <text:p text:style-name="P540"><text:s/></text:p>
      <text:p text:style-name="Normal"><text:s text:c="11"/><text:span text:style-name="T541">NUTARTA:</text:span></text:p>
      <text:p text:style-name="Normal"><text:tab/>1. Pritarti šiam projektui po pateikimo ir pradėti jo svarstymo procedūrą.<text:s/><text:span text:style-name="T542">Balsavimo rezultatai: už<text:s/></text:span>–<text:span text:style-name="T543"><text:s/></text:span><text:span text:style-name="T544">85</text:span><text:span text:style-name="T545">, prieš<text:s/></text:span>–<text:span text:style-name="T546"><text:s/></text:span><text:span text:style-name="T547">1</text:span><text:span text:style-name="T548">, susilaikė<text:s/></text:span><text:span text:style-name="T549">5</text:span>.<text:s/><text:span text:style-name="T550">(Užsiregistravo<text:s/></text:span><text:span text:style-name="T551">91</text:span><text:span text:style-name="T552"><text:s/>Seimo nar</text:span><text:span text:style-name="T553">ys</text:span><text:span text:style-name="T554"><text:s/>(1</text:span><text:span text:style-name="T555">3.14</text:span><text:span text:style-name="T556"><text:s/>val.)</text:span></text:p>
      <text:p text:style-name="Normal"><text:tab/>2. Paskirti<text:s/>Sveikatos reikalų<text:s/>komitetą pagrindiniu komitetu šiam projektui svarstyti.<text:s/><text:span text:style-name="T557">Pritarta bendru sutarimu.</text:span></text:p>
      <text:p text:style-name="Normal"><text:tab/>3. Paskirti šio projekto preliminarią svarstymo Seimo posėdyje datą<text:s/>–<text:s/>2017-09-28.<text:s/><text:span text:style-name="T558">P</text:span><text:span text:style-name="T559">ritarta bendru sutarimu.<text:s/></text:span></text:p>
      <text:p text:style-name="Normal"/>
      <text:p text:style-name="Normal"><text:tab/>Replikavo Seimo nariai:<text:s/>A. Širinskienė, S. Jovaiša.</text:p>
      <text:p text:style-name="Normal"/>
      <text:p text:style-name="Normal"/>
      <text:p text:style-name="P560">13.17<text:s/>val.</text:p>
      <text:p text:style-name="P561"><text:s text:c="11"/>SVARSTYTA:</text:p>
      <text:p text:style-name="Normal"><text:span text:style-name="T562"><text:tab/>1.</text:span><text:span text:style-name="T563"><text:s/></text:span><text:span text:style-name="T564">Biomedicininių tyrimų etikos įstatymo Nr. VIII-1679 1, 2, 6, 7, 8, 11, 12, 20, 21, 22, 25 straipsnių ir priedo pakeitimo ir Įstatymo papildymo 11</text:span><text:span text:style-name="T565">1</text:span><text:span text:style-name="T566">, 24</text:span><text:span text:style-name="T567">1</text:span><text:span text:style-name="T568"><text:s/>straipsniais įstatymo projektas<text:s/></text:span><text:span text:style-name="T569">Nr. XIIIP-</text:span><text:span text:style-name="T570">1071ES</text:span><text:span text:style-name="T571">.</text:span></text:p>
      <text:p text:style-name="Normal"><text:span text:style-name="T572"><text:tab/>2.</text:span><text:span text:style-name="T573"><text:s/></text:span><text:span text:style-name="T574">Sveikatos sistemos įstatymo Nr. I-552 80 straipsnio pakeitimo ir priedo pripažinimo netekusiu galios įstatymo projektas<text:s/></text:span><text:span text:style-name="T575">Nr. XIIIP-</text:span><text:span text:style-name="T576">1072</text:span><text:span text:style-name="T577">.</text:span></text:p>
      <text:p text:style-name="Normal"><text:tab/>3.<text:s/><text:span text:style-name="T578">Farmacijos įstatymo Nr. X-709 2, 8, 19, 24, 25, 26, 27, 29, 33, 61, 62, 64, 65 straipsnių pakeitimo, ketvirtojo skirsnio pripažinimo netekusiu galios ir Įstatymo priedo pakeitimo įstatymo <text:s/>projektas</text:span><text:span text:style-name="T579"><text:s/></text:span><text:span text:style-name="T580">Nr. XIIIP-</text:span><text:span text:style-name="T581">1073</text:span></text:p>
      <text:p text:style-name="Normal"><text:span text:style-name="T582">(teikėjai –<text:s/></text:span><text:span text:style-name="T583">LRV  / </text:span><text:span text:style-name="T584">sveikatos apsaugos ministras<text:s/></text:span><text:span text:style-name="T585">A. Veryga</text:span><text:span text:style-name="T586">)</text:span><text:s/><text:span text:style-name="T587">(pateikimas)</text:span><text:span text:style-name="T588">.</text:span></text:p>
      <text:p text:style-name="Normal"><text:s/><text:tab/>Pranešėjas –<text:s/><text:span text:style-name="T589">sveikatos apsaugos ministras<text:s/></text:span><text:span text:style-name="T590">A</text:span><text:span text:style-name="T591">. </text:span><text:span text:style-name="T592">Veryga</text:span><text:span text:style-name="T593">.</text:span></text:p>
      <text:p text:style-name="Normal"><text:s/></text:p>
      <text:p text:style-name="P594">Klausė Seimo nariai:<text:s/>A. Širinskienė, A. Matulas, A. Vinkus, A. Kirkutis.</text:p>
      <text:p text:style-name="P595"/>
      <text:p text:style-name="P596">NUTARTA:</text:p>
      <text:p text:style-name="P597">1. Pritarti šiems projektams po pateikimo ir pradėti jų svarstymo procedūrą.<text:s/><text:span text:style-name="T598">Balsavimo rezultatai: už<text:s/></text:span>–<text:span text:style-name="T599"><text:s/>79, prieš<text:s/></text:span>–<text:span text:style-name="T600"><text:s/></text:span><text:span text:style-name="T601">1</text:span><text:span text:style-name="T602">, susilaikė<text:s/></text:span><text:span text:style-name="T603">3</text:span>.<text:s/><text:span text:style-name="T604">(Užsiregistravo 84</text:span><text:span text:style-name="T605"><text:s/>Seimo nariai (1</text:span><text:span text:style-name="T606">3.25</text:span><text:span text:style-name="T607"><text:s/>val.)</text:span></text:p>
      <text:p text:style-name="P608">2. Paskirti Sveikatos reikalų komitetą pagrindiniu komitetu šiems projektams svarstyti.<text:s/><text:span text:style-name="T609">Pritarta bendru sutarimu.</text:span></text:p>
      <text:p text:style-name="P610">3. Paskirti šių projektų preliminarią svarstymo Seimo posėdyje datą – 2017-11-09.<text:s/><text:span text:style-name="T611">Pritarta bendru sutarimu.</text:span></text:p>
      <text:p text:style-name="Normal"/>
      <text:p text:style-name="Normal"/>
      <text:p text:style-name="P612">13.26<text:s/>val.</text:p>
      <text:p text:style-name="P613"><text:s text:c="11"/>SVARSTYTA:</text:p>
      <text:p text:style-name="Normal"><text:span text:style-name="T614"><text:tab/>1.</text:span><text:span text:style-name="T615"><text:s/></text:span><text:span text:style-name="T616">Žmonių užkrečiamųjų ligų profilaktikos ir kontrolės įstatymo Nr. I-1553 3 straipsnio pakeitimo įstatymo Nr. XII-2317 pripažinimo netekusiu galios<text:s/></text:span><text:span text:style-name="T617">įstatymo projektas<text:s/></text:span><text:span text:style-name="T618">Nr. XIIIP-</text:span><text:span text:style-name="T619">1009</text:span><text:span text:style-name="T620">.</text:span></text:p>
      <text:p text:style-name="Normal"><text:span text:style-name="T621"><text:tab/>2.</text:span><text:span text:style-name="T622"><text:s/></text:span><text:span text:style-name="T623">Kraujo donorystės įstatymo Nr. I-1611 4 ir 7 straipsnių pakeitimo įstatymo Nr. XII-2316 1 straipsnio pakeitimo<text:s/></text:span><text:span text:style-name="T624">įstatymo projektas<text:s/></text:span><text:span text:style-name="T625">Nr. XIIIP-</text:span><text:span text:style-name="T626">1010</text:span></text:p>
      <text:p text:style-name="Normal"><text:span text:style-name="T627">(teikėjai –<text:s/></text:span><text:span text:style-name="T628">LRV  / </text:span><text:span text:style-name="T629">sveikatos apsaugos ministras<text:s/></text:span><text:span text:style-name="T630">A. Veryga</text:span><text:span text:style-name="T631">)</text:span><text:s/><text:span text:style-name="T632">(pateikimas)</text:span><text:span text:style-name="T633">.</text:span></text:p>
      <text:p text:style-name="Normal"><text:s/><text:tab/>Pranešėjas –<text:s/><text:span text:style-name="T634">sveikatos apsaugos ministras<text:s/></text:span><text:span text:style-name="T635">A</text:span><text:span text:style-name="T636">. </text:span><text:span text:style-name="T637">Veryga</text:span><text:span text:style-name="T638">.</text:span><text:s/></text:p>
      <text:p text:style-name="Normal"><text:s/></text:p>
      <text:p text:style-name="P639">Klausė Seimo nariai:<text:s/>R. Martinėlis, A. Matulas,<text:s/>D. Kaminskas,<text:s/>J. Liesys, R. Šalaševičiūtė.</text:p>
      <text:p text:style-name="Normal"><text:tab/>Dėl balsavimo motyvų kalbėjo Seimo narys<text:s/>R. Martinėlis.</text:p>
      <text:p text:style-name="P640"><text:s/></text:p>
      <text:p text:style-name="P641">NUTARTA:</text:p>
      <text:p text:style-name="P642">1. Pritarti šiems projektams po pateikimo ir pradėti jų svarstymo procedūrą.<text:s/><text:span text:style-name="T643">Balsavimo rezultatai: už<text:s/></text:span>–<text:span text:style-name="T644"><text:s/>85, prieš<text:s/></text:span>–<text:span text:style-name="T645"><text:s/>0, susilaikė 0</text:span>.<text:s/><text:span text:style-name="T646">(Užsiregistravo 85 Seimo nariai (13.40 val.)</text:span></text:p>
      <text:p text:style-name="P647">2. Paskirti Sveikatos reikalų komitetą pagrindiniu komitetu šiems projektams svarstyti.<text:s/><text:span text:style-name="T648">Pritarta bendru sutarimu.</text:span></text:p>
      <text:p text:style-name="P649">3. Paskirti šių projektų preliminarią svarstymo Seimo posėdyje datą – 2017-09-28.<text:s/><text:span text:style-name="T650">Pritarta bendru sutarimu.</text:span></text:p>
      <text:p text:style-name="Normal"/>
      <text:p text:style-name="Normal"/>
      <text:p text:style-name="Normal"><text:tab/></text:p>
      <text:p text:style-name="Normal"/>
      <text:p text:style-name="Normal"><text:tab/><text:span text:style-name="T651">Toliau posėdžiui pirmininkavo<text:s/></text:span><text:span text:style-name="T652">Seimo Pirmininko pirmoji pavaduotoja R. Baškienė</text:span><text:span text:style-name="T653">.</text:span></text:p>
      <text:p text:style-name="P654"/>
      <text:p text:style-name="Normal"/>
      <text:p text:style-name="P655">13.41<text:s/>val.</text:p>
      <text:p text:style-name="Normal"><text:span text:style-name="T656"><text:s text:c="11"/>SVARSTYTA</text:span>. <text:span text:style-name="T657">Žmonių palaikų laidojimo įstatymo Nr. X-1404 1, 2, 6, 13, 15, 25 ir 27 straipsnių pakeitimo<text:s/></text:span><text:span text:style-name="T658">įstatymo projektas</text:span><text:span text:style-name="T659"><text:s/></text:span><text:span text:style-name="T660">Nr. XIIIP-</text:span><text:span text:style-name="T661">948</text:span><text:s/><text:span text:style-name="T662">(teikėjai –<text:s/></text:span><text:span text:style-name="T663">LRV  / </text:span><text:span text:style-name="T664">sveikatos apsaugos ministras<text:s/></text:span><text:span text:style-name="T665">A. Veryga</text:span><text:span text:style-name="T666">)</text:span><text:s/><text:span text:style-name="T667">(pateikimas)</text:span><text:span text:style-name="T668">.</text:span></text:p>
      <text:p text:style-name="Normal"><text:s/><text:tab/>Pranešėjas –<text:s/><text:span text:style-name="T669">sveikatos apsaugos ministras<text:s/></text:span><text:span text:style-name="T670">A</text:span><text:span text:style-name="T671">. </text:span><text:span text:style-name="T672">Veryga</text:span>.<text:s/></text:p>
      <text:p text:style-name="Normal"><text:s/></text:p>
      <text:p text:style-name="P673">Klausė Seimo nariai:<text:s/>A. Širinskienė, R. Martinėlis, A. Matulas, D. Kaminskas, R. Tamašunienė.</text:p>
      <text:p text:style-name="Normal"><text:tab/>Dėl balsavimo motyvų kalbėjo Seimo narys<text:s/>A. Matulas<text:s/>(siūlė paskirti Žmogaus teisių, Valstybės valdymo ir savivaldybių bei Teisės ir teisėtvarkos komitetus papildomais komitetais šiam projektui svarstyti).</text:p>
      <text:p text:style-name="P674"><text:s/></text:p>
      <text:p text:style-name="Normal"><text:s text:c="11"/><text:span text:style-name="T675">NUTARTA:</text:span></text:p>
      <text:p text:style-name="Normal"><text:tab/>1. Pritarti šiam projektui po pateikimo ir pradėti jo svarstymo procedūrą.<text:s/><text:span text:style-name="T676">Balsavimo rezultatai: už<text:s/></text:span>–<text:span text:style-name="T677"><text:s/>81, prieš<text:s/></text:span>–<text:span text:style-name="T678"><text:s/>0, susilaikė 0</text:span>.<text:s/><text:span text:style-name="T679">(Užsiregistravo 81 Seimo narys (13.55 val.)</text:span></text:p>
      <text:p text:style-name="Normal"><text:tab/>2. Paskirti<text:s/>Sveikatos reikalų<text:s/>komitetą pagrindiniu komitetu šiam projektui svarstyti.<text:s/><text:span text:style-name="T680">Pritarta bendru sutarimu.</text:span></text:p>
      <text:p text:style-name="Normal"><text:tab/>3. Paskirti šio projekto preliminarią svarstymo Seimo posėdyje datą<text:s/>–<text:s/>2017-11-09.<text:s/><text:span text:style-name="T681">P</text:span><text:span text:style-name="T682">ritarta bendru sutarimu.<text:s/></text:span></text:p>
      <text:p text:style-name="Normal"/>
      <text:p text:style-name="Normal"><text:tab/>Posėdžio pirmininkė pranešė, kad kiti komitetai, kurie<text:s/>pageidaus<text:s/>svarstyti projektą<text:s/><text:span text:style-name="T683">Nr. XIIIP-</text:span>948, galės pateikti savo išvadas.</text:p>
      <text:p text:style-name="Normal"/>
      <text:p text:style-name="P684"><text:tab/>Posėdžio pirmininkės pasiūlymui 10 min. pratęsti<text:s/>posėdį<text:s/>pritarta<text:s/>bendru sutarimu.<text:s/></text:p>
      <text:p text:style-name="Normal"/>
      <text:p text:style-name="Normal"><text:s/></text:p>
      <text:p text:style-name="P685">13.56<text:s/>val.</text:p>
      <text:p text:style-name="P686"><text:s text:c="11"/>SVARSTYTA:</text:p>
      <text:p text:style-name="Normal"><text:span text:style-name="T687"><text:tab/>1.</text:span><text:span text:style-name="T688"><text:s/></text:span><text:span text:style-name="T689">Odontologijos praktikos įstatymo Nr. I-1246 pakeitimo<text:s/></text:span><text:span text:style-name="T690">įstatymo projektas<text:s/></text:span><text:span text:style-name="T691">Nr. XIIP-</text:span><text:span text:style-name="T692">3955(2)</text:span><text:span text:style-name="T693">.</text:span></text:p>
      <text:p text:style-name="Normal"><text:span text:style-name="T694"><text:tab/>2.</text:span><text:span text:style-name="T695"><text:s/></text:span><text:span text:style-name="T696">Odontologų rūmų įstatymo<text:s/></text:span><text:span text:style-name="T697">Nr. IX-1929 3, 4, 7 ir 10 straipsnių pakeitimo<text:s/></text:span><text:span text:style-name="T698">įstatymo projektas<text:s/></text:span><text:span text:style-name="T699">Nr. XIIIP-</text:span><text:span text:style-name="T700">1049</text:span><text:span text:style-name="T701">.</text:span></text:p>
      <text:p text:style-name="Normal"><text:tab/>3.<text:s/><text:span text:style-name="T702">Sveikatos priežiūros įstaigų įstatymo Nr. I-1367 1 straipsnio pakeitimo<text:s/></text:span><text:span text:style-name="T703">įstatymo projektas</text:span><text:span text:style-name="T704"><text:s/></text:span><text:span text:style-name="T705">Nr. XIIIP-</text:span><text:span text:style-name="T706">1050.</text:span></text:p>
      <text:p text:style-name="Normal"><text:tab/>4.<text:s/><text:span text:style-name="T707">Valstybės ir savivaldybių įstaigų darbuotojų darbo apmokėjimo įstatymo<text:s/></text:span><text:span text:style-name="T708"><text:line-break/>Nr. XIII-198 1 straipsnio pakeitimo <text:s/></text:span><text:span text:style-name="T709">įstatymo projektas</text:span><text:span text:style-name="T710"><text:s/></text:span><text:span text:style-name="T711">Nr. XIIIP-</text:span><text:span text:style-name="T712">1051</text:span></text:p>
      <text:p text:style-name="Normal"><text:span text:style-name="T713">(teikėjai –<text:s/></text:span><text:span text:style-name="T714">LRV  / </text:span><text:span text:style-name="T715">sveikatos apsaugos ministras<text:s/></text:span><text:span text:style-name="T716">A. Veryga</text:span><text:span text:style-name="T717">)</text:span><text:s/><text:span text:style-name="T718">(pateikimas)</text:span><text:span text:style-name="T719">.</text:span></text:p>
      <text:p text:style-name="Normal"><text:s/><text:tab/>Pranešėjas –<text:s/><text:span text:style-name="T720">sveikatos apsaugos ministras<text:s/></text:span><text:span text:style-name="T721">A</text:span><text:span text:style-name="T722">. </text:span><text:span text:style-name="T723">Veryga</text:span><text:span text:style-name="T724">.</text:span><text:s/></text:p>
      <text:p text:style-name="Normal"><text:s/></text:p>
      <text:p text:style-name="P725">Klausė Seimo nariai:<text:s/>M. Majauskas, A. Matulas, D. Kaminskas, A. Butkevičius,<text:s/>A. Širinskienė, A. Vinkus, E. Pupinis.</text:p>
      <text:p text:style-name="Normal"><text:tab/>Dėl balsavimo motyvų kalbėjo Seimo narys<text:s/>M. Majauskas.</text:p>
      <text:p text:style-name="P726"><text:s/></text:p>
      <text:p text:style-name="P727">NUTARTA:</text:p>
      <text:p text:style-name="Normal"><text:tab/>1. Pritarti šiems projektams po pateikimo ir pradėti jų svarstymo procedūrą.<text:s/><text:span text:style-name="T728">Balsavimo rezultatai: už<text:s/></text:span>–<text:span text:style-name="T729"><text:s/></text:span><text:span text:style-name="T730">68</text:span><text:span text:style-name="T731">, prieš<text:s/></text:span>–<text:span text:style-name="T732"><text:s/></text:span><text:span text:style-name="T733">1</text:span><text:span text:style-name="T734">, susilaikė<text:s/></text:span><text:span text:style-name="T735">3</text:span>.<text:s/><text:span text:style-name="T736">(Užsiregistravo 72</text:span><text:span text:style-name="T737"><text:s/>Seimo nariai (1</text:span><text:span text:style-name="T738">4.10</text:span><text:span text:style-name="T739"><text:s/>val.)</text:span></text:p>
      <text:p text:style-name="P740"><text:s/>2. Paskirti<text:s/>Sveikatos reikalų<text:s/>komitetą pagrindiniu komitetu šiems projektams svarstyti.<text:s/><text:span text:style-name="T741">Pritarta bendru sutarimu.</text:span></text:p>
      <text:p text:style-name="P742">3. Paskirti<text:s/>Socialinių reikalų ir darbo<text:s/>komitetą papildomu komitetu projektui<text:s/><text:span text:style-name="T743">Nr. XIIIP-</text:span>1051<text:s/>svarstyti.<text:s/><text:span text:style-name="T744">Pritarta bendru sutarimu.</text:span></text:p>
      <text:p text:style-name="P745">4. Paskirti šių projektų preliminarią svarstymo Seimo posėdyje datą – 2017-11-23.<text:s/><text:span text:style-name="T746">Pritarta bendru sutarimu.</text:span></text:p>
      <text:p text:style-name="Normal"/>
      <text:p text:style-name="Normal"><text:tab/>Replikavo Seimo narys A. Vinkus.</text:p>
      <text:p text:style-name="Normal"/>
      <text:p text:style-name="P747">Užsiregistravo 62<text:s/>Seimo nariai<text:s/><text:span text:style-name="T748">(1</text:span><text:span text:style-name="T749">4.11</text:span><text:span text:style-name="T750"><text:s/>val.)</text:span></text:p>
      <text:p text:style-name="Normal"/>
      <text:p text:style-name="Normal"/>
      <text:p text:style-name="Normal"/>
      <text:p text:style-name="P751">Posėdis baigtas</text:p>
      <text:p text:style-name="P752"><text:s/><text:span text:style-name="T753">(1</text:span><text:span text:style-name="T754">4.12</text:span><text:span text:style-name="T755"><text:s/>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56">Seimo Pirmininkas<text:tab/>Viktoras Pranckietis<text:s/></text:p>
      <text:p text:style-name="P757"/>
      <text:p text:style-name="P758"/>
      <text:p text:style-name="P759"/>
      <text:p text:style-name="P760"><text:tab/></text:p>
      <text:p text:style-name="P761">Seimo Pirmininko pirmoji pavaduotoja<text:tab/><text:span text:style-name="T762">Rima Baškienė</text:span><text:s/></text:p>
      <text:p text:style-name="Normal"/>
      <text:p text:style-name="P763"/>
      <text:p text:style-name="P764"/>
      <text:p text:style-name="P765"/>
      <text:p text:style-name="P766"/>
      <text:p text:style-name="P76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8"/>
      <text:p text:style-name="P769"><text:span text:style-name="T770">Protokolą rašė</text:span></text:p>
      <text:p text:style-name="P771"><text:span text:style-name="T772">Dokumentų departamento</text:span></text:p>
      <text:p text:style-name="P773"><text:span text:style-name="T774">Stenogramų skyriaus</text:span></text:p>
      <text:p text:style-name="P775"><text:span text:style-name="T776">vyriausioji specialistė</text:span><text:span text:style-name="T777"><text:tab/>Tatjana Juršėnienė</text:span></text:p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9-13T07:08:00Z</meta:creation-date>
    <dc:date>2017-09-13T07:08:00Z</dc:date>
    <meta:print-date>2017-09-12T11:35:00Z</meta:print-date>
    <meta:template xlink:href="PROTOKOL.DOT" xlink:type="simple"/>
    <meta:editing-cycles>2</meta:editing-cycles>
    <meta:editing-duration>PT0S</meta:editing-duration>
    <meta:document-statistic meta:page-count="3" meta:paragraph-count="226" meta:word-count="2420" meta:character-count="18609" meta:row-count="586" meta:non-whitespace-character-count="16415"/>
  </office:meta>
</office:document-meta>
</file>