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tab-stops>
          <style:tab-stop style:type="left" style:position="0.7875in"/>
        </style:tab-stops>
      </style:paragraph-properties>
    </style:style>
    <style:style style:name="P1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0" style:parent-style-name="DefaultParagraphFont" style:family="text">
      <style:text-properties style:text-position="super 66.6%"/>
    </style:style>
    <style:style style:name="T21" style:parent-style-name="DefaultParagraphFont" style:family="text">
      <style:text-properties style:text-position="super 66.6%"/>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ListParagraph" style:family="paragraph">
      <style:paragraph-properties fo:text-align="justify" fo:line-height="150%" fo:margin-left="0in" fo:margin-right="0.0277in" fo:text-indent="0.4923in">
        <style:tab-stops>
          <style:tab-stop style:type="left" style:position="0.6895in"/>
        </style:tab-stops>
      </style:paragraph-properties>
    </style:style>
    <style:style style:name="T24" style:parent-style-name="DefaultParagraphFont" style:family="text">
      <style:text-properties style:text-position="super 66.6%"/>
    </style:style>
    <style:style style:name="T25" style:parent-style-name="DefaultParagraphFont" style:family="text">
      <style:text-properties style:text-position="super 66.6%"/>
    </style:style>
    <style:style style:name="P2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text-position="super 66.6%"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48" style:parent-style-name="DefaultParagraphFont" style:family="text">
      <style:text-properties style:text-position="super 66.6%"/>
    </style:style>
    <style:style style:name="T49" style:parent-style-name="DefaultParagraphFont" style:family="text">
      <style:text-properties style:text-position="super 66.6%"/>
    </style:style>
    <style:style style:name="P5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text-position="super 66.6%"/>
    </style:style>
    <style:style style:name="P60" style:parent-style-name="ListParagraph" style:family="paragraph">
      <style:paragraph-properties fo:text-align="justify" fo:line-height="150%" fo:margin-left="0in" fo:margin-right="0.0277in"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P62" style:parent-style-name="ListParagraph" style:family="paragraph">
      <style:paragraph-properties fo:text-align="justify" fo:line-height="150%" fo:margin-left="0in" fo:margin-right="0.0277in" fo:text-indent="0.4923in">
        <style:tab-stops>
          <style:tab-stop style:type="left" style:position="0.6895in"/>
          <style:tab-stop style:type="left" style:position="0.8861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P64" style:parent-style-name="ListParagraph" style:family="paragraph">
      <style:paragraph-properties fo:text-align="justify" fo:line-height="150%" fo:margin-left="0in" fo:margin-right="0.0277in" fo:text-indent="0.4923in">
        <style:tab-stops>
          <style:tab-stop style:type="left" style:position="0.6895in"/>
          <style:tab-stop style:type="left" style:position="0.8861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style>
    <style:style style:name="P71" style:parent-style-name="ListParagraph" style:family="paragraph">
      <style:paragraph-properties fo:text-align="justify" fo:line-height="150%" fo:margin-left="0in" fo:margin-right="0.0277in" fo:text-indent="0.4923in">
        <style:tab-stops>
          <style:tab-stop style:type="left" style:position="0.6895in"/>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ListParagraph" style:family="paragraph">
      <style:paragraph-properties fo:text-align="justify" style:line-height-at-least="0.2777in" fo:margin-left="0.4923in" fo:margin-right="0.027in">
        <style:tab-stops>
          <style:tab-stop style:type="left" style:position="0.1972in"/>
        </style:tab-stops>
      </style:paragraph-properties>
      <style:text-properties fo:color="#000000"/>
    </style:style>
    <style:style style:name="P78" style:parent-style-name="ListParagraph" style:family="paragraph">
      <style:paragraph-properties fo:text-align="justify" style:line-height-at-least="0.2777in" fo:margin-left="0.4923in" fo:margin-right="0.027in">
        <style:tab-stops>
          <style:tab-stop style:type="left" style:position="0.1972in"/>
        </style:tab-stops>
      </style:paragraph-properties>
      <style:text-properties fo:color="#000000"/>
    </style:style>
    <style:style style:name="P79" style:parent-style-name="Normal" style:family="paragraph">
      <style:paragraph-properties fo:text-align="justify" fo:line-height="150%"/>
      <style:text-properties fo:color="#000000" style:font-size-complex="12pt" style:language-asian="lt" style:country-asian="LT"/>
    </style:style>
    <style:style style:name="P80" style:parent-style-name="Normal" style:family="paragraph">
      <style:paragraph-properties fo:text-align="justify" fo:line-height="150%"/>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style:text-properties fo:color="#000000" style:font-size-complex="12pt" style:language-asian="lt" style:country-asian="LT"/>
    </style:style>
    <style:style style:name="P90" style:parent-style-name="Normal" style:family="paragraph">
      <style:paragraph-properties fo:text-align="justify" fo:line-height="150%"/>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size-complex="12pt" style:language-asian="lt" style:country-asian="LT"/>
    </style:style>
    <style:style style:name="T111" style:parent-style-name="Hyperlink" style:family="text">
      <style:text-properties style:font-size-complex="12pt" style:text-underline-type="none" style:language-asian="lt" style:country-asian="LT"/>
    </style:style>
    <style:style style:name="P112" style:parent-style-name="Normal" style:family="paragraph">
      <style:paragraph-properties fo:text-align="justify" fo:line-height="150%"/>
    </style:style>
    <style:style style:name="T113" style:parent-style-name="DefaultParagraphFont" style:family="text">
      <style:text-properties style:font-size-complex="12pt"/>
    </style:style>
    <style:style style:name="T114" style:parent-style-name="Hyperlink" style:family="text">
      <style:text-properties style:font-size-complex="12pt" style:text-underline-type="none"/>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DMINISTRACINIŲ NUSIŽENGIMŲ KODEKSO 248 STRAIPSNIO PAKEITIMO</text:span><text:span text:style-name="T11"><text:line-break/></text:span><text:span text:style-name="T12">ĮSTATYMO<text:s/></text:span><text:span text:style-name="T13">PROJEKTO</text:span></text:p>
      <text:p text:style-name="P14"/>
      <text:p text:style-name="P15">2023-04-12<text:s/>Nr. XIVP-2602</text:p>
      <text:p text:style-name="P16">Vilnius</text:p>
      <text:p text:style-name="P17"/>
      <text:p text:style-name="P18">Įvertinę projekto atitiktį Konstitucijai, įstatymams, teisėkūros principams ir teisės technikos taisyklėms,<text:s/>teikiame šias pastabas.</text:p>
      <text:list text:style-name="LFO3" text:continue-numbering="true">
        <text:list-item>
          <text:p text:style-name="P19">Projekto 1 straipsnio 1 dalimi keičiamo Administracinių nusižengimų kodekso (toliau – ANK) 248 straipsnio 10 dalyje siūloma nustatyti, kad asmenys administracinėn atsakomybėn, be<text:s/><text:soft-page-break/>kita ko, būtų traukiami „už neatlygintinos daugkartinės gėrimų pakuotės, kaip alternatyvos vienkartinėms gėrimų pakuotėms nepateikimą“. Atkreiptinas dėmesys, kad kartu su teikiamu projektu susijusio Pakuočių ir pakuočių atliekų tvarkymo įstatymo Nr. IX-517 papildymo 8<text:span text:style-name="T20">3</text:span><text:s/>straipsniu įstatymo projekto (reg. Nr. XIVP-2601) (toliau – projektas Nr. XIVP-2601) 1 straipsniu keičiamo Pakuočių ir pakuočių atliekų tvarkymo įstatymo 8<text:span text:style-name="T21">3</text:span><text:s/>straipsnio 2 dalyje siūloma nustatyti, kad neatlygintinos gėrimų daugkartinės pakuotės, kaip alternatyvos gėrimų vienkartinėms pakuotėms turi būti teikiamos viešojo maitinimo vietose<text:s/><text:span text:style-name="T22">vartojimui vietoje</text:span><text:s/>(pabraukta – mūsų). Siekiant teisinio aiškumo ir įstatymų nuostatų suderinamumo, atitinkamai turėtų būti tikslinamos projekto 1 straipsniu keičiamo ANK 248 straipsnio 10 dalies nuostatos.</text:p>
        </text:list-item>
      </text:list>
      <text:p text:style-name="P23">Atsižvelgiant į projekto Nr.<text:s/>XIVP-2601<text:s/>1 straipsniu keičiamo Pakuočių ir pakuočių atliekų tvarkymo įstatymo 8<text:span text:style-name="T24">3</text:span><text:s/>straipsnio 4 dalį, analogiško turinio pastaba teiktina ir dėl projekto 1<text:s/>straipsnio 2 dalimi keičiamo ANK 248<text:span text:style-name="T25"><text:s/></text:span>straipsnio 11 dalies.<text:s/></text:p>
      <text:list text:style-name="LFO3" text:continue-numbering="true">
        <text:list-item>
          <text:p text:style-name="P26"><text:span text:style-name="T27">Atkreiptinas dėmesys, kad kartu su projektu teikiamame<text:s/></text:span>projekte Nr. XIVP-2601<text:s/><text:span text:style-name="T28">siūloma nustatyti, kad</text:span><text:span text:style-name="T29"><text:s/>viešojo maitinimo vietose, vartojimui vietoje, vietoj gėrimų ir maisto vienkartinės pakuotės kaip alternatyva privalo būti neatlygintinai teikiama gėrimų ir maisto daugkartinė pakuotė, t. y. nustatoma tik vienintelė alternatyva - privaloma daugkartinė pakuotė. Atkreiptinas dėmes</text:span><text:span text:style-name="T30">ys, kad viešojo maitinimo viet</text:span><text:span text:style-name="T31">ose vartojimui vietoje gėrimai ir maistas paprastai pateikiami<text:s/></text:span><text:soft-page-break/><text:span text:style-name="T32">stalo induose, kurie, abejotina, ar pagal Pakuočių ir pakuočių atliekų tvarkymo įstatymo (toliau -</text:span><text:s/>PPAT įstatymas)<text:span text:style-name="T33"><text:s/>2 straipsnio 2</text:span><text:span text:style-name="T34">1</text:span><text:span text:style-name="T35"><text:s/>dalyje apibrėžtos sąvokos turinį suprantami kaip daugkartinė pakuotė. Atsižvelgiant į tai svarstytina, ar toks</text:span><text:span text:style-name="T36"><text:s/>projekto 1 straipsniu keičiamo<text:s/></text:span><text:span text:style-name="T37">ANK</text:span><text:span text:style-name="T38"><text:s/></text:span><text:span text:style-name="T39">248 straipsnio 10 ir 11 dalyse</text:span><text:span text:style-name="T40"><text:s/>siūlomas</text:span><text:span text:style-name="T41"><text:s/>nustatyti</text:span><text:span text:style-name="T42"><text:s/>teisinis reguliavimas</text:span><text:span text:style-name="T43">, kai fiziniai asmenys būtų traukiami atsakomybėn už neatlygintinos gėrimų ir maisto daugkartinės pakuotės, kaip alternatyvos gėrimų ir maisto vienkartinėms pakuotėms nepateikimą,</text:span><text:span text:style-name="T44"><text:s/>atitinka Teisėkūros pagrindų įstatymo 3 straipsnio 2 dalyje nustatytus tikslingumo, proporcingumo ir aiškumo teisėkūros principus, nes, manytina, kad<text:s/></text:span><text:span text:style-name="T45">šie asmenys<text:s/></text:span><text:span text:style-name="T46">vartojimui vietoje gėrimus ir maistą neatlygintinai galėtų teikti ne tik gėrimų ir maisto daugkartinėse pakuotėse, kaip alternatyvą gėrimų ir maisto vienkartinėms pakuotėms, bet ir stalo induose.<text:s/></text:span></text:p>
        </text:list-item>
        <text:list-item>
          <text:p text:style-name="P47">Projekto 1<text:s/>straipsnio<text:s/>1 dalimi<text:s/>keičiamo<text:s/>ANK<text:s/>248<text:s/>straipsnio 10 dalyje vartojama formuluotė „daugkartinės gėrimų pakuotės“<text:s/>turėtų būti suderinta su<text:s/>PPAT<text:s/>įstatymo<text:s/>2<text:s/>straipsnio<text:s/>2<text:span text:style-name="T48">1</text:span><text:span text:style-name="T49"><text:s/></text:span><text:s/>dalyje pateiktu<text:s/>daugkartinės pakuotės apibrėžimu. Pagal<text:s/>PPAT<text:s/>įstatyme pateiktą apibrėžimą, keičiamo ANK 248 straipsnio 10 dalyje turėtų būti pateikta formuluotė „gėrimų daugkartinės pakuotės“.<text:s/>Analogiško turinio pastaba teiktina<text:s/>ir<text:s/>dėl projekto 1<text:s/>straipsnio 2 dalimi<text:s/>keičiamo<text:s/>ANK 248 straipsnio 11 dalies, kurioje<text:s/>vartojama formuluotė „daugkartinės maisto pakuotės“.<text:s/></text:p>
        </text:list-item>
        <text:list-item>
          <text:p text:style-name="P50">Projekto<text:s/><text:span text:style-name="T51">2 straipsnio 1 dali</text:span><text:span text:style-name="T52">mi keičiamo<text:s/></text:span><text:span text:style-name="T53">ANK 248 s</text:span><text:span text:style-name="T54">traipsnio 10</text:span><text:span text:style-name="T55"><text:s/>dalies</text:span><text:span text:style-name="T56"><text:s/></text:span><text:span text:style-name="T57">formuluotė „vienkartinėms gėrimų pakuotėms“ derintina su<text:s/></text:span><text:span text:style-name="T58">PPAT<text:s/></text:span>įstatymo 2 straipsnio 29<text:span text:style-name="T59"><text:s/></text:span><text:s/>dalyje pateiktu<text:s/>vienkartinės<text:s/>pakuotės apibrėžimu. Pagal<text:s/>PPAT<text:s/>įstatyme pateiktą apibrėžimą<text:s/>keičiamo ANK 248 straipsnio<text:s/>10<text:s/>dalyje turėtų būti pateikta formuluotė „gėrimų<text:s/>vienkartinėms<text:s/>pakuotėms“. Analogiško turinio pastaba teiktina<text:s/>ir<text:s/>dėl projekto 1 straipsnio<text:s/>2 dalimi<text:s/>keičiamo ANK 248 straipsnio 11 dalies, kurioje<text:s/>vartojama formuluotė „vienkartinėms maisto pakuotėms“.<text:s/></text:p>
        </text:list-item>
        <text:list-item>
          <text:p text:style-name="P60">Projekto 1 straipsniu keičiamo ANK 248 straipsnio 10 ir 11<text:s/><text:span text:style-name="T61">dalyse tam tikros nuostatos yra išdėstytos skliaustuose. Pažymėtina, kad norminio pobūdžio teisės aktų nuostatos turėtų būti dėstomos formuluojant jas kaip aiškias ir tikslias taisykles, o ne pateikiant skliaustuose pavyzdžius, paaiškinimus, sąlygas ar pan.; atsižvelgus į tai, projekto nuostatų formuluotės taisytinos, atsisakant skliaustų.</text:span></text:p>
        </text:list-item>
        <text:list-item>
          <text:p text:style-name="P62"><text:span text:style-name="T63">Projektas taisytinas vadovaujantis Teisės aktų projektų rengimo rekomendacijomis, patvirtintomis teisingumo ministro 2013 m. gruodžio 23 d. įsakymu Nr. 1R-298 (2021 m. lapkričio 18 d. įsakymo Nr. 1R-388 redakcija).</text:span></text:p>
        </text:list-item>
      </text:list>
      <text:p text:style-name="P64"><text:span text:style-name="T65">6</text:span><text:span text:style-name="T66">.1</text:span><text:span text:style-name="T67">.<text:s/></text:span><text:span text:style-name="T68">S</text:span><text:span text:style-name="T69">unumeruotinos<text:s/></text:span><text:span text:style-name="T70">projekto 2 straipsnio dvi struktūrinės dalys.<text:s/></text:span></text:p>
      <text:p text:style-name="P71"><text:span text:style-name="T72">6</text:span><text:span text:style-name="T73">.2</text:span><text:span text:style-name="T74">.<text:s/></text:span><text:span text:style-name="T75">P</text:span><text:span text:style-name="T76">rojekto 2 straipsnio 2 dalyje po skaičiaus „2“ įrašytinas žodis „dalis“.</text:span></text:p>
      <text:p text:style-name="P77"/>
      <text:p text:style-name="P78"/>
      <text:p text:style-name="P79"/>
      <text:p text:style-name="P80"><text:span text:style-name="T81">Departamento direktoriu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7"/>Dainius Zebleckis</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N</text:span><text:span text:style-name="T108">. Azguridienė, tel. (8 5) 239 6546, el. p. neringa.azguridiene@lrs.lt</text:span></text:p>
      <text:p text:style-name="P109"><text:span text:style-name="T110">E. Drėgvaitė, tel. (8 5) 239 6891, el. p.<text:s/></text:span><text:a xlink:href="mailto:egle.dregvaite@lrs.lt" office:target-frame-name="_top" xlink:show="replace"><text:span text:style-name="T111">egle.dregvaite@lrs.lt</text:span></text:a></text:p>
      <text:p text:style-name="P112"><text:span text:style-name="T113">M. Masteikienė, tel. (8 5) 239 6843, el. p.<text:s/></text:span><text:a xlink:href="mailto:milda.masteikiene@lrs.lt" office:target-frame-name="_top" xlink:show="replace"><text:span text:style-name="T114">milda.masteikiene@lrs.lt</text:span></text:a><text:span text:style-name="T115"><text:s/></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12T15:19:00Z</meta:creation-date>
    <dc:date>2023-04-12T15:19:00Z</dc:date>
    <meta:print-date>2016-10-06T12:44:00Z</meta:print-date>
    <meta:template xlink:href="Normal.dotm" xlink:type="simple"/>
    <meta:editing-cycles>2</meta:editing-cycles>
    <meta:editing-duration>PT0S</meta:editing-duration>
    <meta:document-statistic meta:page-count="6" meta:paragraph-count="18" meta:word-count="677" meta:character-count="5135" meta:row-count="75" meta:non-whitespace-character-count="4476"/>
  </office:meta>
</office:document-meta>
</file>