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50%" fo:text-indent="0.5in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 fo:text-indent="0.5in"/>
    </style:style>
    <style:style style:name="T70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text-indent="0.5in"/>
    </style:style>
    <style:style style:name="T72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50%"/>
    </style:style>
    <style:style style:name="T74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margin-bottom="0in" fo:line-height="150%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paragraph-properties>
        <style:tab-stops>
          <style:tab-stop style:type="left" style:position="2.9583in"/>
        </style:tab-stops>
      </style:paragraph-properties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</text:span><text:span text:style-name="T7">rojekto</text:span></text:p>
      <text:p text:style-name="P8"><text:tab/><text:tab/><text:tab/><text:tab/><text:tab/>lyginamasis variantas</text:p>
      <text:p text:style-name="P9"/>
      <text:p text:style-name="P10"><text:span text:style-name="T11">LIETUVOS RESPUBLIKOS</text:span></text:p>
      <text:p text:style-name="P12"><text:span text:style-name="T13">VALSTYBINIŲ PENSIJŲ ĮSTATYMO NR. I-730 4, 5 IR 6 STRAIPSNIŲ PAKEITIMO</text:span></text:p>
      <text:p text:style-name="P14">ĮSTATYMO<text:s/>nR. XIII-789<text:s/>4 STRAIPSNIO PAKEITIMO</text:p>
      <text:p text:style-name="P15"><text:span text:style-name="T16">ĮSTATYMAS</text:span></text:p>
      <text:p text:style-name="P17"><text:span text:style-name="T18"> </text:span></text:p>
      <text:p text:style-name="P19"><text:span text:style-name="T20">2021</text:span><text:span text:style-name="T21"><text:s/>m.<text:s/></text:span><text:span text:style-name="T22"><text:s text:c="4"/></text:span><text:span text:style-name="T23">d. Nr.<text:s/></text:span></text:p>
      <text:p text:style-name="P24"><text:s/></text:p>
      <text:p text:style-name="P25"><text:span text:style-name="T26">Vilnius</text:span></text:p>
      <text:p text:style-name="P27"><text:span text:style-name="T28"> </text:span></text:p>
      <text:p text:style-name="P29"><text:span text:style-name="T30">1 straipsnis. 4 straipsnio pakeitimas</text:span></text:p>
      <text:p text:style-name="P31"><text:bookmark-start text:name="part_f8c580d50844497983f1e3689ab1293c"/><text:bookmark-start text:name="part_495e7c0bdc014241957ae77bc6cb6788"/><text:bookmark-end text:name="part_f8c580d50844497983f1e3689ab1293c"/><text:bookmark-end text:name="part_495e7c0bdc014241957ae77bc6cb6788"/><text:span text:style-name="T32">1.<text:s/></text:span><text:span text:style-name="T33">Pakeisti 4 straipsnio<text:s/></text:span><text:span text:style-name="T34">2</text:span><text:span text:style-name="T35"><text:s/>dalį ir ją išdėstyti taip:</text:span></text:p>
      <text:p text:style-name="P36"><text:span text:style-name="T37">„2.<text:s/></text:span><text:span text:style-name="T38">Šio įstatymo 1 straipsnyje išdėstyto Lietuvos Respublikos valstybinių pensijų įstatymo 4 straipsnio 3 dalies 1 punkto nuostatos taikomos daugiavaikiams motinai arba tėvui, jeigu daugiavaikei motinai iki 2017 m. gruodžio 31 d. nebuvo paskirta Lietuvos Respublikos antrojo laipsnio valstybinė pensija kaip motinai, pagimdžiusiai (įvaikinusiai) 5 ir daugiau vaikų, išauginusiai juos ik</text:span><text:span text:style-name="T39">i 8 metų ir gerai išauklėjusiai,<text:s/></text:span><text:span text:style-name="T40">išskyrus tuos atvejus, kai daugiavaikė motina, kuriai buvo paskirta<text:s/></text:span><text:span text:style-name="T41">ir mokama<text:s/></text:span><text:span text:style-name="T42">ši valstybinė pensija, mirė.</text:span><text:span text:style-name="T43">“</text:span></text:p>
      <text:p text:style-name="P44"><text:span text:style-name="T45">2.<text:s/></text:span><text:span text:style-name="T46">Pakeisti 4 straipsnio<text:s/></text:span><text:span text:style-name="T47">3</text:span><text:span text:style-name="T48"><text:s/>dalį ir ją išdėstyti taip:</text:span></text:p>
      <text:p text:style-name="P49"><text:span text:style-name="T50">„</text:span><text:span text:style-name="T51">3. Jeigu daugiavaikiai motina arba tėvas pasinaudojo teise į Lietuvos Respublikos antrojo laipsnio valstybinę pensiją pagal šio įstatymo nuostatas, ki</text:span><text:span text:style-name="T52">tam iš jų ši pensija neskiriama,</text:span><text:span text:style-name="T53"><text:s/>išskyr</text:span><text:span text:style-name="T54">us tuos atvejus, kai daugiavaikiai</text:span><text:span text:style-name="T55"><text:s/>motina</text:span><text:span text:style-name="T56"><text:s/>arba tėvas, kuriam</text:span><text:span text:style-name="T57"><text:s/>buvo paskirta ir mokama ši valstybinė pensija, mirė.</text:span><text:span text:style-name="T58">“</text:span></text:p>
      <text:p text:style-name="P59"><text:bookmark-start text:name="part_797608327c784fdb9f6811ee1abae803"/><text:bookmark-end text:name="part_797608327c784fdb9f6811ee1abae803"/></text:p>
      <text:p text:style-name="P60">2 straipsnis. Įstatymo įsigaliojimas ir įgyvendinimas.</text:p>
      <text:p text:style-name="P61"><text:span text:style-name="T62">1.<text:s/></text:span><text:span text:style-name="T63">Šis įstatymas, išskyrus šio st</text:span><text:span text:style-name="T64">raipsnio 2</text:span><text:span text:style-name="T65"><text:s/>dalį, įsigalioja 2021 m</text:span><text:span text:style-name="T66">. liepos</text:span><text:span text:style-name="T67"><text:s/>1 d.</text:span></text:p>
      <text:p text:style-name="P68">2. Lietuvos<text:s/>Respublikos Vyriausybė iki 2021<text:s/>m.<text:s/>birželio<text:s/>31 d. priima šio įstatymo<text:s/>įgyvendinamuosius teisės aktus.</text:p>
      <text:p text:style-name="P69"><text:span text:style-name="T70"> </text:span></text:p>
      <text:p text:style-name="P71"><text:bookmark-start text:name="part_c398413129144b509912700fec88bef4"/><text:bookmark-end text:name="part_c398413129144b509912700fec88bef4"/><text:span text:style-name="T72">Skelbiu šį Lietuvos Respublikos Seimo priimtą įstatymą.</text:span></text:p>
      <text:p text:style-name="P73"><text:span text:style-name="T74"> </text:span></text:p>
      <text:p text:style-name="P75"><text:span text:style-name="T76"> </text:span><text:span text:style-name="T77">Respublikos Prezident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Gitanas<text:s/></text:span><text:span text:style-name="T84">Nausėda</text:span></text:p>
      <text:p text:style-name="P85"/>
      <text:p text:style-name="P86">Teikia<text:tab/></text:p>
      <text:soft-page-break/>
      <text:p text:style-name="Normal"><text:span text:style-name="T87">Seimo narys, Peticijų komisijos pirmininkas 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1-27T13:19:00Z</meta:creation-date>
    <dc:date>2021-01-27T13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3" meta:character-count="1615" meta:row-count="27" meta:non-whitespace-character-count="1422"/>
  </office:meta>
</office:document-meta>
</file>