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674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2.264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4.3312in" fo:margin-right="-0.0013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2" style:parent-style-name="Normal" style:family="paragraph">
      <style:paragraph-properties fo:text-align="justify" fo:margin-left="4.3312in" fo:margin-right="-0.0013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3" style:parent-style-name="Normal" style:family="paragraph">
      <style:paragraph-properties style:line-height-at-least="0.25in"/>
      <style:text-properties style:font-name="Times New Roman" style:font-size-complex="12pt"/>
    </style:style>
    <style:style style:name="P4" style:parent-style-name="Normal" style:family="paragraph">
      <style:paragraph-properties fo:text-align="center" style:line-height-at-least="0.25in"/>
      <style:text-properties style:font-name="Times New Roman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style:line-height-at-least="0.25in"/>
      <style:text-properties style:font-name="Times New Roman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style:line-height-at-least="0.25in"/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style:line-height-at-least="0.25in" fo:text-indent="0.5in"/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style:line-height-at-least="0.25in" fo:text-indent="0.5in"/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style:vertical-align="middle" style:line-height-at-least="0.25in"/>
    </style:style>
    <style:style style:name="T10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1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2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3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middle" style:line-height-at-least="0.25in"/>
    </style:style>
    <style:style style:name="T15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16" style:parent-style-name="Normal" style:family="paragraph">
      <style:paragraph-properties style:line-height-at-least="0.25in" fo:text-indent="0.5in"/>
      <style:text-properties style:font-name="Times New Roman" style:font-size-complex="12pt"/>
    </style:style>
    <style:style style:name="P17" style:parent-style-name="ListParagraph" style:family="paragraph">
      <style:paragraph-properties style:line-height-at-least="0.25in" fo:margin-left="0.492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ListParagraph" style:family="paragraph">
      <style:paragraph-properties fo:margin-bottom="0in" style:line-height-at-least="0.25in" fo:margin-left="0.4923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9" style:parent-style-name="ListParagraph" style:family="paragraph">
      <style:paragraph-properties fo:margin-bottom="0in" style:line-height-at-least="0.25in" fo:margin-left="0in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1" style:parent-style-name="ListParagraph" style:family="paragraph">
      <style:paragraph-properties fo:margin-bottom="0in" style:line-height-at-least="0.25in" fo:margin-left="0.4923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4" style:parent-style-name="ListParagraph" style:family="paragraph">
      <style:paragraph-properties fo:text-align="justify" fo:margin-bottom="0in" style:line-height-at-least="0.25in">
        <style:tab-stops>
          <style:tab-stop style:type="left" style:position="0.1895in"/>
        </style:tab-stops>
      </style:paragraph-properties>
    </style:style>
    <style:style style:name="T2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4923in"/>
    </style:style>
    <style:style style:name="T42" style:parent-style-name="DefaultParagraphFont" style:family="text">
      <style:text-properties style:font-name="Times New Roman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4923in"/>
    </style:style>
    <style:style style:name="T4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font-name="Times New Roman"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margin-right="0.1958in" fo:text-indent="0.5in"/>
      <style:text-properties style:font-name="Times New Roman" style:font-weight-complex="bold" style:font-size-complex="12p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/>
      <style:text-properties style:font-name="Times New Roman" style:font-size-complex="12pt"/>
    </style:style>
    <style:style style:name="P55" style:parent-style-name="Normal" style:family="paragraph">
      <style:paragraph-properties fo:text-align="justify" style:line-height-at-least="0.25in" fo:margin-right="0.1958in" fo:text-indent="0.5in"/>
    </style:style>
    <style:style style:name="T5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60" style:parent-style-name="ListParagraph" style:family="paragraph">
      <style:paragraph-properties fo:text-align="justify" style:line-height-at-least="0.25in" fo:margin-left="0.4923in" fo:margin-right="0.1972in">
        <style:tab-stops>
          <style:tab-stop style:type="left" style:position="0.1972in"/>
        </style:tab-stops>
      </style:paragraph-properties>
    </style:style>
    <style:style style:name="T6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7" style:parent-style-name="Normal" style:family="paragraph">
      <style:paragraph-properties style:line-height-at-least="0.25in" fo:margin-left="0.5909in" fo:margin-right="0.484in" fo:text-indent="0.5in">
        <style:tab-stops>
          <style:tab-stop style:type="left" style:position="6.6937in"/>
        </style:tab-stops>
      </style:paragraph-properties>
      <style:text-properties style:font-name="Times New Roman" fo:font-style="italic" style:font-style-asian="italic" style:font-style-complex="italic" style:font-size-complex="12pt" style:language-asian="lt" style:country-asian="LT"/>
    </style:style>
    <style:style style:name="P68" style:parent-style-name="Normal" style:family="paragraph">
      <style:paragraph-properties style:line-height-at-least="0.25in" fo:margin-right="0.484in" fo:text-indent="0.4923in">
        <style:tab-stops>
          <style:tab-stop style:type="left" style:position="7.2847in"/>
        </style:tab-stops>
      </style:paragraph-properties>
      <style:text-properties style:font-name="Times New Roman" fo:font-style="italic" style:font-style-asian="italic" style:font-style-complex="italic" style:font-size-complex="12pt" style:language-asian="lt" style:country-asian="LT"/>
    </style:style>
    <style:style style:name="P69" style:parent-style-name="Normal" style:family="paragraph">
      <style:paragraph-properties style:line-height-at-least="0.25in" fo:margin-left="0.8861in" fo:margin-right="0.484in" fo:text-indent="0.5in">
        <style:tab-stops>
          <style:tab-stop style:type="left" style:position="6.3986in"/>
        </style:tab-stops>
      </style:paragraph-properties>
      <style:text-properties style:font-name="Times New Roman" style:font-size-complex="12pt" style:language-asian="lt" style:country-asian="LT"/>
    </style:style>
    <style:style style:name="P70" style:parent-style-name="Normal" style:family="paragraph">
      <style:paragraph-properties style:line-height-at-least="0.25in" fo:margin-right="0.484in">
        <style:tab-stops>
          <style:tab-stop style:type="left" style:position="7.2847in"/>
        </style:tab-stops>
      </style:paragraph-properties>
      <style:text-properties style:font-name="Times New Roman" style:font-size-complex="12pt" style:language-asian="lt" style:country-asian="LT"/>
    </style:style>
    <style:style style:name="P71" style:parent-style-name="Normal" style:family="paragraph">
      <style:paragraph-properties style:line-height-at-least="0.25in" fo:margin-right="0.484in">
        <style:tab-stops>
          <style:tab-stop style:type="left" style:position="7.2847in"/>
        </style:tab-stops>
      </style:paragraph-properties>
      <style:text-properties style:font-name="Times New Roman" style:font-size-complex="12pt" fo:language="en" fo:country="US" style:language-asian="lt" style:country-asian="LT"/>
    </style:style>
    <style:style style:name="P72" style:parent-style-name="Normal" style:family="paragraph">
      <style:paragraph-properties fo:line-height="115%"/>
      <style:text-properties style:font-size-complex="12pt"/>
    </style:style>
    <style:style style:name="P73" style:parent-style-name="Normal" style:family="paragraph">
      <style:paragraph-properties fo:line-height="115%"/>
      <style:text-properties style:font-size-complex="12pt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text:s/>Nr. XIIIP-1868(2)</text:p>
      <text:p text:style-name="P2">lyginamasis variantas</text:p>
      <text:p text:style-name="P3"/>
      <text:p text:style-name="P4">LIETUVOS RESPUBLIKOS<text:s/></text:p>
      <text:p text:style-name="P5">BIUDŽETO SANDAROS ĮSTATYMO NR. I-430 5 IR 7 STRAIPSNIŲ PAKEITIMO<text:s/></text:p>
      <text:p text:style-name="P6">ĮSTATYMAS</text:p>
      <text:p text:style-name="P7"/>
      <text:p text:style-name="P8"/>
      <text:p text:style-name="P9"><text:span text:style-name="T10">201</text:span><text:span text:style-name="T11">8</text:span><text:span text:style-name="T12"><text:s/></text:span><text:span text:style-name="T13">m. <text:s text:c="28"/>d. <text:s/>Nr.</text:span></text:p>
      <text:p text:style-name="P14"><text:span text:style-name="T15">Vilnius</text:span></text:p>
      <text:p text:style-name="P16"/>
      <text:p text:style-name="P17"><text:bookmark-start text:name="part_7049748875074dcc8886cde3436cf822"/><text:bookmark-end text:name="part_7049748875074dcc8886cde3436cf822"/>1<text:s/>straipsnis.<text:s/>5<text:s/>straipsnio pakeitimas</text:p>
      <text:p text:style-name="P18">1.<text:s/>Pripažinti netekusiu galios 5 straipsnio 1 dalies 4 punktą.</text:p>
      <text:p text:style-name="P19"><text:span text:style-name="T20">4) Lietuvos Respublikos viešojo sektoriaus atskaitomybės įstatymo nustatyta tvarka ir terminais teikti ataskaitų rinkinius;</text:span></text:p>
      <text:p text:style-name="P21">2.<text:s/>Pripažinti netekusiu galios 5 straipsnio 1 dalies 6 punktą.</text:p>
      <text:p text:style-name="P22"><text:bookmark-start text:name="part_61b3927a4514453abcfd8b594586dda8"/><text:bookmark-start text:name="part_0ed9a2028ea445958fdd0df4ae52725b"/><text:bookmark-start text:name="part_451c0e50f8b344d1bdec5bd6b8af0717"/><text:bookmark-start text:name="part_a9d906495dbf413b878e74409a3a5cc1"/><text:bookmark-start text:name="part_81927f266b464ba6ab24b5739688d61d"/><text:bookmark-start text:name="part_0d3904304b674b48b36de1e4818c7618"/><text:bookmark-end text:name="part_61b3927a4514453abcfd8b594586dda8"/><text:bookmark-end text:name="part_0ed9a2028ea445958fdd0df4ae52725b"/><text:bookmark-end text:name="part_451c0e50f8b344d1bdec5bd6b8af0717"/><text:bookmark-end text:name="part_a9d906495dbf413b878e74409a3a5cc1"/><text:bookmark-end text:name="part_81927f266b464ba6ab24b5739688d61d"/><text:bookmark-end text:name="part_0d3904304b674b48b36de1e4818c7618"/><text:span text:style-name="T23">6) užtikrinti pagal Viešojo sektoriaus atskaitomybės įstatymą teikiamų ataskaitų rinkinių ir statistinių ataskaitų teisingumą ir pateikimą laiku;</text:span><text:bookmark-start text:name="part_3c349c1ac8ee4b7fa30690d154c703ac"/><text:bookmark-end text:name="part_3c349c1ac8ee4b7fa30690d154c703ac"/></text:p>
      <text:p text:style-name="P24"><text:span text:style-name="T25">3.<text:s/></text:span><text:span text:style-name="T26">Pripažinti nete</text:span><text:span text:style-name="T27">k</text:span><text:span text:style-name="T28">u</text:span><text:span text:style-name="T29">s</text:span><text:span text:style-name="T30">iu galios<text:s/></text:span><text:span text:style-name="T31">5 straipsnio<text:s/></text:span><text:span text:style-name="T32">2</text:span><text:span text:style-name="T33"><text:s/>dal</text:span><text:span text:style-name="T34">ies 4 pun</text:span><text:span text:style-name="T35">k</text:span><text:span text:style-name="T36">tą</text:span><text:span text:style-name="T37">.</text:span><text:span text:style-name="T38"><text:s/></text:span></text:p>
      <text:p text:style-name="P39"><text:bookmark-start text:name="part_9ffa6bb0fb6043b381c83d13abe7d2c4"/><text:bookmark-start text:name="part_82faa9025abf4380bb68790b9c0b3e01"/><text:bookmark-start text:name="part_6dcbc353c9ba4f6aa57dd49ec23426e0"/><text:bookmark-start text:name="part_a3f9d3a605ee45bfbcfec57247252e8d"/><text:bookmark-end text:name="part_9ffa6bb0fb6043b381c83d13abe7d2c4"/><text:bookmark-end text:name="part_82faa9025abf4380bb68790b9c0b3e01"/><text:bookmark-end text:name="part_6dcbc353c9ba4f6aa57dd49ec23426e0"/><text:bookmark-end text:name="part_a3f9d3a605ee45bfbcfec57247252e8d"/><text:span text:style-name="T40">4) Viešojo sektoriaus atskaitomybės įstatymo nustatyta tvarka ir terminais teikti ataskaitų rinkinius asignavimų valdytojui;</text:span><text:bookmark-start text:name="part_f08079a6d9c1420aaa704a644180e88c"/><text:bookmark-end text:name="part_f08079a6d9c1420aaa704a644180e88c"/></text:p>
      <text:p text:style-name="P41"><text:span text:style-name="T42">4.</text:span><text:span text:style-name="T43"><text:s/>Pripažinti netekusiu galios 5 straipsnio 2 dalies 6 punktą.</text:span></text:p>
      <text:p text:style-name="P44"><text:bookmark-start text:name="part_a16f64378f5d41bd9502518014f18947"/><text:bookmark-end text:name="part_a16f64378f5d41bd9502518014f18947"/><text:span text:style-name="T45">6) užtikrinti pagal Viešojo sektoriaus atskaitomybės įstatymą teikiamų ataskaitų rinkinių ir statistinių ataskaitų teisingumą ir pateikimą laiku asignavimų valdytojui;</text:span><text:bookmark-start text:name="part_9d329e9633214688a4ddb2d5482252fb"/><text:bookmark-end text:name="part_9d329e9633214688a4ddb2d5482252fb"/></text:p>
      <text:p text:style-name="P46"/>
      <text:p text:style-name="P47"><text:span text:style-name="T48">2 straipsnis.<text:s/></text:span><text:span text:style-name="T49">7</text:span><text:span text:style-name="T50"><text:s/>straipsnio pakeitimas</text:span></text:p>
      <text:p text:style-name="P51">Pripažinti netekusiu galios<text:s/>7 straipsnio 3 punktą.</text:p>
      <text:p text:style-name="P52"><text:bookmark-start text:name="part_8f456b95c14e4ff69f7ed63438fe96a4"/><text:bookmark-start text:name="part_1245375bd4f24df88a322b2c5474f5e8"/><text:bookmark-start text:name="part_1e987fe169fa413f89d65f8aea240980"/><text:bookmark-start text:name="part_e26dfc207c83413c93dbb3249e2e2d55"/><text:bookmark-end text:name="part_8f456b95c14e4ff69f7ed63438fe96a4"/><text:bookmark-end text:name="part_1245375bd4f24df88a322b2c5474f5e8"/><text:bookmark-end text:name="part_1e987fe169fa413f89d65f8aea240980"/><text:bookmark-end text:name="part_e26dfc207c83413c93dbb3249e2e2d55"/><text:span text:style-name="T53">3) buhalterinės apskaitos organizavimą, ataskaitų rinkinių pagal Viešojo sektoriaus atskaitomybės įstatymą ir kitų teisės aktų reikalavimus rengimą ir pateikimą.</text:span></text:p>
      <text:p text:style-name="P54"/>
      <text:p text:style-name="P55"><text:span text:style-name="T56">3</text:span><text:span text:style-name="T57"><text:s/>straipsnis.<text:s/></text:span><text:span text:style-name="T58">Įstatymo įsigaliojimas</text:span><text:span text:style-name="T59"><text:s/></text:span></text:p>
      <text:p text:style-name="P60"><text:span text:style-name="T61">Šis įstatymas</text:span><text:span text:style-name="T62"><text:s/></text:span><text:span text:style-name="T63">įsigalioja<text:s/></text:span><text:span text:style-name="T64">2019<text:s/></text:span><text:span text:style-name="T65">m. sausio 1<text:s/></text:span><text:span text:style-name="T66">d.</text:span></text:p>
      <text:p text:style-name="P67"/>
      <text:p text:style-name="P68">Skelbiu šį Lietuvos Respublikos Seimo priimtą įstatymą.<text:s/></text:p>
      <text:p text:style-name="P69"/>
      <text:p text:style-name="P70">Respublikos Prezidentas</text:p>
      <text:p text:style-name="P71"/>
      <text:p text:style-name="P72">Teikia</text:p>
      <text:p text:style-name="P73">Audito komiteto vardu</text:p>
      <text:p text:style-name="P74"><text:span text:style-name="T75">Komiteto pirmininkė</text:span><text:span text:style-name="T76"><text:tab/></text:span><text:span text:style-name="T77"><text:tab/></text:span><text:span text:style-name="T78"><text:tab/></text:span><text:span text:style-name="T79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fo:font-weight="normal" style:font-weight-asian="normal" fo:font-size="12pt" style:font-size-asian="12pt"/>
    </style:style>
    <style:style style:name="WW_CharLFO6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8LVL1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fo:color="#000000"/>
    </style:style>
    <style:style style:name="WW_CharLFO1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674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2.264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Drėgvienė</meta:initial-creator>
    <dc:creator>adlibuser</dc:creator>
    <meta:creation-date>2018-05-11T07:39:00Z</meta:creation-date>
    <dc:date>2018-05-11T07:39:00Z</dc:date>
    <meta:print-date>2017-09-27T13:35:00Z</meta:print-date>
    <meta:template xlink:href="Normal.dotm" xlink:type="simple"/>
    <meta:editing-cycles>2</meta:editing-cycles>
    <meta:editing-duration>PT0S</meta:editing-duration>
    <meta:user-defined meta:name="_dlc_DocIdItemGuid">16d70798-9c65-42f9-9c3f-fc9e539cb4c5</meta:user-defined>
    <meta:user-defined meta:name="ContentTypeId">0x010100D466BD6D0D6F23448D71132144F850AA</meta:user-defined>
    <meta:document-statistic meta:page-count="1" meta:paragraph-count="17" meta:word-count="202" meta:character-count="1529" meta:row-count="46" meta:non-whitespace-character-count="1344"/>
  </office:meta>
</office:document-meta>
</file>