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min-row-height="0.2958in" style:use-optimal-row-height="false" fo:keep-together="alway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weight="bold" style:font-weight-asian="bold" style:font-size-complex="12pt" fo:language="en" fo:country="US"/>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weight="bold" style:font-weight-asian="bold"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weight="bold" style:font-weight-asian="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weight="bold" style:font-weight-asian="bold"/>
    </style:style>
    <style:style style:name="P49" style:parent-style-name="Normal" style:family="paragraph">
      <style:paragraph-properties fo:text-align="justify"/>
    </style:style>
    <style:style style:name="P50" style:parent-style-name="Normal" style:family="paragraph">
      <style:text-properties fo:font-weight="bold" style:font-weight-asian="bold"/>
    </style:style>
    <style:style style:name="P51" style:parent-style-name="Normal" style:family="paragraph">
      <style:paragraph-properties fo:text-align="justify"/>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ableRow62" style:family="table-row">
      <style:table-row-properties style:min-row-height="0.2958in" style:use-optimal-row-height="false" fo:keep-together="alway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fo:language="en" fo:country="US"/>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text-properties fo:font-weight="bold" style:font-weight-asian="bold"/>
    </style:style>
    <style:style style:name="P76" style:parent-style-name="Normal" style:family="paragraph">
      <style:paragraph-properties fo:text-align="justify"/>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ableRow83" style:family="table-row">
      <style:table-row-properties style:min-row-height="0.2958in" style:use-optimal-row-height="false" fo:keep-together="alway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fo:language="en" fo:country="U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style:style>
    <style:style style:name="P94" style:parent-style-name="Normal" style:family="paragraph">
      <style:paragraph-properties fo:text-align="justify"/>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fo:font-weight="bold" style:font-weight-asian="bold"/>
    </style:style>
    <style:style style:name="P97" style:parent-style-name="Normal" style:family="paragraph">
      <style:paragraph-properties fo:text-align="justify"/>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ableRow114" style:family="table-row">
      <style:table-row-properties style:min-row-height="0.2958in" style:use-optimal-row-height="false" fo:keep-together="alway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size-complex="12pt" fo:language="en" fo:country="U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weight="bold" style:font-weight-asian="bold"/>
    </style:style>
    <style:style style:name="P125" style:parent-style-name="Normal" style:family="paragraph">
      <style:paragraph-properties fo:text-align="justify"/>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fo:font-weight="bold" style:font-weight-asian="bold"/>
    </style:style>
    <style:style style:name="P128" style:parent-style-name="Normal" style:family="paragraph">
      <style:paragraph-properties fo:text-align="justify"/>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41" style:family="table-row">
      <style:table-row-properties style:min-row-height="0.2958in" style:use-optimal-row-height="false" fo:keep-together="alway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size-complex="12pt"/>
    </style:style>
    <style:style style:name="T145" style:parent-style-name="DefaultParagraphFont" style:family="text">
      <style:text-properties fo:font-size="10pt" style:font-size-asian="10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size-complex="12pt" fo:language="en" fo:country="U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weight="bold" style:font-weight-asian="bold"/>
    </style:style>
    <style:style style:name="P154" style:parent-style-name="Normal" style:family="paragraph">
      <style:paragraph-properties fo:text-align="justify"/>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text-properties fo:font-weight="bold" style:font-weight-asian="bold"/>
    </style:style>
    <style:style style:name="P169" style:parent-style-name="Normal" style:family="paragraph">
      <style:paragraph-properties fo:text-align="justify"/>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style>
    <style:style style:name="S1" style:family="section">
      <style:section-properties fo:margin-left="0in" fo:margin-right="0in" style:writing-mode="lr-tb"/>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style:tab-stops>
          <style:tab-stop style:type="left" style:position="5.0138in"/>
        </style:tab-stops>
      </style:paragraph-properties>
    </style:style>
  </office:automatic-styles>
  <office:body>
    <office:text text:use-soft-page-breaks="true">
      <text:p text:style-name="P1">PASIŪLYMAS</text:p>
      <text:p text:style-name="P2"><text:span text:style-name="T3">DĖL</text:span><text:span text:style-name="T4"><text:s/></text:span><text:span text:style-name="T5">LIETUVOS RESPUBLIKOS </text:span></text:p>
      <text:p text:style-name="P6">ŽMONIŲ UŽKREČIAMŲJŲ LIGŲ PROFILAKTIKOS IR KONTROLĖS ĮSTATYMO<text:s/></text:p>
      <text:p text:style-name="P7">NR. I-1553 18, 26 IR 40 STRAIPSNIŲ PAKEITIMO<text:s/></text:p>
      <text:p text:style-name="P8">ĮSTATYMO PROJEKTO<text:s/>NR. XIVP-338(2)</text:p>
      <text:p text:style-name="P9"/>
      <text:p text:style-name="P10">2021-03-1<text:span text:style-name="T11">7</text:span></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1.</text:p>
          </table:table-cell>
          <table:table-cell table:style-name="TableCell41">
            <text:p text:style-name="P42">1</text:p>
          </table:table-cell>
          <table:table-cell table:style-name="TableCell43">
            <text:p text:style-name="P44">1</text:p>
          </table:table-cell>
          <table:table-cell table:style-name="TableCell45">
            <text:p text:style-name="P46"/>
          </table:table-cell>
          <table:table-cell table:style-name="TableCell47">
            <text:p text:style-name="P48">Argumentai:</text:p>
            <text:p text:style-name="P49">Siūloma atsisakyti<text:s/>privalomai tikrinti darbuotojus karantino metu.<text:s/>Manytina, kad tai perteklinė nuostata, kuri apsunkins darbdavių, darbuotojų darbo sąlygas,<text:s/>o<text:s/>valstybei<text:s/>kels papildomą finansinę naštą.</text:p>
            <text:p text:style-name="Normal"/>
            <text:p text:style-name="P50">Pasiūlymas:</text:p>
            <text:p text:style-name="P51"><text:span text:style-name="T52">Darbų ir veiklos sričių, kuriose leidžiama dirbti darbuotojams, tik iš anksto pasitikrinusiems ir vėliau periodiškai besitikrinantiems, ar neserga užkrečiamosiomis ligomis, sąrašą</text:span><text:span text:style-name="T53">,<text:s/></text:span><text:span text:style-name="T54">taip pat Darbų ir veiklos sričių, kuriose leidžiama dirbti darbuotojams, papildomai<text:s/></text:span><text:span text:style-name="T55">pasitikrinusiems, ar neserga<text:s/></text:span><text:span text:style-name="T56">užkrečiamąja liga,</text:span><text:span text:style-name="T57"><text:s/>dėl kurios yra</text:span><text:span text:style-name="T58"><text:s/>paskelbta valstybės lygio ekstremalioji situacija<text:s/></text:span><text:span text:style-name="T59">ir (ar) karantinas</text:span><text:span text:style-name="T60">, sąrašą, tikrinimosi tvarką nustato Vyriausybė</text:span><text:span text:style-name="T61">.</text:span></text:p>
          </table:table-cell>
        </table:table-row>
        <table:table-row table:style-name="TableRow62">
          <table:table-cell table:style-name="TableCell63">
            <text:p text:style-name="P64">2.</text:p>
          </table:table-cell>
          <table:table-cell table:style-name="TableCell65">
            <text:p text:style-name="P66">1</text:p>
          </table:table-cell>
          <table:table-cell table:style-name="TableCell67">
            <text:p text:style-name="P68">2</text:p>
          </table:table-cell>
          <table:table-cell table:style-name="TableCell69">
            <text:p text:style-name="P70"/>
          </table:table-cell>
          <table:table-cell table:style-name="TableCell71">
            <text:p text:style-name="P72">Argumentai:</text:p>
            <text:p text:style-name="P73">Siūloma atsisakyti privalomai tikrinti darbuotojus karantino metu. Manytina, kad tai perteklinė nuostata, kuri apsunkins darbdavių, darbuotojų darbo sąlygas, o valstybei kels papildomą finansinę naštą.</text:p>
            <text:p text:style-name="P74"/>
            <text:p text:style-name="P75">Pasiūlymas:</text:p>
            <text:p text:style-name="P76"><text:span text:style-name="T77">Kai yra paskelbta valstybės lygio ekstremalioji situacija<text:s/></text:span><text:span text:style-name="T78">ir (ar) karantinas</text:span><text:span text:style-name="T79"><text:s/>dėl užkrečiamosios ligos ir nustatomas šios ligos protrūkis darbovietėje, darbuotojams leidžiama dirbti tik pasitikrinus, ar neserga užkrečiamąja liga, dėl kurios yra paskelbta valstybės lygio ekstremalioji situacija<text:s/></text:span><text:span text:style-name="T80">ir (ar) karantinas</text:span><text:span text:style-name="T81">. Darbuotojus, kurie privalo pasitikrinti sveikatą, nustato Nacionalinis visuomenės sveikatos centras ir apie tai informuoja šiuos darbuotojus ir darbdavį</text:span><text:span text:style-name="T82">.</text:span></text:p>
          </table:table-cell>
        </table:table-row>
        <text:soft-page-break/>
        <table:table-row table:style-name="TableRow83">
          <table:table-cell table:style-name="TableCell84">
            <text:p text:style-name="P85">3.</text:p>
          </table:table-cell>
          <table:table-cell table:style-name="TableCell86">
            <text:p text:style-name="P87">1</text:p>
          </table:table-cell>
          <table:table-cell table:style-name="TableCell88">
            <text:p text:style-name="P89">3</text:p>
          </table:table-cell>
          <table:table-cell table:style-name="TableCell90">
            <text:p text:style-name="P91"/>
          </table:table-cell>
          <table:table-cell table:style-name="TableCell92">
            <text:p text:style-name="P93">Argumentai:</text:p>
            <text:p text:style-name="P94">Siūloma, kad uždrausti darbdaviui<text:span text:style-name="T95"><text:s/>nušalinti darbuotoją nuo darbo ir nemokėti jam darbo užmokesčio, kai yra paskelbta valstybės lygio ekstremali situacija.</text:span></text:p>
            <text:p text:style-name="Normal"/>
            <text:p text:style-name="P96">Pasiūlymas:</text:p>
            <text:p text:style-name="P97"><text:span text:style-name="T98">Darbuotoją, atsisakiusį nustatytu laiku pasitikrinti, ar neserga užkrečiamąja liga, arba nepasitikrinusį be labai svarbių priežasčių (liga, dalyvavimas giminaičių laidotuvėse, komandiruotė), darbdavys<text:s/></text:span><text:span text:style-name="T99">gali</text:span><text:span text:style-name="T100"><text:s/></text:span><text:span text:style-name="T101">privalo</text:span><text:span text:style-name="T102"><text:s/>nušalinti nuo darbo ir nemokėti jam darbo užmokesčio arba skirti dirbti nuotoliniu būdu iki tos dienos, kol jis pasitikrins, ar neserga užkrečiamąja liga, arba perkelti jį toje pačioje darbovietėje į kitą darbą, kurį jam leidžiama dirbti pagal sveikatos būklę.<text:s/></text:span><text:span text:style-name="T103">Darbdavys negali nušalinti d</text:span><text:span text:style-name="T104">arbuotojo<text:s/></text:span><text:span text:style-name="T105">nuo darbo ir nemokėti</text:span><text:span text:style-name="T106"><text:s/>jam darbo užmokesčio</text:span><text:span text:style-name="T107">,</text:span><text:span text:style-name="T108"><text:s/>kai yra paskelbta</text:span><text:span text:style-name="T109"><text:s/>valstybės lygio<text:s/></text:span><text:span text:style-name="T110">ekstremali</text:span><text:span text:style-name="T111"><text:s/></text:span><text:span text:style-name="T112">situacija.</text:span><text:span text:style-name="T113"><text:s/>Darbuotojas grąžinamas į ankstesnį darbą nuo tos dienos, kurią pateikia darbdaviui sveikatos patikrinimo išvadas, kad gali tęsti darbą.</text:span></text:p>
          </table:table-cell>
        </table:table-row>
        <table:table-row table:style-name="TableRow114">
          <table:table-cell table:style-name="TableCell115">
            <text:p text:style-name="P116">4.</text:p>
          </table:table-cell>
          <table:table-cell table:style-name="TableCell117">
            <text:p text:style-name="P118">1</text:p>
          </table:table-cell>
          <table:table-cell table:style-name="TableCell119">
            <text:p text:style-name="P120">4</text:p>
          </table:table-cell>
          <table:table-cell table:style-name="TableCell121">
            <text:p text:style-name="P122"/>
          </table:table-cell>
          <table:table-cell table:style-name="TableCell123">
            <text:p text:style-name="P124">Argumentai:</text:p>
            <text:p text:style-name="P125">Siūloma, kad asmenims<text:span text:style-name="T126">, įtariamiems, kad serga, ar susirgusiems pavojingomis ar ypač pavojingomis užkrečiamosiomis ligomis arba tapusiems šių ligų sukėlėjų nešiotojais, būtų leista dirbti nuotoliniu būdu, nenušalinant jų nuo darbo.</text:span></text:p>
            <text:p text:style-name="Normal"/>
            <text:p text:style-name="P127">Pasiūlymas:</text:p>
            <text:p text:style-name="P128"><text:span text:style-name="T129">Asmenims, įtariamiems, kad serga, ar susirgusiems pavojingomis ar ypač pavojingomis užkrečiamosiomis ligomis arba tapusiems šių ligų sukėlėjų nešiotojais, iki šeimos gydytojo leidimo draudžiama tęsti šio straipsnio 1 dalyje nurodytuose sąrašuose nustatytus darbus ar dirbti šio straipsnio 1</text:span><text:span text:style-name="T130">1<text:s/></text:span><text:span text:style-name="T131">dalyje nurodytoje darbovietėje, išskyrus kai dirbama nuotoliniu būdu. Pavojingų ir ypač pavojingų ligų, dėl kurių asmenims draudžiama tęsti šio straipsnio 1 dalyje nurodytame Darbų ir veiklos sričių, kuriose leidžiama dirbti darbuotojams, tik iš anksto pasitikrinusiems ir vėliau periodiškai besitikrinantiems, ar neserga užkrečiamosiomis ligomis sąraše nustatytus darbus iki šeimos gydytojo leidimo, sąrašą tvirtina sveikatos apsaugos ministras. Šiuos asmenis darbdaviai savo iniciatyva, taip pat vykdydami apskričių vyriausiųjų epidemiologų sprendimus, privalo laikinai</text:span><text:span text:style-name="T132"><text:s/></text:span><text:span text:style-name="T133">perskelti</text:span><text:span text:style-name="T134"><text:s/>dirbti nuotoliniu būdu</text:span><text:span text:style-name="T135"><text:s/></text:span><text:span text:style-name="T136">nušalinti nuo darbo</text:span><text:span text:style-name="T137"><text:s/>arba perkelti į kitą darbą, kurį jiems leidžiama dirbti pagal sveikatos būklę</text:span><text:span text:style-name="T138">.</text:span><text:span text:style-name="T139"><text:s/></text:span><text:span text:style-name="T140">arba skirti dirbti nuotoliniu būdu.</text:span></text:p>
          </table:table-cell>
        </table:table-row>
        <text:soft-page-break/>
        <table:table-row table:style-name="TableRow141">
          <table:table-cell table:style-name="TableCell142">
            <text:p text:style-name="P143"><text:span text:style-name="T144">5</text:span><text:span text:style-name="T145">.</text:span></text:p>
          </table:table-cell>
          <table:table-cell table:style-name="TableCell146">
            <text:p text:style-name="P147">1</text:p>
          </table:table-cell>
          <table:table-cell table:style-name="TableCell148">
            <text:p text:style-name="P149">5</text:p>
          </table:table-cell>
          <table:table-cell table:style-name="TableCell150">
            <text:p text:style-name="P151"/>
          </table:table-cell>
          <table:table-cell table:style-name="TableCell152">
            <text:p text:style-name="P153">Argumentai:</text:p>
            <text:p text:style-name="P154"><text:span text:style-name="T155">Siūloma aiškiai reglamentuoti, kad<text:s/></text:span><text:span text:style-name="T156">išlaida</text:span><text:span text:style-name="T157">s už<text:s/></text:span><text:span text:style-name="T158">papildomus sveikatos patikrinimus<text:s/></text:span><text:span text:style-name="T159">dėl<text:s/></text:span><text:span text:style-name="T160">užkrečiamosios ligos,</text:span><text:span text:style-name="T161"><text:s/>dėl kurios yra</text:span><text:span text:style-name="T162"><text:s/>paskelbta valstybės lygio ekstremalioji situacija</text:span><text:span text:style-name="T163"><text:s/>būtų<text:s/></text:span><text:span text:style-name="T164">finansuojamos<text:s/></text:span><text:span text:style-name="T165">iš valstybės biudžeto</text:span><text:span text:style-name="T166">,</text:span><text:span text:style-name="T167"><text:s/>Vyriausybės nustatyta tvarka.</text:span></text:p>
            <text:p text:style-name="Normal"/>
            <text:p text:style-name="P168">Pasiūlymas:</text:p>
            <text:p text:style-name="P169"><text:span text:style-name="T170">Išlaidas už periodinius sveikatos patikrinimus ir vidutinį darbo užmokestį darbuotojams už sveikatos patikrinimams sugaištą laiką apmoka darbdavys, o už sveikatos patikrinimą prieš pradedant dirbti – darbuotojas, jei kiti įstatymai nenumato kitaip. Darbuotojų papildomi sveikatos patikrinimai<text:s/></text:span><text:span text:style-name="T171">dėl<text:s/></text:span><text:span text:style-name="T172">užkrečiamosios ligos,</text:span><text:span text:style-name="T173"><text:s/>dėl kurios yra</text:span><text:span text:style-name="T174"><text:s/>paskelbta valstybės lygio ekstremalioji situacija<text:s/></text:span><text:span text:style-name="T175">ir (ar) karantinas</text:span><text:span text:style-name="T176">,<text:s/></text:span><text:span text:style-name="T177">gali būti</text:span><text:span text:style-name="T178"><text:s/>finansuojami valstybės biudžeto lėšomis Vyriausybės nustatyta tvarka</text:span><text:span text:style-name="T179">.</text:span><text:span text:style-name="T180"><text:s/></text:span><text:span text:style-name="T181">arba apmokami darbdavio</text:span><text:span text:style-name="T182">.</text:span></text:p>
          </table:table-cell>
        </table:table-row>
      </table:table>
      <text:p text:style-name="P183"/>
      <text:section text:name="Sect1" text:style-name="S1">
        <text:p text:style-name="P184"/>
        <text:p text:style-name="P185">Teikia</text:p>
        <text:p text:style-name="P186">Seimo narė<text:s/><text:tab/><text:tab/><text:tab/><text:tab/><text:tab/><text:s text:c="10"/><text:tab/><text:s text:c="29"/>Vaida Giraitytė</text:p>
        <text:p text:style-name="P1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21-03-18T06:01:00Z</meta:creation-date>
    <dc:date>2021-03-18T06:01:00Z</dc:date>
    <meta:print-date>2016-07-01T07:55:00Z</meta:print-date>
    <meta:template xlink:href="PASIŪLYMAS%20del%20uzkreciamu%20ligu%20prof.ist.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44" meta:word-count="660" meta:character-count="4710" meta:row-count="170" meta:non-whitespace-character-count="4094"/>
  </office:meta>
</office:document-meta>
</file>