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5.1819in" style:use-optimal-column-width="false"/>
    </style:style>
    <style:style style:name="Table21" style:family="table">
      <style:table-properties style:width="7.1666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 style:min-row-height="0.6069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694in" fo:margin-bottom="0.0694in" fo:line-height="150%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margin-top="0.0694in" fo:margin-bottom="0.0694in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margin-top="0.0694in" fo:margin-bottom="0.0694in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margin-top="0.0694in" fo:margin-bottom="0.0694in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FFFFFF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AUGOMŲ TERITORIJŲ ĮSTATYMO NR. I-301 9 IR 13 STRAIPSNIŲ PAKEITIMO<text:s/></text:span><text:span text:style-name="T6">ĮSTATYMO</text:span><text:span text:style-name="T7"><text:s/></text:span><text:span text:style-name="T8">NR.<text:s/></text:span><text:span text:style-name="T9">XIIIP-1789</text:span><text:span text:style-name="T10">(2)</text:span></text:p>
      <text:p text:style-name="P11"/>
      <text:p text:style-name="P12"><text:span text:style-name="T13">2019</text:span><text:span text:style-name="T14">-0</text:span><text:span text:style-name="T15">3</text:span><text:span text:style-name="T16">-</text:span><text:span text:style-name="T17">14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text:s/></text:span><text:span text:style-name="T55">Užtrukus pagrindinio Žemės gelmių įstatymo projekto Nr. XIIIP-1787(2) <text:s/>priėmimui, tikslinga suderinti</text:span><text:span text:style-name="T56"><text:s/>įsigaliojimo</text:span><text:span text:style-name="T57"><text:s/></text:span><text:span text:style-name="T58">datas<text:s/></text:span><text:span text:style-name="T59">ir nustatyti vėlesnę šio lydinčiojo įstatymo projekto datą.</text:span></text:p>
            <text:p text:style-name="P60"><text:span text:style-name="T61">Pasiūlymas:<text:s/></text:span><text:span text:style-name="T62">Siūloma 3</text:span><text:span text:style-name="T63"><text:s/>straipsnį išdėstyti taip:</text:span></text:p>
            <text:p text:style-name="P64"><text:span text:style-name="T65">„</text:span><text:span text:style-name="T66">3</text:span><text:span text:style-name="T67"><text:s/>straipsnis</text:span><text:span text:style-name="T68">.<text:s/></text:span><text:span text:style-name="T69">Įstatymo įsigaliojimas</text:span><text:bookmark-start text:name="part_bf17b6bbbe344f2795164e3a41d0e54d"/><text:bookmark-end text:name="part_bf17b6bbbe344f2795164e3a41d0e54d"/></text:p>
            <text:p text:style-name="P70"><text:span text:style-name="T71">Šis įstatymas įsigalioja<text:s/></text:span><text:span text:style-name="T72">2019 m. spalio 1 d.</text:span><text:span text:style-name="T73"><text:s/></text:span><text:span text:style-name="T74">2020 m. sausio 1 d.“</text:span></text:p>
          </table:table-cell>
        </table:table-row>
      </table:table>
      <text:p text:style-name="P75"/>
      <text:section text:name="Sect1" text:style-name="S1">
        <text:p text:style-name="P76"/>
        <text:p text:style-name="P77">Teikia</text:p>
        <text:p text:style-name="P78"/>
        <text:p text:style-name="P79"><text:span text:style-name="T80">Seimo nar</text:span><text:span text:style-name="T81">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(Parašas)</text:span><text:span text:style-name="T88"><text:tab/></text:span><text:span text:style-name="T89"><text:tab/></text:span><text:span text:style-name="T90"><text:tab/></text:span><text:span text:style-name="T91">Kęstutis Mažeika</text:span></text:p>
        <text:p text:style-name="P92"><text:tab/><text:tab/><text:tab/></text:p>
        <text:p text:style-name="P93"><text:tab/><text:tab/><text:tab/><text:tab/><text:tab/><text:tab/></text:p>
        <text:p text:style-name="P94"/>
        <text:p text:style-name="P95"/>
        <text:p text:style-name="P96"><text:tab/><text:tab/><text:tab/><text:tab/><text:tab/><text:tab/><text:tab/><text:tab/><text:tab/><text:tab/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4T13:14:00Z</meta:creation-date>
    <dc:date>2019-03-14T13:14:00Z</dc:date>
    <meta:print-date>2019-03-14T11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6" meta:word-count="74" meta:character-count="633" meta:row-count="13" meta:non-whitespace-character-count="565"/>
  </office:meta>
</office:document-meta>
</file>