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6in" fo:text-indent="0.9in">
        <style:tab-stops/>
      </style:paragraph-propertie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margin-left="3.6in" fo:text-indent="0.9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style:style>
    <style:style style:name="P16" style:parent-style-name="Statja" style:family="paragraph">
      <style:paragraph-properties fo:margin-top="0.0833in" fo:margin-left="0.3937in">
        <style:tab-stops>
          <style:tab-stop style:type="left" style:position="0.5118in"/>
          <style:tab-stop style:type="left" style:position="0.618in"/>
          <style:tab-stop style:type="left" style:position="0.7201in"/>
          <style:tab-stop style:type="left" style:position="0.8263in"/>
        </style:tab-stops>
      </style:paragraph-properties>
      <style:text-properties style:font-name="Times New Roman" fo:font-size="12pt" style:font-size-asian="12pt" style:font-size-complex="12pt" fo:language="lt" fo:country="LT"/>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margin-right="-0.0006in" fo:text-indent="0.5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5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06in"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margin-right="-0.0006in" fo:text-indent="0.5in"/>
      <style:text-properties fo:font-weight="bold" style:font-weight-asian="bold" style:language-asian="lt" style:country-asian="LT" fo:hyphenate="false"/>
    </style:style>
    <style:style style:name="P40" style:parent-style-name="Normal" style:family="paragraph">
      <style:paragraph-properties fo:text-align="justify" fo:margin-right="-0.0006in" fo:text-indent="0.5in"/>
      <style:text-properties fo:font-weight="bold" style:font-weight-asian="bold" style:language-asian="lt" style:country-asian="LT" fo:hyphenate="false"/>
    </style:style>
    <style:style style:name="P41" style:parent-style-name="Normal" style:family="paragraph">
      <style:paragraph-properties fo:text-align="justify" fo:margin-right="-0.0006in" fo:text-indent="0.5in"/>
      <style:text-properties fo:hyphenate="false"/>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fo:language="en" fo:country="US"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justify" fo:margin-right="-0.0006in" fo:text-indent="0.5in"/>
      <style:text-properties fo:font-weight="bold" style:font-weight-asian="bold" style:font-weight-complex="bold" style:language-asian="lt" style:country-asian="LT" fo:hyphenate="false"/>
    </style:style>
    <style:style style:name="P46" style:parent-style-name="Normal" style:family="paragraph">
      <style:paragraph-properties fo:text-align="justify" fo:margin-right="-0.0006in" fo:text-indent="0.5in"/>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margin-right="-0.0006in" fo:text-indent="0.5in"/>
      <style:text-properties fo:hyphenate="false"/>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06in" fo:text-indent="0.5in"/>
      <style:text-properties fo:hyphenate="false"/>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2pt" style:font-size-asian="12pt" style:font-size-complex="12pt" fo:language="lt" fo:country="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font-weight="bold" style:font-weight-asian="bold" style:font-weight-complex="bold" fo:color="#000000" style:language-asian="en" style:country-asian="US"/>
    </style:style>
    <style:style style:name="P66" style:parent-style-name="Normal" style:family="paragraph">
      <style:paragraph-properties fo:text-align="justify" fo:text-indent="0.4923in"/>
      <style:text-properties fo:color="#000000" style:language-asian="en" style:country-asian="US" fo:hyphenate="false"/>
    </style:style>
    <style:style style:name="P67" style:parent-style-name="Normal" style:family="paragraph">
      <style:paragraph-properties fo:text-align="justify" fo:text-indent="0.4923in"/>
      <style:text-properties fo:color="#000000" style:language-asian="en" style:country-asian="US" fo:hyphenate="false"/>
    </style:style>
    <style:style style:name="T68" style:parent-style-name="DefaultParagraphFont" style:family="text">
      <style:text-properties fo:color="#000000" style:language-asian="en" style:country-asian="US"/>
    </style:style>
    <style:style style:name="T69" style:parent-style-name="DefaultParagraphFont" style:family="text">
      <style:text-properties fo:color="#000000" style:language-asian="en" style:country-asian="US"/>
    </style:style>
    <style:style style:name="P70" style:parent-style-name="Normal" style:family="paragraph">
      <style:paragraph-properties fo:text-align="justify" fo:text-indent="0.4923in"/>
      <style:text-properties fo:font-style="italic" style:font-style-asian="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office:automatic-styles>
  <office:body>
    <office:text text:use-soft-page-breaks="true">
      <text:p text:style-name="P1"><text:span text:style-name="T2"><text:s text:c="2"/>Projekto</text:span><text:span text:style-name="T3"><text:s/></text:span><text:span text:style-name="T4">Nr. XIIIP–779(3</text:span><text:span text:style-name="T5">)</text:span></text:p>
      <text:p text:style-name="P6"><text:span text:style-name="T7"><text:s text:c="4"/>lyginamasis variantas</text:span></text:p>
      <text:p text:style-name="P8"/>
      <text:p text:style-name="P9"/>
      <text:p text:style-name="P10">LIETUVOS RESPUBLIKOS</text:p>
      <text:p text:style-name="P11">GYVENTOJŲ PAJAMŲ MOKESČIO ĮSTATYMO Nr. IX-1007 34 STRAIPSNIO<text:s/>PAKEITIMO</text:p>
      <text:p text:style-name="P12">ĮSTATYMAS</text:p>
      <text:p text:style-name="P13"/>
      <text:p text:style-name="P14">2018<text:s/>m.                              d. Nr.</text:p>
      <text:p text:style-name="P15">Vilnius</text:p>
      <text:p text:style-name="P16">1 straipsnis. 34 straipsnio<text:s/>papildymas ir<text:s/>pakeitimas</text:p>
      <text:p text:style-name="P17">Pakeisti 34 straipsnį ir jį<text:s/>išdėstyti taip:</text:p>
      <text:p text:style-name="P18"><text:span text:style-name="T19">„</text:span><text:span text:style-name="T20">34 straipsnis. Mokesčio administratoriaus pareigos</text:span></text:p>
      <text:p text:style-name="P21"><text:bookmark-start text:name="part_1d1be29ebef74375a06d45f992da6135"/><text:bookmark-end text:name="part_1d1be29ebef74375a06d45f992da6135"/><text:span text:style-name="T22">1. Gyventojams ir mokestį išskaičiuojantiems asmenims deklaracijų blankai ir metodiniai jų pildymo nurodymai išduodami nemokamai.</text:span></text:p>
      <text:p text:style-name="P23"><text:bookmark-start text:name="part_522fba16a20e403d85e4433b5dd3a34b"/><text:bookmark-end text:name="part_522fba16a20e403d85e4433b5dd3a34b"/><text:span text:style-name="T2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span></text:p>
      <text:p text:style-name="P25"><text:bookmark-start text:name="part_3b548cf499fa4c5898d75682e18e4245"/><text:bookmark-end text:name="part_3b548cf499fa4c5898d75682e18e4245"/><text:span text:style-name="T26">3. Mokesčio administratorius nuolatinio Lietuvos gyventojo prašymu, mokestiniam laikotarpiui pasibaigus, Vyriausybės arba jos įgaliotos institucijos nustatyta tv</text:span><text:span text:style-name="T27">arka privalo pervesti asmenims (</text:span><text:span text:style-name="T28">išskyrus profesines sąjungas arba pr</text:span><text:span text:style-name="T29">ofesinių sąjungų susivienijimus)</text:span><text:span text:style-name="T30">,</text:span><text:span text:style-name="T31"><text:s/></text:span><text:span text:style-name="T32">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33"><text:bookmark-start text:name="part_eb7a6584f8a3411e94c3bb2ac6b84a35"/><text:bookmark-end text:name="part_eb7a6584f8a3411e94c3bb2ac6b84a35"/><text:span text:style-name="T34">4.<text:s/></text:span><text:span text:style-name="T35">Mokesčio administratorius nuolatinio Lietuvos gyventojo prašymu, mokestiniam laikotarpiui pasibaigus, Vyriausybės arba jos įgaliotos institucijos nustatyta tvarka privalo pervesti</text:span><text:span text:style-name="T36"><text:s/></text:span><text:span text:style-name="T37">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span><text:span text:style-name="T38"><text:s/></text:span></text:p>
      <text:p text:style-name="P39">4.<text:s/>Mokesčio administratorius nuolatinio Lietuvos gyventojo prašymu, mokestiniam laikotarpiui pasibaigus, Vyriausybės arba jos įgaliotos institucijos nustatyta tvarka privalo pervesti dalį pajamų mokesčio, mokėtino pagal metinę pajamų mokesčio deklaraciją, sumos, o jeigu nuolatinis Lietuvos gyventojas metinės pajamų mokesčio deklaracijos neteikia, - dalį mokestį išskaičiuojančio asmens išskaičiuoto pajamų mokesčio sumos:</text:p>
      <text:p text:style-name="P40">1) 1 procentą – politinėms partijoms, kurios yra įstatymų nustatyta tvarka įregistruotos Juridinių asmenų registre, atitinka įstatymų reikalavimus dėl politinės partijos narių skaičiaus ir kurioms nėra pradėta pertvarkymo arba likvidavimo procedūra, ir (arba)</text:p>
      <text:p text:style-name="P41"><text:span text:style-name="T42">2)<text:s/></text:span><text:span text:style-name="T43">1 procentą</text:span><text:span text:style-name="T44"><text:s/>– profesinėms sąjungoms arba profesinių sąjungų susivienijimams, pagal Labdaros ir paramos įstatymą turintiems teisę gauti paramą.</text:span></text:p>
      <text:p text:style-name="P45"/>
      <text:soft-page-break/>
      <text:p text:style-name="P46"><text:span text:style-name="T47">5</text:span><text:span text:style-name="T48">.</text:span><text:span text:style-name="T49"> Pagal šio straipsnio 4 dalį pervedama pajamų mokesčio suma neįskaitoma į pagal šio straipsnio 3 dalį pervedamą pajamų mokesčio sumą.<text:s/></text:span></text:p>
      <text:p text:style-name="P50"><text:bookmark-start text:name="part_dcea7d6832c74de8b804621c6e5c1f90"/><text:bookmark-end text:name="part_dcea7d6832c74de8b804621c6e5c1f90"/><text:span text:style-name="T51">5.</text:span><text:span text:style-name="T52"><text:s/></text:span><text:span text:style-name="T53">6</text:span><text:span text:style-name="T54">.</text:span><text:span text:style-name="T55"><text:s/></text:span><text:span text:style-name="T56">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57"><text:bookmark-start text:name="part_4619067347e64fa488f650534d4197d3"/><text:bookmark-end text:name="part_4619067347e64fa488f650534d4197d3"/><text:span text:style-name="T58">6.</text:span><text:span text:style-name="T59"><text:s/></text:span><text:span text:style-name="T60">7.</text:span><text:span text:style-name="T61"><text:s/></text:span><text:span text:style-name="T62">Šio straipsnio 3 ir 4 dalių nuostatos netaikomos tais atvejais, kai tose dalyse nurodytą prašymą pateikęs nuolatinis Lietuvos gyventojas, privalantis teikti metinę pajamų mokesčio deklaraciją, metinės pajamų mokesčio deklaracijos nepateikia iki šio Įstatymo 27 straipsnio 1 dalyje ar šio Įstatymo 28 straipsnyje nustatyto termino pabaigos.<text:s/></text:span></text:p>
      <text:p text:style-name="P63"/>
      <text:p text:style-name="P64"><text:bookmark-start text:name="part_38fc83ca926a4ba99831b4f3798fd362"/><text:bookmark-end text:name="part_38fc83ca926a4ba99831b4f3798fd362"/><text:span text:style-name="T65">2 straipsnis. Įstatymo įsigaliojimas, įgyvendinimas ir taikymas</text:span></text:p>
      <text:p text:style-name="P66">1.  Šis įstatymas, išskyrus šio straipsnio 3 dalį, įsigalioja 2019 m. sausio 1 d.</text:p>
      <text:p text:style-name="P67"><text:bookmark-start text:name="part_fae09e4e4e634ac4a2d12fff4c44a335"/><text:bookmark-end text:name="part_fae09e4e4e634ac4a2d12fff4c44a335"/>2.  Šis įstatymas taikomas apskaičiuojant ir deklaruojant 2018 metų ir vėlesnių mokestinių laikotarpių pajamas.</text:p>
      <text:p text:style-name="Normal"><text:bookmark-start text:name="part_8ca79762e97b4437aa6b8db9aed47f6f"/><text:bookmark-end text:name="part_8ca79762e97b4437aa6b8db9aed47f6f"/><text:span text:style-name="T68"><text:s text:c="12"/>3.  Lietuvos Respublikos Vyriausybė arba jos įgaliota institucija iki 2018 m. gruodžio 31 d. priima šiam įstatymo<text:s/></text:span><text:span text:style-name="T69">įgyvendinamuosius teisės aktus.</text:span></text:p>
      <text:p text:style-name="Normal"/>
      <text:p text:style-name="P70">Skelbiu šį Lietuvos Respublikos Seimo priimtą įstatymą.</text:p>
      <text:p text:style-name="P71"/>
      <text:p text:style-name="P72"/>
      <text:p text:style-name="P73">Respublikos Prezidenta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8-06-15T11:58:00Z</meta:creation-date>
    <dc:date>2018-06-15T11:58:00Z</dc:date>
    <meta:print-date>2018-06-15T09:09:00Z</meta:print-date>
    <meta:template xlink:href="Normal.dotm" xlink:type="simple"/>
    <meta:editing-cycles>2</meta:editing-cycles>
    <meta:editing-duration>PT0S</meta:editing-duration>
    <meta:document-statistic meta:page-count="2" meta:paragraph-count="20" meta:word-count="567" meta:character-count="4497" meta:row-count="91" meta:non-whitespace-character-count="3950"/>
  </office:meta>
</office:document-meta>
</file>