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8" style:parent-style-name="DefaultParagraphFont" style:family="text">
      <style:text-properties fo:font-weight="bold" style:font-weight-asian="bold" style:font-weight-complex="bold" fo:font-size="11pt" style:font-size-asian="11pt" style:font-size-complex="11pt" fo:language="es" fo:country="ES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1pt" fo:language="es" fo:country="ES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BodyText" style:family="paragraph">
      <style:paragraph-properties fo:line-height="150%" fo:margin-right="-0.0145in"/>
    </style:style>
    <style:style style:name="T18" style:parent-style-name="DefaultParagraphFont" style:family="text">
      <style:text-properties style:font-name="Times New Roman"/>
    </style:style>
    <style:style style:name="P19" style:parent-style-name="Normal" style:family="paragraph">
      <style:paragraph-properties fo:line-height="150%" fo:text-indent="0.5in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typewriter" style:family="text">
      <style:text-properties fo:language="lt" fo:country="LT"/>
    </style:style>
    <style:style style:name="T33" style:parent-style-name="typewriter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P36" style:parent-style-name="Normal" style:family="paragraph">
      <style:paragraph-properties fo:line-height="150%"/>
      <style:text-properties fo:language="lt" fo:country="LT"/>
    </style:style>
    <style:style style:name="P37" style:parent-style-name="Normal" style:family="paragraph">
      <style:text-properties fo:language="lt" fo:country="LT"/>
    </style:style>
    <style:style style:name="P38" style:parent-style-name="Normal" style:family="paragraph">
      <style:text-properties fo:language="lt" fo:country="LT" style:language-asian="lt" style:country-asian="LT"/>
    </style:style>
    <style:style style:name="P39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text-properties fo:language="lt" fo:country="LT"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5" style:parent-style-name="DefaultParagraphFont" style:family="text">
      <style:text-properties style:font-name="Times New Roman" style:font-weight-complex="bold" style:font-size-complex="12pt"/>
    </style:style>
    <style:style style:name="T56" style:parent-style-name="DefaultParagraphFont" style:family="text">
      <style:text-properties style:font-name="Times New Roman" style:font-weight-complex="bold" style:font-size-complex="12pt"/>
    </style:style>
    <style:style style:name="T57" style:parent-style-name="DefaultParagraphFont" style:family="text">
      <style:text-properties style:font-name="Times New Roman" style:font-weight-complex="bold" style:font-size-complex="12pt"/>
    </style:style>
    <style:style style:name="T58" style:parent-style-name="DefaultParagraphFont" style:family="text">
      <style:text-properties style:font-name="Times New Roman" style:font-weight-complex="bold" style:font-size-complex="12pt"/>
    </style:style>
    <style:style style:name="T59" style:parent-style-name="DefaultParagraphFont" style:family="text">
      <style:text-properties style:font-name="Times New Roman" style:font-weight-complex="bold" style:font-size-complex="12pt"/>
    </style:style>
    <style:style style:name="T60" style:parent-style-name="Hyperlink" style:family="text">
      <style:text-properties style:font-name="Times New Roman" style:font-weight-complex="bold" style:font-size-complex="12pt" style:text-underline-type="none"/>
    </style:style>
    <style:style style:name="T61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6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944in" svg:height="0.67153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3">TEISĖS DEPARTAMENTAS</text:p>
      <text:p text:style-name="P4"/>
      <text:p text:style-name="P5">IŠVADA</text:p>
      <text:p text:style-name="P6"><text:span text:style-name="T7">DĖL LIETUVOS RESPUBLIKOS<text:s/></text:span><text:span text:style-name="T8">SEIMO NUTARIMO</text:span><text:span text:style-name="T9"><text:s/></text:span><text:span text:style-name="T10">DĖL PRITARIMO SKIRTI Astą Radzevičienę LIETUVOS APELIACINIO TEISMO TEISĖJa</text:span></text:p>
      <text:p text:style-name="P11"><text:span text:style-name="T12">PROJEKTO</text:span></text:p>
      <text:p text:style-name="P13"/>
      <text:p text:style-name="P14">2019-01-15<text:s/>Nr. XIIIP-3012(2)</text:p>
      <text:p text:style-name="P15">Vilnius</text:p>
      <text:p text:style-name="P16"/>
      <text:p text:style-name="P17"><text:span text:style-name="T18"><text:s/></text:span></text:p>
      <text:p text:style-name="P19"><text:span text:style-name="T20">Įvertinę p</text:span><text:span text:style-name="T21">rojekt</text:span><text:span text:style-name="T22">o</text:span><text:span text:style-name="T23"><text:s/>atiti</text:span><text:span text:style-name="T24">ktį</text:span><text:span text:style-name="T25"><text:s/>Konstitucij</text:span><text:span text:style-name="T26">ai,<text:s/></text:span><text:span text:style-name="T27">įstatym</text:span><text:span text:style-name="T28">am</text:span><text:span text:style-name="T29">s</text:span><text:span text:style-name="T30">, teisėkūros principams</text:span><text:span text:style-name="T31"><text:s/></text:span><text:span text:style-name="T32">ir<text:s/></text:span><text:span text:style-name="T33">teis</text:span><text:span text:style-name="T34">ės technikos taisyklėms, pastabų neturime</text:span><text:span text:style-name="T35">.</text:span></text:p>
      <text:p text:style-name="P36"/>
      <text:p text:style-name="P37"/>
      <text:p text:style-name="P38"/>
      <text:p text:style-name="P39"/>
      <text:section text:name="Sect1" text:style-name="S1">
        <text:p text:style-name="P40"/>
        <text:p text:style-name="P41">Departamento direktorius<text:tab/><text:tab/><text:tab/><text:tab/><text:tab/><text:tab/><text:tab/><text:s text:c="10"/>Andrius Kabišaitis</text:p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><text:span text:style-name="T55">D.</text:span><text:span text:style-name="T56"><text:s/></text:span><text:span text:style-name="T57">Petrauskaitė, tel. (8 5) 239 6376, el.</text:span><text:span text:style-name="T58"><text:s/></text:span><text:span text:style-name="T59">p.<text:s/></text:span><text:a xlink:href="mailto:daina.petrauskaite@lrs.lt" office:target-frame-name="_top" xlink:show="replace"><text:span text:style-name="T60">daina.petrauskaite</text:span><text:span text:style-name="T61">@lrs.lt</text:span></text:a></text:p>
        <text:p text:style-name="P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9-01-15T11:27:00Z</meta:creation-date>
    <dc:date>2019-01-15T11:27:00Z</dc:date>
    <meta:print-date>2017-03-20T13:1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0" meta:character-count="557" meta:row-count="14" meta:non-whitespace-character-count="492"/>
  </office:meta>
</office:document-meta>
</file>