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Projektas" style:family="paragraph">
      <style:text-properties style:font-name-complex="Times New Roman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50%" fo:text-indent="0in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indent="0.157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<text:s/>2019 metų valstybės biudžeto ir savivaldybių biudžetų finansinių rodiklių patvirtinimo įstatymo projekto Reg. Nr. XIIIP-2715</text:p>
      <text:p text:style-name="P18"/>
      <text:p text:style-name="P19">2018-10-24<text:s/>Nr.<text:s/>110-P-29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Andriejus Stančikas, Komiteto nariai: Juozas Baublys, Aurimas Gaidžiūnas, Alfredas Stasys Nausėda, Algimantas Salamakinas; Komiteto biuro vedėjas Romaldas Abugelis, Komiteto biuro patarėjai: Rolandas Juknevičius, Augustė Matulevičienė; Kviestieji asmenys: Ministro Pirmininko patarėjas žemės ūkio klausimais Aleksandras Muzikevičius, žemės ūkio viceministrė Ausma Miškinienė ir Finansų skyriaus vedėja Regina Mininienė,<text:s/>Finansų ministerijos Biudžeto departamento Ūkio sektorių skyriaus vedėjo pavaduotoja Diana Dirgėlaitė-Uktverienė,<text:s/>Valstybės kontrolės Audito plėtros departamento patarėjas Gediminas Švetkauskas, Valstybinės maisto ir veterinarijos tarnybos direktorius Darius Remeika ir Finansų ir biudžeto skyriaus vedėja Živilė Ignatavičienė,<text:s/>Lietuvos savivaldybių asociacijos patarėjas kaimo ir teritorijų planavimo klausimais<text:s/>Gediminas Vaičionis,<text:s/>Žemės ūkio rūmų direktorius Sigitas Dimaitis.</text:p>
      <text:p text:style-name="P27"/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soft-page-break/>
              <text:p text:style-name="P42">Nr.</text:p>
            </table:table-cell>
            <table:table-cell table:style-name="TableCell43" table:number-rows-spanned="2">
              <text:p text:style-name="P44">Pasiūlymo teikėjas,<text:s/><text:soft-page-break/>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soft-page-break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<text:soft-page-break/>nuomonė</text:p>
            </table:table-cell>
            <table:table-cell table:style-name="TableCell53" table:number-rows-spanned="2">
              <text:p text:style-name="P54">Argumentai,<text:s/></text:p>
              <text:soft-page-break/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asiūlymai2">Seimo kanceliarijos Teisės departamento išvada, 2018-10-17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o atitiktį Konstitucijai, įstatymams, teisėkūros principams ir teisės technikos taisyklėms, atkreipiame dėmesį, kad Seimo 2018 m. spalio 18 d. posėdžių darbotvarkėje numatytas Vyriausybės įstatymo Nr. I-464 29 straipsnio pakeitimo įstatymo projekto, reg. Nr. XIIIP-2471(2), priėmimas, kuriuo siūloma pakeisti Ūkio ministerijos ir Švietimo ir mokslo ministerijos pavadinimus į Ekonomikos ir inovacijų ministeriją ir į Švietimo, mokslo ir sporto ministeriją. Priėmus nurodytą įstatymo projektą, atitinkamai tikslintinas projekto tekstas.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3. Piliečių, asociacijų, politinių partijų, lobistų ir kitų suinteresuotų asmenų pasiūlymai:</text:span><text:span text:style-name="T82"><text:s/>negauta.</text:span></text:p>
      <text:p text:style-name="P83"><text:span text:style-name="T84">4. Valstybės ir savivaldybių institucijų ir įstaigų pasiūlymai:</text:span><text:span text:style-name="T85"><text:s/>negauta.</text:span></text:p>
      <text:p text:style-name="P86"><text:span text:style-name="T87">5. Subjektų, turinčių įstatymų leidybos iniciatyvos teisę, pasiūlymai:</text:span><text:span text:style-name="T88"><text:s/>negauta.</text:span></text:p>
      <text:p text:style-name="P89"><text:span text:style-name="T90">6</text:span><text:span text:style-name="T91">. Komiteto sprendimas ir pasiūlymai:</text:span></text:p>
      <text:p text:style-name="Komitetosprendimas"><text:span text:style-name="T92">6</text:span><text:span text:style-name="T93">.1. Sprendimas:</text:span><text:s/>pritarti 2019 metų valstybės biudžeto ir savivaldybių biudžetų finansinių rodiklių<text:s/>patvirtinimo įstatymo projektui<text:s/>ir<text:s/>Komiteto išvadoms.</text:p>
      <text:p text:style-name="P94"><text:span text:style-name="T95">6</text:span><text:span text:style-name="T96">.2. Pasiūlymai:</text:span><text:s/>nėra.</text:p>
      <text:p text:style-name="P97"><text:span text:style-name="T98">7</text:span><text:span text:style-name="T99">. Balsavimo rezultatai:</text:span><text:s/>už –<text:s/>3, prieš –<text:s/>0, susilaikė –<text:s/>2.</text:p>
      <text:p text:style-name="Pranešėjas"><text:span text:style-name="T100">8</text:span><text:span text:style-name="T101">. Komiteto paskirti pranešėjai:</text:span><text:s/>Andriejus Stančikas.</text:p>
      <text:p text:style-name="P102"/>
      <text:p text:style-name="P103">Komiteto<text:s/>pirmininkas<text:tab/><text:tab/><text:tab/><text:tab/><text:tab/><text:tab/><text:tab/><text:tab/><text:tab/><text:tab/><text:tab/><text:tab/><text:tab/><text:tab/><text:tab/><text:tab/>Andriejus Stančikas</text:p>
      <text:p text:style-name="P104"/>
      <text:p text:style-name="P105"/>
      <text:p text:style-name="P106">Kaimo reikalų komiteto biuro vedėjas Romaldas Abugelis</text:p>
      <text:p text:style-name="Normal"><text:span text:style-name="T107">Kaimo reikalų 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KNEVIČIUS Rolandas</meta:initial-creator>
    <dc:creator>adlibuser</dc:creator>
    <meta:creation-date>2018-10-25T06:37:00Z</meta:creation-date>
    <dc:date>2018-10-25T06:3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23" meta:word-count="341" meta:character-count="2813" meta:row-count="83" meta:non-whitespace-character-count="2495"/>
  </office:meta>
</office:document-meta>
</file>