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margin-right="-0.0145i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typewriter" style:family="text">
      <style:text-properties fo:language="lt" fo:country="LT"/>
    </style:style>
    <style:style style:name="T40" style:parent-style-name="typewriter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line-height="150%"/>
      <style:text-properties fo:language="lt" fo:country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name="Times New Roman" style:font-weight-complex="bold" style:font-size-complex="12pt"/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Hyperlink" style:family="text">
      <style:text-properties style:font-name="Times New Roman" style:font-weight-complex="bold" style:font-size-complex="12pt" style:text-underline-type="none"/>
    </style:style>
    <style:style style:name="T6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9" style:parent-style-name="Preformatted" style:family="paragraph">
      <style:paragraph-properties fo:line-height="150%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PRITARIMO SKIRTI Nerijų meilutį lietuvos APELIACINIO TEISMO TEISĖJu</text:span></text:p>
      <text:p text:style-name="P12"><text:span text:style-name="T13">PROJEKTO</text:span></text:p>
      <text:p text:style-name="P14"/>
      <text:p text:style-name="P15"><text:span text:style-name="T16">2021-04-15</text:span><text:span text:style-name="T17"><text:s/></text:span><text:span text:style-name="T18">Nr. XI</text:span><text:span text:style-name="T19">V</text:span><text:span text:style-name="T20">P-</text:span><text:span text:style-name="T21">383(2)</text:span></text:p>
      <text:p text:style-name="P22">Vilnius</text:p>
      <text:p text:style-name="P23"/>
      <text:p text:style-name="P24"><text:span text:style-name="T25"><text:s/></text:span></text:p>
      <text:p text:style-name="P26"><text:span text:style-name="T27">Įvertinę p</text:span><text:span text:style-name="T28">rojekt</text:span><text:span text:style-name="T29">o</text:span><text:span text:style-name="T30"><text:s/>atiti</text:span><text:span text:style-name="T31">ktį</text:span><text:span text:style-name="T32"><text:s/>Konstitucij</text:span><text:span text:style-name="T33">ai,<text:s/></text:span><text:span text:style-name="T34">įstatym</text:span><text:span text:style-name="T35">am</text:span><text:span text:style-name="T36">s</text:span><text:span text:style-name="T37">, teisėkūros principams</text:span><text:span text:style-name="T38"><text:s/></text:span><text:span text:style-name="T39">ir<text:s/></text:span><text:span text:style-name="T40">teis</text:span><text:span text:style-name="T41">ės techni</text:span><text:span text:style-name="T42">kos t</text:span><text:span text:style-name="T43">aisyklėms, pastabų neturime.</text:span></text:p>
      <text:p text:style-name="P44"><text:s/></text:p>
      <text:p text:style-name="P45"/>
      <text:p text:style-name="P46"/>
      <text:section text:name="Sect1" text:style-name="S1">
        <text:p text:style-name="P47"/>
        <text:p text:style-name="P48">Departamento direktorius<text:tab/><text:tab/><text:tab/><text:tab/><text:tab/><text:tab/><text:tab/><text:s text:c="10"/>Andrius Kabišaitis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D.</text:span><text:span text:style-name="T63"><text:s/></text:span><text:span text:style-name="T64">Petrauskaitė, tel. (8 5) 239 6376, el.</text:span><text:span text:style-name="T65"><text:s/></text:span><text:span text:style-name="T66">p.<text:s/></text:span><text:a xlink:href="mailto:daina.petrauskaite@lrs.lt" office:target-frame-name="_top" xlink:show="replace"><text:span text:style-name="T67">daina.petrauskaite</text:span><text:span text:style-name="T68">@lrs.lt</text:span></text:a></text:p>
        <text:p text:style-name="P69"><text:span text:style-name="T7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4-15T07:01:00Z</meta:creation-date>
    <dc:date>2021-04-15T07:01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54" meta:row-count="8" meta:non-whitespace-character-count="488"/>
  </office:meta>
</office:document-meta>
</file>