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157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1576in"/>
    </style:style>
    <style:style style:name="T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157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1576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text-indent="0.1576in"/>
      <style:text-properties style:font-name="Arial" style:font-name-complex="Arial" fo:color="#000000" fo:font-size="10pt" style:font-size-asian="10pt" fo:background-color="#00FFFF" style:language-asian="lt" style:country-asian="LT"/>
    </style:style>
    <style:style style:name="P11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157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1576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1576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1576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1576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1576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6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</text:span><text:bookmark-start text:name="n1_2"/><text:span text:style-name="T7"><text:s/></text:span><text:bookmark-end text:name="n1_2"/><text:span text:style-name="T8">ADMINISTRACINIŲ NUSIŽENGIMŲ KODEKSO 45, 46, 96, 506, 526, 589 IR 608 STRAIPSNIŲ PAKEITIMO</text:span><text:span text:style-name="T9"><text:s/></text:span><text:span text:style-name="T10">ĮSTATYMO<text:s/></text:span><text:span text:style-name="T11">PROJEKTO</text:span></text:p>
      <text:p text:style-name="P12"><text:span text:style-name="T13">NR.<text:s/></text:span><text:span text:style-name="T14">XIIIP-4662</text:span></text:p>
      <text:p text:style-name="P15"/>
      <text:p text:style-name="P16">2020-03-30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<text:span text:style-name="T56">K</text:span><text:span text:style-name="T57">eičiant<text:s/></text:span><text:span text:style-name="T58">Lietuvos Respublikos admi</text:span><text:span text:style-name="T59">nistracinių nusižengimų kodekso<text:s/></text:span><text:span text:style-name="T60">506</text:span><text:span text:style-name="T61"><text:s/>straipsnį, papildant jį<text:s/></text:span><text:span text:style-name="T62">4</text:span><text:span text:style-name="T63">1</text:span><text:span text:style-name="T64"><text:s/>dalimi (</text:span><text:span text:style-name="T65">toliau – Įstatymo Projektas)</text:span><text:span text:style-name="T66">,</text:span><text:span text:style-name="T67"><text:s/></text:span><text:span text:style-name="T68">numatančia administracinę atsakomybę už š</text:span><text:span text:style-name="T69">io straipsnio 1–4 dalyse nurodytų veikų padarymą k</text:span><text:span text:style-name="T70">aro, nepaprastosios padėties, mobilizacijos, karantino,<text:s/></text:span><text:span text:style-name="T71">riboto karantino metu,<text:s/></text:span><text:span text:style-name="T72">taip pat susidarius ekstremaliajai situacijai ar ekstremaliajam įvykiui</text:span><text:span text:style-name="T73">, jei ekstremalioji situacija ar ekstremalusis įvykis kelia pavojų žmonių gyvybei ar sveikatai</text:span><text:span text:style-name="T74">,</text:span><text:span text:style-name="T75"><text:s/>ekstremaliosios situacijos ar ekstremaliojo įvykio metu</text:span><text:span text:style-name="T76">,<text:s/></text:span>siūloma nustatyti baudą, siekiama numatyti adekvačią ir proporcingą atsakomybę</text:p>
            <text:p text:style-name="P77"><text:span text:style-name="T78">Pažymėtina, kad</text:span><text:span text:style-name="T79"><text:s/></text:span><text:span text:style-name="T80">turi būti išlaikyta</text:span><text:span text:style-name="T81">s</text:span><text:span text:style-name="T82"><text:s/>įstatymų gradavimas, nes nepaprastosios ir karo padėčių metu iš tikrųjų gali</text:span><text:span text:style-name="T83"><text:s/>iškilti</text:span><text:span text:style-name="T84"><text:s/>aplinkybės, kurios ne tik darys žalą žmonių gyvybei ar sveikatai, bet ir visuomenei<text:s/></text:span><text:span text:style-name="T85">ar /<text:s/></text:span><text:span text:style-name="T86">ir valstybės nacionaliniam saugumui.</text:span></text:p>
            <text:p text:style-name="P87"><text:span text:style-name="T88">Atkreiptinas dėmesys, kad baudos už neatvykimą į policiją (nurodytos minėto straipsnio 1 dalyje) ir<text:s/></text:span>Policijos specialiosios juostos ar kitos įvykio vietos perimetrą ribojančios užtvaros su užrašu<text:s/><text:span text:style-name="T89">„STOP POLICIJA“ perėjimas, pervažiavimas, nuplėšimas ar nugriovimas (</text:span><text:span text:style-name="T90">nurodytos minėto straipsnio 2 dalyje) yra</text:span><text:span text:style-name="T91"><text:s/>suabsoliutinančios ekstremalios situacijos padėtį didinat baudas</text:span><text:span text:style-name="T92"><text:s/>ir nustatomos baudos yra galimai neadekvačios.</text:span></text:p>
            <text:p text:style-name="P93">Galima<text:s/>manyti, kad<text:s/><text:span text:style-name="T94">„STOP POLICIJA“</text:span><text:s/>juostos peržengimas gali būti susijęs su pavojumi žmogaus sveikatai ir gyvybei. Bet adekvačiai kyla klausimas, kaip neatvykimas į policiją<text:s/>(karantino metu)<text:s/>yra galimas<text:span text:style-name="T95"><text:s/>įvykis</text:span><text:span text:style-name="T96">, kuris</text:span><text:span text:style-name="T97"><text:s/>kelia pavojų žmonių gyvybei ar sveikatai</text:span>?<text:s/><text:span text:style-name="text_exposed_show">Bauda tuo tarpu asmeniui už tokį nevykimą karantino metu, vietoje 30-50 eurų didinama bemaž 7-10 kartų, o tai, pažymėtina</text:span><text:span text:style-name="text_exposed_show">,</text:span><text:span text:style-name="text_exposed_show"><text:s/>yra galimai neadekvatu.</text:span></text:p>
            <text:p text:style-name="P98"><text:span text:style-name="T99">Todėl tikslinga yra keisti<text:s/></text:span><text:span text:style-name="T100">Įstatymo Projekto<text:s/></text:span><text:span text:style-name="T101">4</text:span><text:span text:style-name="T102"><text:s/>straipsnį<text:s/></text:span><text:span text:style-name="T103">ir įtvirtinti<text:s/></text:span>proporcingą atsakomybę kai<text:s/><text:span text:style-name="T104">nurodytos</text:span><text:span text:style-name="T105"><text:s/>(</text:span><text:span text:style-name="T106">atkreiptinas dėmesys, kad yra tikslinga keisti<text:s/></text:span><text:span text:style-name="T107">šio straipsnio ne 1-4, o 2–4 dalyje nurodytos)</text:span><text:span text:style-name="T108"><text:s/>veikos, padarytos</text:span><text:span text:style-name="T109"><text:s/></text:span><text:span text:style-name="T110">karantino, riboto karantino metu užtrauktų skirtingą atsakomybę nei<text:s/></text:span><text:span text:style-name="T111">nurodytos veikos</text:span><text:span text:style-name="T112">,</text:span><text:span text:style-name="T113"><text:s/>padarytos</text:span><text:span text:style-name="T114"><text:s/>k</text:span><text:span text:style-name="T115">aro, nepaprastosios padėties, mobilizacijos metu</text:span><text:span text:style-name="T116">.</text:span></text:p>
            <text:p text:style-name="P117"/>
            <text:p text:style-name="P118"/>
            <text:p text:style-name="P119">Pasiūlymas:</text:p>
            <text:p text:style-name="P120"/>
            <text:p text:style-name="P121">Pakeisti Projekto 2<text:s/>straipsnį<text:s/>ir jį išdėstyti taip:</text:p>
            <text:soft-page-break/>
            <text:p text:style-name="P122"><text:span text:style-name="T123">„</text:span><text:span text:style-name="T124">4. straipsnis. 506<text:s/></text:span><text:span text:style-name="T125">atraipsnio</text:span><text:span text:style-name="T126"><text:s/></text:span><text:span text:style-name="T127">straipsnio</text:span><text:span text:style-name="T128"><text:s/></text:span><text:span text:style-name="T129">pakeitimas</text:span></text:p>
            <text:p text:style-name="P130"><text:span text:style-name="T131">Papildyti 506 straipsnį 4</text:span><text:span text:style-name="T132">1</text:span><text:span text:style-name="T133"><text:s/>dalimi:</text:span></text:p>
            <text:p text:style-name="P134"><text:span text:style-name="T135">„4</text:span><text:span text:style-name="T136">1</text:span><text:span text:style-name="T137">. Šio straipsnio<text:s/></text:span><text:span text:style-name="T138">1</text:span><text:span text:style-name="T139">2</text:span><text:span text:style-name="T140">–4 dalyje nurodytos veikos, padarytos<text:s/></text:span><text:span text:style-name="T141">k</text:span><text:span text:style-name="T142">aro, nepaprastosios padėties, mobilizacijos,</text:span><text:span text:style-name="T143"><text:s/>karantino, riboto karantino metu, taip pat susidarius ekstremaliajai situacijai ar ekstremaliajam įvykiui</text:span><text:span text:style-name="T144">, jei ekstremalioji situacija ar ekstremalusis įvykis kelia pavojų žmonių gyvybei ar sveikatai,</text:span></text:p>
            <text:p text:style-name="P145"><text:span text:style-name="T146">užtraukia baudą asmenims nuo<text:s/></text:span><text:span text:style-name="T147">dviejų šimtų</text:span><text:span text:style-name="T148"><text:s/></text:span><text:span text:style-name="T149">penkiasdešimt</text:span><text:span text:style-name="T150"><text:s/></text:span><text:span text:style-name="T151">iki<text:s/></text:span><text:span text:style-name="T152">penkių šimtų</text:span><text:span text:style-name="T153"><text:s/></text:span><text:span text:style-name="T154">šimto</text:span><text:span text:style-name="T155"><text:s/></text:span><text:span text:style-name="T156">eurų<text:s/></text:span><text:span text:style-name="T157">arba įspėjimą<text:s/></text:span><text:span text:style-name="T158">ir juridinių asmenų vadovams ar kitiems atsakingiems asmenims – nuo penkių šimtų eurų iki vieno tūkstančio penkių šimtų eurų.</text:span></text:p>
            <text:p text:style-name="P159"><text:span text:style-name="T160">Šio straipsnio 1</text:span><text:span text:style-name="T161">–</text:span><text:span text:style-name="T162">4 dalyje nurodytos veikos, padarytos k</text:span><text:span text:style-name="T163">aro, nepaprastosios padėties, mobilizacijos metu, jei tai</text:span><text:span text:style-name="T164"><text:s/>kelia pavojų žmonių gyvybei ar sveikatai,</text:span></text:p>
            <text:p text:style-name="P165"><text:span text:style-name="T166">užtraukia baudą asmenims nuo dviejų šimtų iki penkių šimtų eurų ir juridinių asmenų vadovams ar kitiems atsakingiems asmenims – nuo tūkstančio eurų iki dviejų tūkstančių eurų.</text:span><text:span text:style-name="T167">“</text:span></text:p>
            <text:p text:style-name="P168"/>
          </table:table-cell>
        </table:table-row>
      </table:table>
      <text:p text:style-name="P169"/>
      <text:section text:name="Sect1" text:style-name="S1">
        <text:p text:style-name="P170"/>
        <text:p text:style-name="P171">Teikia</text:p>
        <text:p text:style-name="P172">Seimo narys<text:s/><text:tab/><text:tab/><text:tab/><text:tab/><text:tab/><text:span text:style-name="T173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xt_exposed_show" style:display-name="text_exposed_show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DIRKAITĖ Aušra</meta:initial-creator>
    <dc:creator>adlibuser</dc:creator>
    <meta:creation-date>2020-03-30T05:22:00Z</meta:creation-date>
    <dc:date>2020-03-30T05:22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6" meta:word-count="443" meta:character-count="3363" meta:row-count="114" meta:non-whitespace-character-count="2976"/>
  </office:meta>
</office:document-meta>
</file>