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2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2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2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2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2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2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2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2" text:style-name="WW_CharLFO5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3" text:style-name="WW_CharLFO5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5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5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5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5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5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5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Times New Roman"/>
      </text:list-level-style-bullet>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11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11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11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11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11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11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11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11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2" text:style-name="WW_CharLFO16LVL2"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3" text:style-name="WW_CharLFO16LVL3"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4" text:style-name="WW_CharLFO16LVL4"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5" text:style-name="WW_CharLFO16LVL5"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6" text:style-name="WW_CharLFO16LVL6"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level-style-bullet text:level="7" text:style-name="WW_CharLFO16LVL7"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Symbol"/>
      </text:list-level-style-bullet>
      <text:list-level-style-bullet text:level="8" text:style-name="WW_CharLFO16LVL8" text:bullet-char="o">
        <style:list-level-properties text:space-before="5.0041in" text:min-label-width="0.25in" text:list-level-position-and-space-mode="label-alignment">
          <style:list-level-label-alignment text:label-followed-by="listtab" fo:margin-left="5.2541in" fo:text-indent="-0.25in"/>
        </style:list-level-properties>
        <style:text-properties style:font-name="Courier New"/>
      </text:list-level-style-bullet>
      <text:list-level-style-bullet text:level="9" text:style-name="WW_CharLFO16LVL9" text:bullet-char="">
        <style:list-level-properties text:space-before="5.5041in" text:min-label-width="0.25in" text:list-level-position-and-space-mode="label-alignment">
          <style:list-level-label-alignment text:label-followed-by="listtab" fo:margin-left="5.754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statymopavad." style:master-page-name="MPF0" style:family="paragraph">
      <style:paragraph-properties fo:break-before="page" fo:line-height="100%" fo:text-indent="0in" style:page-number="1"/>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text-position="super 66.6%"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text-properties fo:font-weight="bold" style:font-weight-asian="bold" style:font-size-complex="12pt"/>
    </style:style>
    <style:style style:name="P20" style:parent-style-name="Normal" style:family="paragraph">
      <style:paragraph-properties fo:text-align="justify" fo:text-indent="0.5041in">
        <style:tab-stops>
          <style:tab-stop style:type="left" style:position="0.197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P61" style:parent-style-name="Normal" style:family="paragraph">
      <style:paragraph-properties fo:text-align="justify" fo:margin-bottom="0.1111in" fo:text-indent="0.4923in"/>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FootnoteReference"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FootnoteReference"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41in">
        <style:tab-stops>
          <style:tab-stop style:type="left" style:position="0.1972in"/>
        </style:tab-stops>
      </style:paragraph-properties>
      <style:text-properties style:font-style-complex="italic" fo:color="#000000" style:font-size-complex="12pt"/>
    </style:style>
    <style:style style:name="P109" style:parent-style-name="Normal" style:family="paragraph">
      <style:paragraph-properties fo:text-align="justify" fo:text-indent="0.4923in"/>
      <style:text-properties fo:font-weight="bold" style:font-weight-asian="bold" style:font-size-complex="12pt"/>
    </style:style>
    <style:style style:name="P110" style:parent-style-name="Normal" style:family="paragraph">
      <style:paragraph-properties fo:text-align="justify" fo:text-indent="0.4923in"/>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ext-properties style:font-name-asian="Calibri"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fo:font-weight="bold" style:font-weight-asian="bold" style:font-weight-complex="bold" style:font-size-complex="12pt"/>
    </style:style>
    <style:style style:name="P154" style:parent-style-name="ListParagraph" style:family="paragraph">
      <style:paragraph-properties fo:text-align="justify" fo:margin-bottom="0in" fo:line-height="100%" fo:margin-left="0in" fo:text-indent="0.4923in">
        <style:tab-stops>
          <style:tab-stop style:type="left" style:position="0in"/>
        </style:tab-stops>
      </style:paragraph-properties>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color="#000000"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fo:language="lt" fo:country="LT"/>
    </style:style>
    <style:style style:name="T160" style:parent-style-name="DefaultParagraphFont" style:family="text">
      <style:text-properties style:font-name="Times New Roman" fo:color="#000000" fo:font-size="12pt" style:font-size-asian="12pt" fo:language="lt" fo:country="LT"/>
    </style:style>
    <style:style style:name="T161" style:parent-style-name="DefaultParagraphFont" style:family="text">
      <style:text-properties style:font-name="Times New Roman" fo:color="#000000" fo:font-size="12pt" style:font-size-asian="12pt" fo:language="lt" fo:country="LT"/>
    </style:style>
    <style:style style:name="T162" style:parent-style-name="DefaultParagraphFont" style:family="text">
      <style:text-properties style:font-name="Times New Roman" fo:color="#000000" fo:font-size="12pt" style:font-size-asian="12pt" fo:language="lt" fo:country="LT"/>
    </style:style>
    <style:style style:name="T163" style:parent-style-name="DefaultParagraphFont" style:family="text">
      <style:text-properties style:font-name="Times New Roman" fo:color="#000000" fo:font-size="12pt" style:font-size-asian="12pt" fo:language="lt" fo:country="LT"/>
    </style:style>
    <style:style style:name="T164" style:parent-style-name="DefaultParagraphFont" style:family="text">
      <style:text-properties style:font-name="Times New Roman" fo:color="#000000" fo:font-size="12pt" style:font-size-asian="12pt" fo:language="lt" fo:country="LT"/>
    </style:style>
    <style:style style:name="T165" style:parent-style-name="DefaultParagraphFont" style:family="text">
      <style:text-properties style:font-name="Times New Roman" fo:color="#000000" fo:font-size="12pt" style:font-size-asian="12pt" fo:language="lt" fo:country="LT"/>
    </style:style>
    <style:style style:name="T166" style:parent-style-name="DefaultParagraphFont" style:family="text">
      <style:text-properties style:font-name="Times New Roman" fo:color="#000000" fo:font-size="12pt" style:font-size-asian="12pt" fo:language="lt" fo:country="LT"/>
    </style:style>
    <style:style style:name="T167" style:parent-style-name="DefaultParagraphFont" style:family="text">
      <style:text-properties style:font-name="Times New Roman" fo:color="#000000" fo:font-size="12pt" style:font-size-asian="12pt" fo:language="lt" fo:country="LT"/>
    </style:style>
    <style:style style:name="P168" style:parent-style-name="Normal" style:family="paragraph">
      <style:paragraph-properties fo:text-align="justify" fo:text-indent="0.4923in"/>
      <style:text-properties style:font-name-asian="Calibri"/>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4923in"/>
      <style:text-properties style:font-name-asian="Calibri"/>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ListParagraph" style:family="paragraph">
      <style:paragraph-properties fo:text-align="justify" fo:margin-bottom="0in" fo:line-height="100%" fo:text-indent="-0.0076in">
        <style:tab-stops>
          <style:tab-stop style:type="left" style:position="0.1895in"/>
          <style:tab-stop style:type="left" style:position="0.2875in"/>
        </style:tab-stops>
      </style:paragraph-properties>
      <style:text-properties style:font-name="Times New Roman" fo:font-size="12pt" style:font-size-asian="12pt" fo:language="lt" fo:country="LT"/>
    </style:style>
    <style:style style:name="P190" style:parent-style-name="ListParagraph" style:family="paragraph">
      <style:paragraph-properties fo:text-align="justify" fo:margin-bottom="0in" fo:line-height="100%" fo:text-indent="-0.0076in">
        <style:tab-stops>
          <style:tab-stop style:type="left" style:position="0.1895in"/>
        </style:tab-stops>
      </style:paragraph-properties>
      <style:text-properties style:font-name="Times New Roman" fo:font-size="12pt" style:font-size-asian="12pt" fo:language="lt" fo:country="LT"/>
    </style:style>
    <style:style style:name="P191" style:parent-style-name="ListParagraph" style:family="paragraph">
      <style:paragraph-properties fo:text-align="justify" fo:margin-bottom="0in" fo:line-height="100%" fo:text-indent="-0.0076in">
        <style:tab-stops>
          <style:tab-stop style:type="left" style:position="0.1895in"/>
        </style:tab-stops>
      </style:paragraph-properties>
      <style:text-properties style:font-name="Times New Roman" fo:font-size="12pt" style:font-size-asian="12pt" fo:language="lt" fo:country="LT"/>
    </style:style>
    <style:style style:name="P192" style:parent-style-name="ListParagraph" style:family="paragraph">
      <style:paragraph-properties fo:text-align="justify" fo:margin-bottom="0in" fo:line-height="100%" fo:text-indent="-0.0076in">
        <style:tab-stops>
          <style:tab-stop style:type="left" style:position="0.1895in"/>
          <style:tab-stop style:type="left" style:position="0.2875in"/>
        </style:tab-stops>
      </style:paragraph-properties>
      <style:text-properties style:font-name="Times New Roman" fo:font-size="12pt" style:font-size-asian="12pt" fo:language="lt" fo:country="LT"/>
    </style:style>
    <style:style style:name="P193" style:parent-style-name="ListParagraph" style:family="paragraph">
      <style:paragraph-properties fo:text-align="justify" fo:margin-bottom="0in" fo:line-height="100%" fo:text-indent="-0.0076in">
        <style:tab-stops>
          <style:tab-stop style:type="left" style:position="0.1895in"/>
          <style:tab-stop style:type="left" style:position="0.2875in"/>
        </style:tab-stops>
      </style:paragraph-properties>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weight-complex="bold" fo:font-size="12pt" style:font-size-asian="12pt" style:font-size-complex="12pt" fo:language="lt" fo:country="LT"/>
    </style:style>
    <style:style style:name="P196" style:parent-style-name="ListParagraph" style:family="paragraph">
      <style:paragraph-properties fo:text-align="justify" fo:margin-bottom="0in" fo:line-height="100%" fo:text-indent="-0.0076in">
        <style:tab-stops>
          <style:tab-stop style:type="left" style:position="0.1895in"/>
          <style:tab-stop style:type="left" style:position="0.2875in"/>
        </style:tab-stops>
      </style:paragraph-properties>
    </style:style>
    <style:style style:name="T197" style:parent-style-name="DefaultParagraphFont" style:family="text">
      <style:text-properties style:font-name="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weight-complex="bold" fo:font-size="12pt" style:font-size-asian="12pt"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202124"/>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ListParagraph" style:family="paragraph">
      <style:paragraph-properties fo:text-align="justify" fo:margin-bottom="0in" fo:line-height="100%" fo:margin-left="0in" fo:text-indent="0.4923in">
        <style:tab-stops>
          <style:tab-stop style:type="left" style:position="0in"/>
          <style:tab-stop style:type="left" style:position="0.1972in"/>
        </style:tab-stops>
      </style:paragraph-properties>
    </style:style>
    <style:style style:name="T259" style:parent-style-name="DefaultParagraphFont" style:family="text">
      <style:text-properties style:font-name="Times New Roman" fo:color="#000000" fo:font-size="12pt" style:font-size-asian="12pt" fo:language="lt" fo:country="LT"/>
    </style:style>
    <style:style style:name="T260" style:parent-style-name="DefaultParagraphFont" style:family="text">
      <style:text-properties style:font-name="Times New Roman" fo:font-size="12pt" style:font-size-asian="12pt" fo:language="lt" fo:country="LT"/>
    </style:style>
    <style:style style:name="T261" style:parent-style-name="DefaultParagraphFont" style:family="text">
      <style:text-properties style:font-name="Times New Roman" fo:font-size="12pt" style:font-size-asian="12pt" style:font-size-complex="12pt" fo:language="lt" fo:country="LT"/>
    </style:style>
    <style:style style:name="T262" style:parent-style-name="DefaultParagraphFont" style:family="text">
      <style:text-properties style:font-name="Times New Roman" fo:font-size="12pt" style:font-size-asian="12pt" fo:language="lt" fo:country="LT"/>
    </style:style>
    <style:style style:name="T263" style:parent-style-name="DefaultParagraphFont" style:family="text">
      <style:text-properties style:font-name="Times New Roman" fo:font-size="12pt" style:font-size-asian="12pt" style:font-size-complex="12pt" fo:language="lt" fo:country="LT"/>
    </style:style>
    <style:style style:name="T264" style:parent-style-name="DefaultParagraphFont" style:family="text">
      <style:text-properties style:font-name="Times New Roman" fo:font-size="12pt" style:font-size-asian="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fo:font-size="12pt" style:font-size-asian="12pt" fo:language="lt" fo:country="L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size="12pt" style:font-size-asian="12pt" fo:language="lt" fo:country="L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276"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277"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278" style:parent-style-name="HTMLPreformatted" style:family="paragraph">
      <style:paragraph-properties fo:text-align="justify" fo:text-indent="0.3937in"/>
    </style:style>
    <style:style style:name="T279" style:parent-style-name="DefaultParagraphFont" style:family="text">
      <style:text-properties style:font-name="Times New Roman" fo:font-weight="bold" style:font-weight-asian="bold" fo:font-size="12pt" style:font-size-asian="12pt" style:font-size-complex="12pt" fo:language="lt" fo:country="LT"/>
    </style:style>
    <style:style style:name="T2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81" style:parent-style-name="Normal" style:family="paragraph">
      <style:paragraph-properties fo:text-align="justify" fo:text-indent="0.3937in"/>
      <style:text-properties style:font-weight-complex="bold" style:font-size-complex="12pt"/>
    </style:style>
    <style:style style:name="P282" style:parent-style-name="Normal" style:family="paragraph">
      <style:paragraph-properties fo:text-align="justify" fo:text-indent="0.3937in"/>
      <style:text-properties fo:font-weight="bold" style:font-weight-asian="bold" style:font-weight-complex="bold" style:font-size-complex="12pt"/>
    </style:style>
    <style:style style:name="P283" style:parent-style-name="Normal" style:family="paragraph">
      <style:paragraph-properties fo:text-align="justify" fo:text-indent="0.3937in"/>
      <style:text-properties fo:font-weight="bold" style:font-weight-asian="bold" style:font-weight-complex="bold"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fo:font-weight="bold" style:font-weight-asian="bold" style:font-weight-complex="bold" style:font-size-complex="12pt"/>
    </style:style>
    <style:style style:name="P286" style:parent-style-name="Normal" style:family="paragraph">
      <style:paragraph-properties fo:text-align="justify" fo:text-indent="0.3937in"/>
      <style:text-properties fo:font-weight="bold" style:font-weight-asian="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font-weight="bold" style:font-weight-asian="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3937in">
        <style:tab-stops>
          <style:tab-stop style:type="left" style:position="0in"/>
          <style:tab-stop style:type="left" style:position="0.5in"/>
        </style:tab-stops>
      </style:paragraph-properties>
      <style:text-properties style:font-size-complex="12pt"/>
    </style:style>
    <style:style style:name="P294" style:parent-style-name="BodyTextIndent2" style:family="paragraph">
      <style:paragraph-properties fo:text-align="justify" fo:text-indent="0.3937in"/>
      <style:text-properties fo:font-weight="bold" style:font-weight-asian="bold" style:font-size-complex="12pt" fo:language="lt" fo:country="LT"/>
    </style:style>
    <style:style style:name="P295" style:parent-style-name="BodyTextIndent2" style:family="paragraph">
      <style:paragraph-properties fo:text-align="justify" fo:text-indent="0.3937in"/>
    </style:style>
    <style:style style:name="T296" style:parent-style-name="DefaultParagraphFont" style:family="text">
      <style:text-properties fo:font-weight="bold" style:font-weight-asian="bold" style:font-size-complex="12pt" fo:language="lt" fo:country="LT"/>
    </style:style>
    <style:style style:name="T297" style:parent-style-name="DefaultParagraphFont" style:family="text">
      <style:text-properties fo:font-weight="bold" style:font-weight-asian="bold" style:font-size-complex="12pt" fo:language="lt" fo:country="LT"/>
    </style:style>
    <style:style style:name="T298" style:parent-style-name="DefaultParagraphFont" style:family="text">
      <style:text-properties fo:font-weight="bold" style:font-weight-asian="bold" style:font-weight-complex="bold" style:font-size-complex="12pt" fo:language="lt" fo:country="LT"/>
    </style:style>
    <style:style style:name="T299" style:parent-style-name="DefaultParagraphFont" style:family="text">
      <style:text-properties fo:font-weight="bold" style:font-weight-asian="bold" style:font-weight-complex="bold" style:font-size-complex="12pt" fo:language="lt" fo:country="LT"/>
    </style:style>
    <style:style style:name="T300" style:parent-style-name="DefaultParagraphFont" style:family="text">
      <style:text-properties fo:font-weight="bold" style:font-weight-asian="bold" style:font-weight-complex="bold" style:font-size-complex="12pt" fo:language="lt" fo:country="LT"/>
    </style:style>
    <style:style style:name="T301" style:parent-style-name="DefaultParagraphFont" style:family="text">
      <style:text-properties fo:font-weight="bold" style:font-weight-asian="bold" style:font-weight-complex="bold" style:font-size-complex="12pt" fo:language="lt" fo:country="LT"/>
    </style:style>
    <style:style style:name="T302" style:parent-style-name="DefaultParagraphFont" style:family="text">
      <style:text-properties fo:font-weight="bold" style:font-weight-asian="bold" style:font-weight-complex="bold" style:font-size-complex="12pt" fo:language="lt" fo:country="LT"/>
    </style:style>
    <style:style style:name="T303" style:parent-style-name="DefaultParagraphFont" style:family="text">
      <style:text-properties fo:font-weight="bold" style:font-weight-asian="bold" style:font-weight-complex="bold" style:font-size-complex="12pt" fo:language="lt" fo:country="LT"/>
    </style:style>
    <style:style style:name="T304" style:parent-style-name="DefaultParagraphFont" style:family="text">
      <style:text-properties fo:font-weight="bold" style:font-weight-asian="bold" style:font-weight-complex="bold" style:font-size-complex="12pt" fo:language="lt" fo:country="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3937in"/>
      <style:text-properties fo:color="#000000"/>
    </style:style>
    <style:style style:name="P356" style:parent-style-name="BodyTextIndent3" style:family="paragraph">
      <style:paragraph-properties fo:text-indent="0in">
        <style:tab-stops>
          <style:tab-stop style:type="left" style:position="0.6895in"/>
        </style:tab-stops>
      </style:paragraph-properties>
      <style:text-properties style:font-size-complex="12pt"/>
    </style:style>
    <style:style style:name="P357" style:parent-style-name="BodyTextIndent3" style:family="paragraph">
      <style:paragraph-properties fo:text-indent="0.3937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CommentText" style:family="paragraph">
      <style:paragraph-properties fo:text-indent="0.3937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tyle="italic" style:font-style-asian="italic" fo:font-size="12pt" style:font-size-asian="12pt"/>
    </style:style>
    <style:style style:name="T365" style:parent-style-name="DefaultParagraphFont" style:family="text">
      <style:text-properties fo:font-style="italic" style:font-style-asian="italic" fo:font-size="12pt" style:font-size-asian="12pt"/>
    </style:style>
    <style:style style:name="T366" style:parent-style-name="DefaultParagraphFont" style:family="text">
      <style:text-properties fo:font-style="italic" style:font-style-asian="italic" fo:font-size="12pt" style:font-size-asian="12pt"/>
    </style:style>
    <style:style style:name="P367" style:parent-style-name="HTMLPreformatted" style:family="paragraph">
      <style:paragraph-properties fo:text-align="justify" fo:text-indent="0.3937in"/>
      <style:text-properties style:font-name="Times New Roman" fo:font-weight="bold" style:font-weight-asian="bold" style:font-weight-complex="bold" fo:font-size="12pt" style:font-size-asian="12pt" style:font-size-complex="12pt" fo:language="lt" fo:country="LT"/>
    </style:style>
    <style:style style:name="P368" style:parent-style-name="HTMLPreformatted" style:family="paragraph">
      <style:paragraph-properties fo:text-align="justify" fo:text-indent="0.3937in"/>
    </style:style>
    <style:style style:name="T36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2" style:parent-style-name="DefaultParagraphFont" style:family="text">
      <style:text-properties style:font-name="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P374" style:parent-style-name="HTMLPreformatted" style:family="paragraph">
      <style:paragraph-properties fo:text-align="justify" fo:text-indent="0.3937in"/>
    </style:style>
    <style:style style:name="T375" style:parent-style-name="DefaultParagraphFont" style:family="text">
      <style:text-properties style:font-name="Times New Roman" fo:font-size="12pt" style:font-size-asian="12pt" style:font-size-complex="12pt" fo:language="lt" fo:country="LT"/>
    </style:style>
    <style:style style:name="P376" style:parent-style-name="HTMLPreformatted" style:family="paragraph">
      <style:paragraph-properties fo:text-align="justify" fo:text-indent="0.3937in"/>
      <style:text-properties style:font-name="Times New Roman" style:font-name-asian="Calibri" fo:color="#000000" fo:font-size="12pt" style:font-size-asian="12pt" style:font-size-complex="12pt" fo:language="lt" fo:country="LT"/>
    </style:style>
    <style:style style:name="P377" style:parent-style-name="HTMLPreformatted" style:family="paragraph">
      <style:paragraph-properties fo:text-align="justify" fo:text-indent="0.3937in"/>
      <style:text-properties style:font-name="Times New Roman" style:font-name-asian="Calibri" fo:color="#000000" fo:font-size="12pt" style:font-size-asian="12pt" style:font-size-complex="12pt" fo:language="lt" fo:country="LT"/>
    </style:style>
    <style:style style:name="P378" style:parent-style-name="HTMLPreformatted" style:family="paragraph">
      <style:paragraph-properties fo:text-align="justify" fo:text-indent="0.3937in"/>
    </style:style>
    <style:style style:name="T379" style:parent-style-name="DefaultParagraphFont" style:family="text">
      <style:text-properties style:font-name="Times New Roman" style:font-name-asian="Calibri" fo:color="#000000" fo:font-size="12pt" style:font-size-asian="12pt" style:font-size-complex="12pt" fo:language="lt" fo:country="LT"/>
    </style:style>
    <style:style style:name="T380" style:parent-style-name="DefaultParagraphFont" style:family="text">
      <style:text-properties style:font-name="Times New Roman" style:font-name-asian="Calibri" fo:color="#000000" fo:font-size="12pt" style:font-size-asian="12pt" style:font-size-complex="12pt" fo:language="lt" fo:country="LT"/>
    </style:style>
    <style:style style:name="T381" style:parent-style-name="DefaultParagraphFont" style:family="text">
      <style:text-properties style:font-name="Times New Roman" style:font-name-asian="Calibri" fo:color="#000000" fo:font-size="12pt" style:font-size-asian="12pt" style:font-size-complex="12pt" fo:language="lt" fo:country="LT"/>
    </style:style>
    <style:style style:name="T382" style:parent-style-name="DefaultParagraphFont" style:family="text">
      <style:text-properties style:font-name="Times New Roman" style:font-name-asian="Calibri" fo:color="#000000" fo:font-size="12pt" style:font-size-asian="12pt" style:font-size-complex="12pt" fo:language="lt" fo:country="LT"/>
    </style:style>
    <style:style style:name="T383" style:parent-style-name="DefaultParagraphFont" style:family="text">
      <style:text-properties style:font-name="Times New Roman" style:font-name-asian="Calibri" fo:color="#000000" fo:font-size="12pt" style:font-size-asian="12pt" style:font-size-complex="12pt" fo:language="lt" fo:country="LT"/>
    </style:style>
  </office:automatic-styles>
  <office:body>
    <office:text text:use-soft-page-breaks="true">
      <text:p text:style-name="P1">Lietuvos Respublikos<text:s/></text:p>
      <text:p text:style-name="P7">GYVENTOJŲ PAJAMŲ mokesčio įstatymo NR. iX-1007</text:p>
      <text:p text:style-name="P8"><text:span text:style-name="T9">2,<text:s/></text:span><text:span text:style-name="T10">8,<text:s/></text:span><text:span text:style-name="T11">16, 17, 21 ir 37 straipsniŲ Pakeitimo IR įstatymo papildymo 12</text:span><text:span text:style-name="T12">1<text:s/></text:span><text:span text:style-name="T13">straipsniu įstatym</text:span><text:span text:style-name="T14">o<text:s/></text:span><text:span text:style-name="T15">projektO<text:s/></text:span></text:p>
      <text:p text:style-name="P16"><text:span text:style-name="T17">AIŠKINAMASIS RAŠTAS</text:span></text:p>
      <text:p text:style-name="P18"/>
      <text:p text:style-name="P19">1. Įstatymo projekto rengimą paskatinusios priežastys, parengto<text:s/>Įstatymo<text:s/>projekto tikslai ir uždaviniai</text:p>
      <text:p text:style-name="P20"><text:span text:style-name="T21">Lietuvos Respublikos gyventojų pajamų mokesčio<text:s/></text:span><text:span text:style-name="T22">įstatymo<text:s/></text:span><text:span text:style-name="T23">Nr. IX-1007<text:s/></text:span><text:span text:style-name="T24">2,<text:s/></text:span>8,<text:s/><text:span text:style-name="T25">16,<text:s/></text:span><text:span text:style-name="T26">17, 21</text:span><text:span text:style-name="T27"><text:s/></text:span><text:span text:style-name="T28">ir 37 straipsnių pakeitimo ir<text:s/></text:span><text:span text:style-name="T29">Į</text:span><text:span text:style-name="T30">statymo</text:span><text:span text:style-name="T31"><text:s/>papildymo 12</text:span><text:span text:style-name="T32">1<text:s/></text:span><text:span text:style-name="T33">straipsni</text:span><text:span text:style-name="T34">u</text:span><text:span text:style-name="T35"><text:s/>įstatymo projektas (toliau – Įstatymo projektas) parengtas</text:span><text:span text:style-name="T36"><text:s/>siekiant<text:s/></text:span><text:span text:style-name="T37">augti palankios</text:span><text:span text:style-name="T38">, bet kartu ir atskirų pajamų atžvilgiu neutralesnės</text:span><text:span text:style-name="T39"><text:s/>mokesčių sistemos</text:span><text:span text:style-name="T40">.</text:span><text:span text:style-name="T41"><text:s/></text:span></text:p>
      <text:p text:style-name="P42"><text:span text:style-name="T43">A</text:span><text:span text:style-name="T44">tsižvelgiant į naujai atsirandančius finansų rinkų produktus bei siekiant užtikrinti<text:s/></text:span><text:span text:style-name="T45">pajamų, gautų iš investavimo į įvairius finansų rinkose siūlomus produktus, apmokestinimo neutralumą,<text:s/></text:span><text:span text:style-name="T46">taip pat įvertinus<text:s/></text:span>Lietuvos banko siūlomame kapitalo rinkos plėtros priemonių plane<text:span text:style-name="FootnoteReference"><text:note text:note-class="footnote" text:id="_ftn0"><text:note-citation>1</text:note-citation><text:note-body><text:p text:style-name="FootnoteText"><text:s/><text:a xlink:href="https://www.lb.lt/uploads/publications/docs/36955_91fc34c23b45b9cd434ffba0d0b4653a.pdf" office:target-frame-name="_top" xlink:show="replace"><text:span text:style-name="Hyperlink">36955_91fc34c23b45b9cd434ffba0d0b4653a.pdf (lb.lt)</text:span></text:a></text:p></text:note-body></text:note></text:span><text:s/>pateiktą informaciją, kad,<text:s/>rinkos dalyvių nuomone,<text:s/><text:span text:style-name="T47">viena iš pasyvaus investavimo į finansinius produktus priežasčių<text:s/></text:span><text:span text:style-name="T48">yra</text:span><text:span text:style-name="T49"><text:s/>sudėtingas pajamų iš tokių<text:s/></text:span><text:span text:style-name="T50">produktų</text:span><text:span text:style-name="T51"><text:s/>apmokestinimo režimas,<text:s/></text:span>o investicinės sąskaitos įteisinimas matomas kaip vienas iš esminių mokestinių pakeitimų, kuris paskatintų naujų investuotojų pritraukimą ir investuotojų aktyvumą,<text:s/>taip pat Lietuvos Respublikos Vyriausybės 2022 m. lapkričio 30 d. sprendimu patvirtintose Kapitalo rinkos plėtros gairėse<text:span text:style-name="FootnoteReference"><text:note text:note-class="footnote" text:id="_ftn1"><text:note-citation>2</text:note-citation><text:note-body><text:p text:style-name="FootnoteText"><text:s/><text:a xlink:href="https://lrv.lt/uploads/main/meetings/docs/22535_imp_8b79df977ceee66c4f642425a960c743.elektroninio%20dokumento%20nuora%C5%A1as" office:target-frame-name="_top" xlink:show="replace"><text:span text:style-name="Hyperlink">22535_imp_8b79df977ceee66c4f642425a960c743.elektroninio dokumento nuorašas (lrv.lt)</text:span></text:a></text:p></text:note-body></text:note></text:span><text:s/>numatytą rekomendaciją įteisinti investicinės sąskaitos institutą,<text:span text:style-name="T52"><text:s/></text:span><text:span text:style-name="T53">Įstatymo projekte siūloma<text:s/></text:span><text:span text:style-name="T54">peržiūr</text:span><text:span text:style-name="T55">ėti</text:span><text:span text:style-name="T56"><text:s/>pajamų<text:s/></text:span><text:span text:style-name="T57">iš aktyvaus investavimo<text:s/></text:span><text:span text:style-name="T58">apmokestinimo sąlyg</text:span><text:span text:style-name="T59">a</text:span><text:span text:style-name="T60">s.<text:s/></text:span></text:p>
      <text:soft-page-break/>
      <text:p text:style-name="P61"><text:span text:style-name="T62">T</text:span><text:span text:style-name="T63">aip pat įvertinus<text:s/></text:span><text:span text:style-name="T64">2023<text:s/></text:span><text:span text:style-name="T65">m</text:span><text:span text:style-name="T66">etų</text:span><text:span text:style-name="T67"><text:s/>pradžioje<text:s/></text:span><text:span text:style-name="T68">Lietuvos<text:s/></text:span><text:span text:style-name="T69">b</text:span><text:span text:style-name="T70">anko</text:span><text:span text:style-name="T71"><text:s/></text:span><text:span text:style-name="T72">atlikto investicinio gyvybės draudimo produkto platinimo tyrimo</text:span><text:span text:style-name="T73"><text:note text:note-class="footnote" text:id="_ftn2"><text:note-citation>3</text:note-citation><text:note-body><text:p text:style-name="FootnoteText"><text:s/><text:a xlink:href="https://www.lb.lt/uploads/consultations/docs/39962_7ec6e0f0108847c4083ee6b81fb04680.pdf" office:target-frame-name="_top" xlink:show="replace"><text:span text:style-name="Hyperlink">39962_7ec6e0f0108847c4083ee6b81fb04680.pdf (lb.lt)</text:span></text:a></text:p></text:note-body></text:note></text:span><text:span text:style-name="T74"><text:s/>rezultatus, kurie parodė, kad<text:s/></text:span><text:span text:style-name="T75">dažn</text:span><text:span text:style-name="T76">ai</text:span><text:span text:style-name="T77"><text:s/>klientui siūloma<text:s/></text:span><text:span text:style-name="T78">jo</text:span><text:span text:style-name="T79"><text:s/>poreikių neatitinkanti gyvybės draudimo sutartis,<text:s/></text:span><text:span text:style-name="T80">taip pat<text:s/></text:span><text:span text:style-name="T81">nenurodoma,<text:s/></text:span><text:span text:style-name="T82">kad<text:s/></text:span><text:span text:style-name="T83">tiesioginiai ir netiesioginiai atskaitymai gali sudaryti nuo 20 iki 51 proc. sumokėtų draudimo įmokų</text:span><text:span text:style-name="T84">,<text:s/></text:span><text:span text:style-name="T85">tačiau kaip vienas pagrindinių sutarties privalumų<text:s/></text:span><text:span text:style-name="T86">beveik visais atvejais<text:s/></text:span><text:span text:style-name="T87">pateikiama galimybė<text:s/></text:span><text:span text:style-name="T88">pasinaudoti<text:s/></text:span><text:span text:style-name="T89">GPM</text:span><text:span text:style-name="T90"><text:s/>mokesčio lengvata,<text:s/></text:span><text:span text:style-name="T91">peržiūrimos</text:span><text:span text:style-name="T92"><text:s/>atskiriems investavimo produktams taikomos pajamų mokesčio lengvatos.<text:s/></text:span><text:span text:style-name="T93">Pažymėtina, kad<text:s/></text:span><text:span text:style-name="T94">peržiūrėti</text:span><text:span text:style-name="T95"><text:s/>lengvatas III pensijų pakopos pensijų fondams bei gyvybės draudimo produktams<text:s/></text:span><text:span text:style-name="T96">jau anksčiau<text:s/></text:span><text:span text:style-name="T97">ne kartą yra siūlęs Lietuvos bankas</text:span><text:span text:style-name="T98"><text:note text:note-class="footnote" text:id="_ftn3"><text:note-citation>4</text:note-citation><text:note-body><text:p text:style-name="FootnoteText"><text:s/>P<text:span text:style-name="T99">vz</text:span><text:span text:style-name="T100">.</text:span><text:span text:style-name="T101">:<text:s/></text:span><text:a xlink:href="https://www.lb.lt/uploads/documents/files/2018%2004%2030%20LB%20vertinimai%20ir%20pasiulymai%20del%20mokesciu%20pertvarkos_fin.pdf" office:target-frame-name="_top" xlink:show="replace"><text:span text:style-name="Hyperlink">https://www.lb.lt/uploads/documents/files/2018%2004%2030%20LB%20vertinimai%20ir%20pasiulymai%20del%20mokesciu%20pertvarkos_fin.pdf</text:span></text:a></text:p></text:note-body></text:note></text:span><text:span text:style-name="T102">. Anot Lietuvos banko, šios mokestinės lengvatos prisideda prie investicinių paslaugų rinkos iškraipymo ir nėra efektyvios</text:span><text:span text:style-name="T103">,</text:span><text:span text:style-name="T104"><text:s/>gyvybės draudimo įmonės ir III pakopos pensijų fondai yra įgiję konkurencinį pranašumą, palyginti su kitomis finansų įmonėmis, dėl to gali nustatyti didesnius paslaugų mokesčius. Be to, gyventojų sprendimą naudotis produktais, kuriems galioja mokestinė lengvata, gali lemti siekis pasinaudoti tik pačia lengvata, todėl su lengvata siejamas tikslas gali likti nepasiektas, juolab, kad pagal dabar esančią sąrangą gyventojai nėra skatinami toliau investuoti susigrąžinamą<text:s/></text:span><text:span text:style-name="T105">GPM</text:span><text:span text:style-name="T106"><text:s/>dalį.</text:span><text:span text:style-name="T107"><text:s text:c="2"/></text:span></text:p>
      <text:p text:style-name="P108"/>
      <text:p text:style-name="P109">2. Įstatymo projekto iniciatoriai ir rengėjai</text:p>
      <text:p text:style-name="P110"/>
      <text:p text:style-name="P111"><text:span text:style-name="T112">Įstatymo projekto teikėjai – Seimo narių grupė (Seimo narė Gintarė Skaistė,<text:s/></text:span><text:span text:style-name="T113">gintare.skaiste</text:span><text:span text:style-name="T114">@lrs.lt</text:span><text:span text:style-name="T115"><text:s/>ir kt.).<text:s/></text:span><text:span text:style-name="T116">Įstatymo projektas parengtas atsižvelgiant į dalį LR Vyriausybės pateikto Gyventojų pajamų mokesčio įstatymo Nr. IX-1007 2, 6, 8, 13</text:span><text:span text:style-name="T117">1</text:span><text:span text:style-name="T118">, 16, 17, 18, 18</text:span><text:span text:style-name="T119">2</text:span><text:span text:style-name="T120">, 20, 21,<text:s/></text:span><text:soft-page-break/><text:span text:style-name="T121">24, 25, 27, 34, 35 ir 37 straipsnių pakeitimo ir įstatymo papildymo 12</text:span><text:span text:style-name="T122">1</text:span><text:span text:style-name="T123"><text:s/>straipsniu įstatymo projekto turinio.</text:span></text:p>
      <text:p text:style-name="P124"/>
      <text:p text:style-name="P125"><text:span text:style-name="T126">3.<text:s/></text:span><text:span text:style-name="T127">Dabartinis teisinis<text:s/></text:span><text:span text:style-name="T128">Į</text:span><text:span text:style-name="T129">statymo</text:span><text:span text:style-name="T130"><text:s/>projekte aptartų teisinių santykių reglamentavimas</text:span></text:p>
      <text:p text:style-name="P131"><text:span text:style-name="T132">P</text:span><text:span text:style-name="T133">agal šiuo metu galiojančias</text:span><text:s/>Gyventojų pajamų mokesčio įstatymo nuostatas,<text:s/>pajamos iš<text:s/>finansinių<text:s/>produktų (pvz., vertybinių popierių perleidimo pajamos, taip pat palūkanos už skolos vertybinius popierius, pajamos iš išvestinių finansinių priemonių ir kt.), jei minėtoms pajamoms<text:s/>netaikomos<text:s/>Gyventojų pajamų mokesčio įstatymo 17 straipsnio 1 dalyje numatytos lengvatos, apmokestinamos 15<text:s/>procentų<text:s/>(arba 20 proc., jei viršijama 120 VDU dydžių suma)<text:s/>GPM<text:s/>tarifu. Pajamos apmokestinamos tuo mokestiniu laikotarpiu, kuriuo jos gautos,<text:s/>o<text:s/>finansinių produktų įsigijimo išlaidas<text:s/>leidžiama atimti tik<text:s/>iš<text:s/>finansinių produktų pardavimo ar kitokio<text:s/>perleidimo nuosavybėn pajamų,<text:s/>nors<text:s/>mokestiniu laikotarpiu gautos pajamos iš finansinių produktų laikymo (pvz.,<text:s/>palūkanos) apmokestinamos neatimant iš jų jokių išlaidų, kas atskirais atvejais reiškia, kad šios pajamos apmokestinamos net jei<text:s/>pardavus<text:s/>patį<text:s/>produktą<text:s/>patiriama<text:s/>nuostolių.<text:s/></text:p>
      <text:p text:style-name="P134"><text:span text:style-name="T135">Pagal Gyventojų pajamų mokesčio įstatymo<text:s/></text:span>21 straipsn<text:span text:style-name="T136">į</text:span><text:span text:style-name="T137">,</text:span><text:span text:style-name="T138"><text:s/>gyventojas iš savo apmokestinamųjų pajamų gali atimti pagal investicinio gyvybės draudimo sutartis, taip pat į pensijų fondus sumokėtas sumas, per mokestinį laikotarpį neviršijančias<text:s/></text:span><text:span text:style-name="T139">1</text:span><text:span text:style-name="T140"> </text:span><text:span text:style-name="T141">500</text:span><text:s/>eur<text:span text:style-name="T142">ų.<text:s/></text:span><text:span text:style-name="T143">P</text:span><text:span text:style-name="T144">ensijų įmokos į pensijų fondus, mokamos pagal<text:s/></text:span><text:span text:style-name="T145">Lietuvos Respublikos p</text:span><text:span text:style-name="T146">ensijų</text:span><text:span text:style-name="T147"><text:s/>kaupimo įstatymo nuostatas (II pakopos pensijų kaupimas), iš pajamų atimamos tik tada, kai gyventojas jas moka kaip papildomas kaupiamąsias pensijų įmokas</text:span><text:span text:style-name="T148">,</text:span><text:span text:style-name="T149"><text:s/>yra didesnės negu 3 procentai šio gyventojo pajamų, nuo kurių skaičiuojamos<text:s/></text:span><text:span text:style-name="T150">VSD</text:span><text:span text:style-name="T151"><text:s/>įmokos.</text:span></text:p>
      <text:p text:style-name="P152"/>
      <text:p text:style-name="P153">4. Naujos teisinio reglamentavimo nuostatos ir kokių teigiamų rezultatų laukiama</text:p>
      <text:p text:style-name="P154"><text:span text:style-name="T155">Įstatymo projektu siūloma keisti pajamų iš finansinių investicijų apmokestinimo tvarką, sudarant sąlygas gyventojams patogiau investuoti į įvairius<text:s/></text:span><text:span text:style-name="T156">finansų</text:span><text:span text:style-name="T157"><text:s/>rinkose platinamus produktus, nustatant</text:span><text:span text:style-name="T158">, kad apmokestinamas tik galutinis investavimo į įvairius finansinius produktus</text:span><text:span text:style-name="T159"><text:s/>rezultatas –<text:s/></text:span><text:span text:style-name="T160">iš sąskaitos išsiimt</text:span><text:span text:style-name="T161">os</text:span><text:span text:style-name="T162"><text:s/></text:span><text:span text:style-name="T163">uždirbt</text:span><text:span text:style-name="T164">o</text:span><text:span text:style-name="T165"><text:s/>peln</text:span><text:span text:style-name="T166">o lėšos</text:span><text:span text:style-name="T167">. <text:s/></text:span></text:p>
      <text:p text:style-name="P168">Kadangi kaip viena iš pasyvaus investavimo į finansinius produktus priežasčių įvardijamas sudėtingas pajamų iš tokių<text:s/>produktų<text:s/>apmokestinimo režimas, Įstatymo projekte siūloma supaprastinti galiojantį režimą įvedant naują<text:s/>priemonę<text:s/>–<text:s/>investicinę sąskaitą, kuri sudarytų galimybes nuolatiniams Lietuvos gyventojams vykdyti tęstines investicijas į tam tikrus vertybinių popierių biržose platinamus vertybinius popierius ar kitas nustatytas investavimo priemones,<text:s/>GPM<text:s/>mokant tik nuo gautos investicinės grąžos, kuri panaudojama ne reinvestavimui, o kitiems tikslams.<text:s/></text:p>
      <text:p text:style-name="P169"><text:span text:style-name="T170">Siekiant, kad<text:s/></text:span><text:span text:style-name="T171">nauj</text:span><text:span text:style-name="T172">a priemone</text:span><text:span text:style-name="T173"><text:s/>norintys pasinaudoti gyventojai neprivalėtų atidaryti specialios tikslinės sąskaitos</text:span><text:span text:style-name="T174">, t.</text:span><text:span text:style-name="T175"><text:s/></text:span><text:span text:style-name="T176">y. nepriklausytų nuo kredito ar mokėjimo įstaigos sutikimo tokią sąskaitą atidaryti,<text:s/></text:span><text:span text:style-name="T177">ir</text:span><text:span text:style-name="T178"><text:s/>kartu, kad sąskaitą būtų lengva administruoti</text:span><text:span text:style-name="T179">, investicine sąskaita siūloma laikyti bet kurią gyventojo sprendimu mokesčių administratoriui deklaruotą sąskaitą, atidarytą<text:s/></text:span>Europos ekonominės erdvės valstybėje,<text:s/>EBPO<text:s/>valstybėje narėje ar valstybėje, su kuria Lietuva yra sudariusi ir taiko dvigubo apmokestinimo išvengimo sutartį, įsteigtoje finansų įstaigoje ar mokėjimo paslaugas teikiančiame subjekte,<text:s/>kurios lėšas<text:s/>nuolatinis Lietuvos gyventojas<text:s/>naudoja tik<text:s/>investicijoms<text:s/>į Įstatymo projekto 12<text:span text:style-name="T180">1<text:s/></text:span>straipsnyje nurodytus finansinius produktus. Jei gyventojas kaip investicines sąskaitas deklaruotų kelias sąskaitas, per šias sąskaitas gautų investicijų rezultatas būtų apskaičiuojamas bendrai.</text:p>
      <text:p text:style-name="P181">Investicinę sąskaitą turintis gyventojas neprivalėtų visų investicijų atlikti per šią sąskaitą,<text:s/>pajamos iš investicijų ne per investicinę sąskaitą būtų apmokestinamos bendra galiojančia tvarka.<text:s/></text:p>
      <text:p text:style-name="P182"><text:span text:style-name="T183">Gyventojų pajamų<text:s/></text:span><text:span text:style-name="T184">mokesčio įstatyme siūloma apibrėžti ir<text:s/></text:span><text:span text:style-name="T185">šiuos</text:span><text:span text:style-name="T186"><text:s/></text:span><text:span text:style-name="T187">finansų rinkų produktus, į kuriuos būtų leidžiama investuoti per investicinę sąskaitą</text:span><text:span text:style-name="T188">:</text:span></text:p>
      <text:list text:style-name="LFO6" text:continue-numbering="true">
        <text:list-item>
          <text:p text:style-name="P189">perleidžiamieji vertybiniai popieriai (pvz., viešai platinamos akcijos, obligacijos);<text:s/></text:p>
        </text:list-item>
        <text:list-item>
          <text:p text:style-name="P190">pinigų rinkos priemonės;</text:p>
        </text:list-item>
        <text:list-item>
          <text:p text:style-name="P191"><text:bookmark-start text:name="part_5413f1dd73bb4df1ba857f098d468617"/><text:bookmark-end text:name="part_5413f1dd73bb4df1ba857f098d468617"/>kolektyvinio investavimo subjektų vertybiniai popieriai;</text:p>
        </text:list-item>
        <text:list-item>
          <text:p text:style-name="P192"><text:bookmark-start text:name="part_3820936ac6454ed6a2d6fb7c83b83a33"/><text:bookmark-end text:name="part_3820936ac6454ed6a2d6fb7c83b83a33"/>tam tikros išvestinės finansinės priemonės;<text:s/></text:p>
        </text:list-item>
        <text:list-item>
          <text:p text:style-name="P193"><text:span text:style-name="T194">per sutelktinio finansavimo platformas platinamos priemonės</text:span><text:span text:style-name="T195">; <text:s/></text:span></text:p>
        </text:list-item>
        <text:list-item>
          <text:p text:style-name="P196"><text:span text:style-name="T197">per tarpusavio skolinimo platformas platinamos priemonės</text:span><text:span text:style-name="T198">.</text:span></text:p>
        </text:list-item>
      </text:list>
      <text:p text:style-name="P199">Siūloma nustatyti, kad į tokią deklaruotą sąskaitą gautos pajamos iš finansinių produktų būtų apmokestinamos tik tuo atveju, jeigu šios pajamos<text:s/>yra išimamos iš investicinės sąskaitos, t.<text:s/>y. atliekami mokėjimai arba išimami grynieji pinigai, kurie neskirti investicijoms į numatytus finansinius produktus<text:s/>ir tokių<text:s/>iš sąskaitos išsiimtų lėšų<text:s/>suma viršija į investicinę sąskaitą įneštų lėšų sumą. Tokiu būdu būtų užtikrinama, kad finansinių produktų įsigijimo išlaidos galėtų būti atimamos ne tik iš<text:s/>finansinių<text:s/>produktų pardavimo ar kitokio perleidimo nuosavybėn pajamų, bet ir iš tokių produktų turėjimo generuojamų pajamų (pvz., palūkanų).<text:s/></text:p>
      <text:p text:style-name="P200"><text:span text:style-name="T201">Kartu</text:span><text:span text:style-name="T202"><text:s/>siūloma neriboti<text:s/></text:span><text:span text:style-name="T203">per investicinę sąskaitą galimų investuoti lėšų sum</text:span><text:span text:style-name="T204">os</text:span><text:span text:style-name="T205">,<text:s/></text:span><text:span text:style-name="T206">taip sudarant galimybes gyventojams turimas sukauptas didesnes lėšų sumas (pvz., gautas, pasibaigus<text:s/></text:span><text:span text:style-name="T207">terminuoto</text:span><text:span text:style-name="T208">jo</text:span><text:span text:style-name="T209"><text:s/>indėlio sutarties terminui, pajamas iš nekilnojamo turto pardavimo ir pan.) toliau patogiai investuoti į finansų produktus</text:span><text:s/><text:span text:style-name="T210">per investicinę sąskaitą</text:span><text:span text:style-name="T211">, o kartu išvengiant sudėtingo sąskaitos administravimo ir poreikio gyventojui analogiškos kilmės pajamoms taikyti<text:s/></text:span><text:span text:style-name="T212">2</text:span><text:span text:style-name="T213"><text:s/>apmokestinimo sistemas</text:span><text:span text:style-name="T214">.</text:span><text:s/><text:span text:style-name="T215">Įvertinant tai, kad investicinę sąskaitą turintis gyventojas finansinius produktus gali ir paveldėti arba gauti dovanų, ir siekiant sudaryti galimybę tokiam gyventojui visas turimas investicijas valdyti per vieną sąskaitą, siūloma nustatyti, kad tokiu būdu įgyti finansiniai produktai gali būti laikomi įgytais per investicinę sąskaitą, jeigu gyventojas apie tai informuoja mokesčių administratorių bei iš tokių produktų gautas pajamas priskiria investicinei sąskaitai.</text:span></text:p>
      <text:p text:style-name="P216"><text:span text:style-name="T217">Atsižvelgiant į tai, kad apmokestinant per investicinę sąskaitą gautas pajamas taikomas<text:s/></text:span><text:span text:style-name="T218">GPM</text:span><text:span text:style-name="T219"><text:s/>atidėjimas, šioms pajamoms nebūtų taikomos Gyventojų pajamų mokesčio įstatymo 17</text:span><text:span text:style-name="T220"> </text:span><text:span text:style-name="T221">straipsnio 1 dalies<text:s/></text:span><text:span text:style-name="T222">20, 20</text:span><text:span text:style-name="T223">1</text:span><text:span text:style-name="T224">, 20</text:span><text:span text:style-name="T225">2</text:span><text:span text:style-name="T226">,</text:span><text:span text:style-name="T227"><text:s/></text:span><text:span text:style-name="T228">21<text:s/></text:span><text:span text:style-name="T229">ir 30 punktuose nustatytos mokesčio lengvatos. Tai reiškia, kad visais atvejais, kai iš investicinės sąskaitos įsigytų finansinių priemonių gautos pajamos<text:s/></text:span><text:span text:style-name="T230">n</text:span><text:span text:style-name="T231">e</text:span><text:span text:style-name="T232">įskaitomos (</text:span><text:span text:style-name="T233">ne</text:span><text:span text:style-name="T234">pervedamos</text:span><text:span text:style-name="T235">) į investicinę sąskaitą, bet iš karto panaudojamos kitiems tikslams (</text:span><text:span text:style-name="T236">išimamos iš sąskaitos</text:span><text:span text:style-name="T237">), jos būtų laikomos apmokestinamosiomis gyventojo pajamomis, net jeigu konkretus sandoris iš esmės ir atitiktų Gyventojų pajamų mokesčio įstatymo 17</text:span><text:span text:style-name="T238"> </text:span><text:span text:style-name="T239">straipsnio 1 dalies<text:s/></text:span><text:span text:style-name="T240">20, 20</text:span><text:span text:style-name="T241">1</text:span><text:span text:style-name="T242">, 20</text:span><text:span text:style-name="T243">2</text:span><text:span text:style-name="T244">,</text:span><text:span text:style-name="T245"><text:s/></text:span><text:span text:style-name="T246">21<text:s/></text:span><text:span text:style-name="T247">ar 30 punktuose numatytų lengvatų sąlygas. Tačiau<text:s/></text:span><text:span text:style-name="T248">minėtos Gyventojų pajamų mokesčio įstatymo 17 straipsnio 1 dalies 20, 20</text:span><text:span text:style-name="T249">1</text:span><text:span text:style-name="T250">, 20</text:span><text:span text:style-name="T251">2</text:span><text:span text:style-name="T252">,</text:span><text:span text:style-name="T253"><text:s/></text:span><text:span text:style-name="T254">21 ar 30<text:s/></text:span><text:span text:style-name="T255">punkte</text:span><text:span text:style-name="T256"><text:s/>numatytos<text:s/></text:span><text:span text:style-name="T257">lengvatos ir toliau būtų taikomos pajamoms iš finansinių produktų, įsigytų ne per investicinę sąskaitą.<text:s/></text:span></text:p>
      <text:p text:style-name="P258"><text:span text:style-name="T259">Taip pat siūloma<text:s/></text:span><text:span text:style-name="T260">Gyventojų pajamų mokesčio įstatymo 21 straipsnyje nustatytas lengvatas ilgalaikio taupymo produktams<text:s/></text:span><text:span text:style-name="T261">visa</text:span><text:span text:style-name="T262"><text:s/>apimtimi palikti tik pagal<text:s/></text:span><text:span text:style-name="T263">Pensijų<text:s/></text:span><text:span text:style-name="T264">kaupimo įstatymą (t.</text:span><text:span text:style-name="T265"><text:s/></text:span><text:span text:style-name="T266">y. II pensijų<text:s/></text:span><text:span text:style-name="T267">pakopoje</text:span><text:span text:style-name="T268">) gyventojo mokamoms pensijų įmokoms.<text:s/></text:span></text:p>
      <text:p text:style-name="P269">Vis dėlto<text:s/>lengvatų ilgalaikio draudimo ir III pakopos pensijų įmokoms siūloma<text:s/>atsisakyti<text:s/>palaipsniui, t.<text:s/>y. lengvatą taikyti ateinančius<text:s/>10<text:s/>metų iki 2024<text:s/>metų<text:s/>pabaigos sudarytoms gyvybės draudimo ar pensijų kaupimo sutartims. Atsisakius lengvatos taikymo būtų užtikrinta, kad ilgalaikio taupymo produkto nesirinktų tie, kurie tą daro tik dėl grąžinamos mokesčio dalies, o draudimo bei pensijų fondų valdymo įmonės savo klientui pateikiamo investicinės veiklos rezultato dirbtinai nedidintų grąžinamo mokesčio suma,<text:s/>kartu būtų užtikrintas vienodas ilgalaikio taupymo rezultato apmokestinimas, nepriklausomai nuo to, iš kokio šaltinio jis gautas (Valstybinio socialinio draudimo fondo, privačių pensijų kaupimo fondų ar ilgalaikio investicinio gyvybės draudimo). Be to, pereinamasis 10 metų laikotarpis, kurio metu bus leidžiama atskaityti sumokėtas investicinio gyvybės draudimo ir III pakopos pensijų kaupimo įmokas pagal iki 2024<text:s/>metų<text:s/>sudarytas sutartis, suteiks pakankamai laiko priimti sprendimus dėl jau sudarytų investicinio gyvybės draudimo ar pensijų kaupimo sutarčių pakeitimo, nutraukimo ar tolesnio kaupimo nebetaikant mokesčio lengvatos tikslingumo. <text:s text:c="3"/></text:p>
      <text:p text:style-name="P270"/>
      <text:p text:style-name="P271"><text:span text:style-name="T272">5.<text:s/></text:span><text:span text:style-name="T273">Numatomo teisinio reguliavimo poveikio vertinimo rezultatai, galimos neigiamos priimto įstatymo pasekmės ir kokių priemonių reikėtų imtis, kad tokių pasekmių būtų išvengta</text:span><text:span text:style-name="T274">.</text:span></text:p>
      <text:p text:style-name="P275">Nustačius<text:s/>palankesnę<text:s/>finansinių<text:s/>produktų apmokestinimo<text:s/>sistemą, galima tikėtis aktyvesnės kapitalo rinkų plėtros.<text:s/></text:p>
      <text:p text:style-name="P276">Prie numatomo lengvatų gyvybės draudimo ir III pakopos pensijų kaupimo įmokoms atsisakymo poveikio <text:s/>rinkos dalyviai turėtų prisitaikyti pereinamuoju 10 metų laikotarpiu.</text:p>
      <text:p text:style-name="P277"/>
      <text:p text:style-name="P278"><text:span text:style-name="T279">6.<text:s/></text:span><text:span text:style-name="T280">Galima priimto įstatymo įtaka kriminogeninei situacijai, korupcijai</text:span></text:p>
      <text:p text:style-name="P281">Įtaka<text:s/>kriminogeninei situacijai, korupcijai nenumatoma.</text:p>
      <text:p text:style-name="P282"/>
      <text:p text:style-name="P283">7.<text:s/>Galima priimto įstatymo įtaka verslo sąlygoms ir jo plėtrai</text:p>
      <text:p text:style-name="P284">Gyventojų pajamų mokesčio įstatymo 21 straipsnyje nustatytų lengvatų atsisakymas gali turėti neigiamos įtakos įmonėms, teikiančioms gyvybės draudimo ar pensijų kaupimo paslaugas, tais atvejais, kai siūlomo produkto patrauklumas yra pagrįstas ne pačio produkto savybėmis, o būtent mokestine lengvata.<text:s/></text:p>
      <text:p text:style-name="P285"><text:s/></text:p>
      <text:p text:style-name="P286">8. Ar<text:s/>Įstatymo<text:s/>projektas neprieštarauja strateginio lygmens planavimo dokumentams</text:p>
      <text:p text:style-name="P287"><text:span text:style-name="T288">Įstatymo projektas neprieštarauja strateginio lygmens planavimo dokumentams.</text:span></text:p>
      <text:p text:style-name="P289"/>
      <text:p text:style-name="P290"><text:span text:style-name="T291">9.<text:s/></text:span><text:span text:style-name="T292">Įstatymo inkorporavimas į teisinę sistemą, galiojantys teisės aktai, kuriuos būtina pakeisti ar panaikinti, priėmus teikiamą įstatymo projektą</text:span></text:p>
      <text:p text:style-name="P293">Priėmus<text:s/>Įstatymo projektą,<text:s/>galiojančių teisės aktų keisti <text:s/>nereikės.</text:p>
      <text:p text:style-name="P294"/>
      <text:p text:style-name="P295"><text:span text:style-name="T296">10</text:span><text:span text:style-name="T297">.<text:s/></text:span><text:span text:style-name="T298">Įstatymo projekto atitiktis Valstybinės kalbos,<text:s/></text:span><text:span text:style-name="T299">Tei</text:span><text:span text:style-name="T300">sėkūr</text:span><text:span text:style-name="T301">os pagrindų į</text:span><text:span text:style-name="T302">statymų ir kitų<text:s/></text:span><text:span text:style-name="T303">norminių<text:s/></text:span><text:span text:style-name="T304">teisės aktų rengimo tvarkos įstatymų reikalavimams ir bendrinės lietuvių kalbos normoms, sąvokų ir terminų įvertinimas</text:span></text:p>
      <text:p text:style-name="P305">Įstatymo<text:s/>projektas<text:s/>parengtas<text:s/>laikantis Valstybinės kalbos, Teisėkūros pagrindų įstatymų reikalavimų ir atitinka bendrinės lietuvių kalbos normas.<text:s/>Įstatymo projektu apibrėžiama nauja investicinės sąskaitos sąvoka suderinta su <text:s/>Valstybine<text:s/>lietuvių kalbos komisija.</text:p>
      <text:p text:style-name="P306"/>
      <text:p text:style-name="P307"><text:span text:style-name="T308">11</text:span><text:span text:style-name="T309">.<text:s/></text:span><text:span text:style-name="T310">Įstatymo projekto atitik</text:span><text:span text:style-name="T311">ti</text:span><text:span text:style-name="T312">s Europos žmogaus teisių ir pagrindinių laisvių apsaugos konvencijos nuostatoms ir Europos Sąjungos teisei</text:span></text:p>
      <text:p text:style-name="P313"><text:span text:style-name="T314">Įstatym</text:span><text:span text:style-name="T315">o</text:span><text:span text:style-name="T316"><text:s/>projekta</text:span><text:span text:style-name="T317">s</text:span><text:span text:style-name="T318"><text:s/>neprieštarauja Europos žmogaus teis</text:span><text:span text:style-name="T319">i</text:span><text:span text:style-name="T320">ų ir pagrindinių laisvių<text:s/></text:span><text:span text:style-name="T321">apsaugos<text:s/></text:span><text:span text:style-name="T322">konvencijos nuostatoms</text:span><text:span text:style-name="T323"><text:s/>i</text:span><text:span text:style-name="T324">r</text:span><text:span text:style-name="T325"><text:s/></text:span><text:span text:style-name="T326">E</text:span><text:span text:style-name="T327">uropos<text:s/></text:span><text:span text:style-name="T328">S</text:span><text:span text:style-name="T329">ąjungos</text:span><text:span text:style-name="T330"><text:s/></text:span><text:span text:style-name="T331">dokumentams</text:span><text:span text:style-name="T332">.<text:s/></text:span></text:p>
      <text:p text:style-name="P333"/>
      <text:p text:style-name="P334"><text:span text:style-name="T335">12</text:span><text:span text:style-name="T336">.<text:s/></text:span><text:span text:style-name="T337">Įstatymui įgyvendinti reikalingi įgyvendinamieji teisės aktai, šių aktų rengėjai</text:span></text:p>
      <text:p text:style-name="P338"><text:span text:style-name="T339">Priėmus Įstatymo projektą,<text:s/></text:span><text:span text:style-name="T340">turės būti priimti mokesčių administratoriaus teisės aktai dėl investicinės sąskaitos deklaravimo</text:span><text:span text:style-name="T341"><text:s/></text:span><text:span text:style-name="T342">(rengėja – Valstybinė mokesčių inspekcija prie Lietuvos Respublikos finansų ministerijos).</text:span></text:p>
      <text:p text:style-name="P343"/>
      <text:p text:style-name="P344"><text:span text:style-name="T345">1</text:span><text:span text:style-name="T346">3</text:span><text:span text:style-name="T347">.<text:s/></text:span><text:span text:style-name="T348">Kiek valstybės, savivaldybių biudžetų ir kitų valstybės įsteigtų fondų lėšų pareikalaus ar leis sutaupyti įstatymo įgyvendinimas</text:span></text:p>
      <text:p text:style-name="P349">Atsižvelgiant į tai, kad<text:s/>atitinkamų gyvybės draudimo įmokų,<text:s/>mokamų pagal iki nustatytos datos sudarytas<text:s/>sutartis,<text:s/>traktavimas pajamų mokesčio tikslais nesikeis dar 10 metų,<text:s/>reikšmingų papildomų pajamų trumpuoju laikotarpiu nenumatoma,<text:s/>o investicinės<text:s/>sąskaitos modelio poveikis priklausys ir nuo gyventojų elgsenos pasikeitimų.</text:p>
      <text:p text:style-name="P350"/>
      <text:p text:style-name="P351"><text:span text:style-name="T352">14</text:span><text:span text:style-name="T353">.<text:s/></text:span><text:span text:style-name="T354">Įstatymo projekto rengimo metu gauti specialistų vertinimai ir išvados</text:span></text:p>
      <text:p text:style-name="P355">Rengiant Projektą vertinimų, rekomendacijų ir išvadų nebuvo gauta.</text:p>
      <text:p text:style-name="P356"><text:s text:c="2"/></text:p>
      <text:p text:style-name="P357"><text:span text:style-name="T358">15</text:span><text:span text:style-name="T359">.<text:s/></text:span><text:span text:style-name="T360">Reikšminiai įstatymo projekto žodžiai</text:span></text:p>
      <text:p text:style-name="P361"><text:span text:style-name="T362">G</text:span><text:span text:style-name="T363">yventojų</text:span><text:span text:style-name="T364"><text:s/>pajamų mokestis,<text:s/></text:span><text:span text:style-name="T365">investicinė sąskaita</text:span><text:span text:style-name="T366">.</text:span></text:p>
      <text:p text:style-name="P367"/>
      <text:p text:style-name="P368"><text:span text:style-name="T369">1</text:span><text:span text:style-name="T370">6</text:span><text:span text:style-name="T371">.<text:s/></text:span><text:span text:style-name="T372">Kiti, iniciatorių nuomone, reikalingi pagrindimai ir paaiškinimai</text:span><text:span text:style-name="T373"><text:s/></text:span></text:p>
      <text:p text:style-name="P374"><text:span text:style-name="T375">Nėra.<text:s/></text:span></text:p>
      <text:p text:style-name="P376"/>
      <text:p text:style-name="P377"><text:tab/><text:tab/><text:tab/><text:tab/></text:p>
      <text:p text:style-name="P378"><text:span text:style-name="T379">Seimo narė<text:s/></text:span><text:span text:style-name="T380"><text:tab/></text:span><text:span text:style-name="T381"><text:tab/></text:span><text:span text:style-name="T382"><text:tab/></text:span><text:span text:style-name="T38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fo:font-weight="bold" style:font-weight-asian="bold" fo:font-size="12pt" style:font-size-asian="12pt"/>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iagramaCharCharCharDiagramaCharDiagramaCharCharDiagramaCharChar2" style:display-name="Diagrama Char Char Char Diagrama Char Diagrama Char Char Diagrama Char Char2"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text-properties fo:font-weight="bold" style:font-weight-asian="bold" style:font-weight-complex="bold"/>
    </style:style>
    <style:style style:name="CharChar1CharCharCharCharDiagramaCharCharDiagramaCharChar1DiagramaCharChar" style:display-name="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 style:display-name="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CharCharCharCharDiagramaCharCharDiagramaCharChar1" style:display-name="Char Char1 Char Char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CharChar" style:display-name="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 style:display-name="Char Char1 Char Char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Char" style:display-name="HTML Preformatted Char" style:family="text">
      <style:text-properties style:font-name="Courier New" style:font-name-complex="Courier New"/>
    </style:style>
    <style:style style:name="Point0" style:display-name="Point 0" style:family="paragraph" style:parent-style-name="Normal">
      <style:paragraph-properties fo:text-align="justify" fo:margin-top="0.0833in" fo:margin-bottom="0.0833in" fo:margin-left="0.5902in" fo:text-indent="-0.5902in">
        <style:tab-stops/>
      </style:paragraph-properties>
      <style:text-properties style:font-size-complex="12pt" fo:language="en" fo:country="GB" style:language-asian="fr" style:country-asian="BE" fo:hyphenate="false"/>
    </style:style>
    <style:style style:name="CM4" style:display-name="CM4" style:family="paragraph" style:parent-style-name="Normal" style:next-style-name="Normal">
      <style:paragraph-properties style:text-autospace="none"/>
      <style:text-properties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Indent2Char" style:display-name="Body Text Indent 2 Char" style:family="text">
      <style:text-properties fo:font-size="12pt" style:font-size-asian="12pt"/>
    </style:style>
    <style:style style:name="CharDiagramaCharCharDiagramaDiagramaCharChar" style:display-name="Char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harDiagramaCharCharDiagramaCharCharDiagramaCharCharDiagramaCharChar" style:display-name="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hone_txt" style:display-name="phone_tx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2" style:display-name="Char Diagrama Char Char Diagrama Char Char Diagrama Char Char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1" style:display-name="Char Diagrama Char Char Diagrama Char Char Diagrama Char Char Diagrama1" style:family="paragraph" style:parent-style-name="Normal">
      <style:paragraph-properties fo:margin-bottom="0.1111in" fo:line-height="0.1666in"/>
      <style:text-properties style:font-name="Tahoma" fo:font-size="10pt" style:font-size-asian="10pt" fo:language="en" fo:country="U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CharDiagramaCharCharDiagramaCharCharDiagramaCharCharDiagrama0"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Calibri" style:font-name-asian="Calibri" fo:font-size="11pt" style:font-size-asian="11pt" style:font-size-complex="11pt" fo:language="en" fo:country="US" style:language-asian="en" style:country-asian="US"/>
    </style:style>
    <style:style style:name="kont_email" style:display-name="kont_email" style:family="text" style:parent-style-name="DefaultParagraphFont"/>
    <style:style style:name="ng-star-inserted" style:display-name="ng-star-inserted" style:family="text" style:parent-style-name="DefaultParagraphFont"/>
    <style:style style:name="Revision" style:display-name="Revision" style:family="paragraph">
      <style:text-properties fo:font-size="12pt" style:font-size-asian="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Char" style:display-name="Footer Char" style:family="text" style:parent-style-name="DefaultParagraphFont">
      <style:text-properties fo:font-size="12pt" style:font-size-asian="12pt"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fo:font-weight="bold" style:font-weight-asian="bold"/>
    </style:style>
    <style:style style:name="WW_CharLFO8LVL2" style:family="text">
      <style:text-properties style:font-name="Times New Roman" style:font-name-asian="Calibri" style:font-name-complex="Times New Roman" fo:font-weight="bold" style:font-weight-asian="bold" fo:font-style="normal" style:font-style-asian="normal"/>
    </style:style>
    <style:style style:name="WW_CharLFO8LVL3" style:family="text">
      <style:text-properties style:font-name="Symbol"/>
    </style:style>
    <style:style style:name="WW_CharLFO8LVL4" style:family="text">
      <style:text-properties style:font-name="Times New Roman" style:font-name-asian="Calibri" style:font-name-complex="Times New Roman"/>
    </style:style>
    <style:style style:name="WW_CharLFO9LVL1" style:family="text">
      <style:text-properties style:font-name="Times New Roman" style:font-name-asian="Calibri" style:font-name-complex="Times New Roman" fo:font-weight="bold" style:font-weight-asian="bold"/>
    </style:style>
    <style:style style:name="WW_CharLFO9LVL2" style:family="text">
      <style:text-properties style:font-name="Times New Roman" style:font-name-asian="Calibri" style:font-name-complex="Times New Roman" fo:font-weight="bold" style:font-weight-asian="bold" fo:font-style="normal" style:font-style-asian="normal"/>
    </style:style>
    <style:style style:name="WW_CharLFO9LVL4" style:family="text">
      <style:text-properties style:font-name="Times New Roman" style:font-name-asian="Calibri" style:font-name-complex="Times New Roman"/>
    </style:style>
    <style:style style:name="WW_CharLFO10LVL1" style:family="text">
      <style:text-properties style:font-name="Times New Roman" style:font-name-asian="Calibri" style:font-name-complex="Times New Roman" fo:font-weight="bold" style:font-weight-asian="bold"/>
    </style:style>
    <style:style style:name="WW_CharLFO10LVL2" style:family="text">
      <style:text-properties style:font-name="Times New Roman" style:font-name-asian="Calibri" style:font-name-complex="Times New Roman" fo:font-weight="bold" style:font-weight-asian="bold" fo:font-style="normal" style:font-style-asian="normal"/>
    </style:style>
    <style:style style:name="WW_CharLFO10LVL3" style:family="text">
      <style:text-properties style:font-name="Times New Roman" style:font-name-asian="Calibri" style:font-name-complex="Times New Roman"/>
    </style:style>
    <style:style style:name="WW_CharLFO10LVL4" style:family="text">
      <style:text-properties style:font-name="Times New Roman" style:font-name-asian="Calibri" style:font-name-complex="Times New Roman"/>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color="#000000"/>
    </style:style>
    <style:style style:name="WW_CharLFO13LVL1" style:family="text">
      <style:text-properties style:font-name="Times New Roman" style:font-name-asian="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2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2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2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2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2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2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2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2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2" text:style-name="WW_CharLFO5LVL2"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Symbol"/>
      </text:list-level-style-bullet>
      <text:list-level-style-bullet text:level="3" text:style-name="WW_CharLFO5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5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5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5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5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5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5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Times New Roman"/>
      </text:list-level-style-bullet>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bullet text:level="2" text:style-name="WW_CharLFO11LVL2" text:bullet-char="o">
        <style:list-level-properties text:space-before="1.0041in" text:min-label-width="0.25in" text:list-level-position-and-space-mode="label-alignment">
          <style:list-level-label-alignment text:label-followed-by="listtab" fo:margin-left="1.2541in" fo:text-indent="-0.25in"/>
        </style:list-level-properties>
        <style:text-properties style:font-name="Courier New"/>
      </text:list-level-style-bullet>
      <text:list-level-style-bullet text:level="3" text:style-name="WW_CharLFO11LVL3"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4" text:style-name="WW_CharLFO11LVL4" text:bullet-char="">
        <style:list-level-properties text:space-before="2.0041in" text:min-label-width="0.25in" text:list-level-position-and-space-mode="label-alignment">
          <style:list-level-label-alignment text:label-followed-by="listtab" fo:margin-left="2.2541in" fo:text-indent="-0.25in"/>
        </style:list-level-properties>
        <style:text-properties style:font-name="Symbol"/>
      </text:list-level-style-bullet>
      <text:list-level-style-bullet text:level="5" text:style-name="WW_CharLFO11LVL5" text:bullet-char="o">
        <style:list-level-properties text:space-before="2.5041in" text:min-label-width="0.25in" text:list-level-position-and-space-mode="label-alignment">
          <style:list-level-label-alignment text:label-followed-by="listtab" fo:margin-left="2.7541in" fo:text-indent="-0.25in"/>
        </style:list-level-properties>
        <style:text-properties style:font-name="Courier New"/>
      </text:list-level-style-bullet>
      <text:list-level-style-bullet text:level="6" text:style-name="WW_CharLFO11LVL6"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Wingdings"/>
      </text:list-level-style-bullet>
      <text:list-level-style-bullet text:level="7" text:style-name="WW_CharLFO11LVL7" text:bullet-char="">
        <style:list-level-properties text:space-before="3.5041in" text:min-label-width="0.25in" text:list-level-position-and-space-mode="label-alignment">
          <style:list-level-label-alignment text:label-followed-by="listtab" fo:margin-left="3.7541in" fo:text-indent="-0.25in"/>
        </style:list-level-properties>
        <style:text-properties style:font-name="Symbol"/>
      </text:list-level-style-bullet>
      <text:list-level-style-bullet text:level="8" text:style-name="WW_CharLFO11LVL8" text:bullet-char="o">
        <style:list-level-properties text:space-before="4.0041in" text:min-label-width="0.25in" text:list-level-position-and-space-mode="label-alignment">
          <style:list-level-label-alignment text:label-followed-by="listtab" fo:margin-left="4.2541in" fo:text-indent="-0.25in"/>
        </style:list-level-properties>
        <style:text-properties style:font-name="Courier New"/>
      </text:list-level-style-bullet>
      <text:list-level-style-bullet text:level="9" text:style-name="WW_CharLFO11LVL9"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2" text:style-name="WW_CharLFO16LVL2"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3" text:style-name="WW_CharLFO16LVL3"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4" text:style-name="WW_CharLFO16LVL4"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5" text:style-name="WW_CharLFO16LVL5"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6" text:style-name="WW_CharLFO16LVL6"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level-style-bullet text:level="7" text:style-name="WW_CharLFO16LVL7" text:bullet-char="">
        <style:list-level-properties text:space-before="4.5041in" text:min-label-width="0.25in" text:list-level-position-and-space-mode="label-alignment">
          <style:list-level-label-alignment text:label-followed-by="listtab" fo:margin-left="4.7541in" fo:text-indent="-0.25in"/>
        </style:list-level-properties>
        <style:text-properties style:font-name="Symbol"/>
      </text:list-level-style-bullet>
      <text:list-level-style-bullet text:level="8" text:style-name="WW_CharLFO16LVL8" text:bullet-char="o">
        <style:list-level-properties text:space-before="5.0041in" text:min-label-width="0.25in" text:list-level-position-and-space-mode="label-alignment">
          <style:list-level-label-alignment text:label-followed-by="listtab" fo:margin-left="5.2541in" fo:text-indent="-0.25in"/>
        </style:list-level-properties>
        <style:text-properties style:font-name="Courier New"/>
      </text:list-level-style-bullet>
      <text:list-level-style-bullet text:level="9" text:style-name="WW_CharLFO16LVL9" text:bullet-char="">
        <style:list-level-properties text:space-before="5.5041in" text:min-label-width="0.25in" text:list-level-position-and-space-mode="label-alignment">
          <style:list-level-label-alignment text:label-followed-by="listtab" fo:margin-left="5.754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909in" fo:margin-bottom="0.5in" fo:margin-right="0.3944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Gintarė Skaistė</meta:initial-creator>
    <dc:creator>adlibuser</dc:creator>
    <meta:creation-date>2024-04-29T07:24:00Z</meta:creation-date>
    <dc:date>2024-04-29T07:24:00Z</dc:date>
    <meta:print-date>2023-05-15T06:09:00Z</meta:print-date>
    <meta:template xlink:href="Normal.dotm" xlink:type="simple"/>
    <meta:editing-cycles>2</meta:editing-cycles>
    <meta:editing-duration>PT0S</meta:editing-duration>
    <meta:document-statistic meta:page-count="3" meta:paragraph-count="453" meta:word-count="1844" meta:character-count="14061" meta:row-count="974" meta:non-whitespace-character-count="12670"/>
  </office:meta>
</office:document-meta>
</file>