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4.5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color="#000000" style:text-position="super 62.5%" fo:font-size="12pt" style:font-size-asian="12pt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50%" fo:text-indent="0.3937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text-indent="0.3937in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fo:color="#000000" style:text-position="super 62.5%" fo:font-size="12pt" style:font-size-asian="12pt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3937in"/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fo:color="#000000" fo:font-size="12pt" style:font-size-asian="12pt" style:font-size-complex="12pt"/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color="#000000" style:text-position="super 62.5%" fo:font-size="12pt" style:font-size-asian="12pt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3937in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fo:color="#000000" style:text-position="super 62.5%" fo:font-size="12pt" style:font-size-asian="12pt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margin-bottom="0in" fo:line-height="150%" fo:text-indent="0.3937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40" style:parent-style-name="Normal" style:list-style-name="LFO1" style:family="paragraph">
      <style:paragraph-properties fo:text-align="justify" fo:margin-bottom="0in" fo:line-height="150%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43" style:parent-style-name="Normal" style:list-style-name="LFO1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3937in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2pt" style:font-size-asian="12pt" style:font-size-complex="12pt" fo:language="en" fo:country="US" style:language-asian="en" style:country-asian="GB"/>
    </style:style>
    <style:style style:name="T4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2pt" style:font-size-asian="12pt" style:font-size-complex="12pt" fo:language="en" fo:country="US" style:language-asian="en" style:country-asian="GB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2pt" style:font-size-asian="12pt" style:font-size-complex="12pt" fo:language="en" fo:country="US" style:language-asian="en" style:country-asian="GB"/>
    </style:style>
    <style:style style:name="P52" style:parent-style-name="Normal" style:family="paragraph">
      <style:paragraph-properties fo:text-align="justify" fo:margin-bottom="0in" fo:line-height="150%" fo:text-indent="0.3937in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2pt" style:font-size-asian="12pt" style:font-size-complex="12pt" fo:language="en" fo:country="US" style:language-asian="en" style:country-asian="GB"/>
    </style:style>
    <style:style style:name="P5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 fo:text-indent="0.4166in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 fo:text-indent="0.9in"/>
      <style:text-properties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text-indent="0.9in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margin-right="-0.024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style:line-height-at-least="0.25in" fo:text-indent="0.5in"/>
    </style:style>
    <style:style style:name="T70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margin-bottom="0in" style:line-height-at-least="0.2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margin-bottom="0in" style:line-height-at-least="0.2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margin-bottom="0in" style:line-height-at-least="0.2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rojekto</text:span></text:p>
      <text:p text:style-name="P3">lyginamasis variantas</text:p>
      <text:p text:style-name="P4"/>
      <text:p text:style-name="P5"><text:span text:style-name="T6">LIETUVOS RESPUBLIKOS</text:span></text:p>
      <text:p text:style-name="P7"><text:span text:style-name="T8">MEDŽIOKLĖS ĮSTATYMO NR. IX-966 PAPILDYMO<text:s/></text:span><text:span text:style-name="T9">5</text:span><text:span text:style-name="T10">1<text:s/></text:span><text:span text:style-name="T11">STRAIPSN</text:span><text:span text:style-name="T12">IU</text:span></text:p>
      <text:p text:style-name="P13"><text:span text:style-name="T14">ĮSTATYMAS</text:span></text:p>
      <text:p text:style-name="P15"> </text:p>
      <text:p text:style-name="P16">2020 m.                 d. Nr.</text:p>
      <text:p text:style-name="P17"> </text:p>
      <text:p text:style-name="P18">Vilnius</text:p>
      <text:p text:style-name="P19"> </text:p>
      <text:p text:style-name="P20"/>
      <text:p text:style-name="P21"><text:span text:style-name="T22">1</text:span><text:span text:style-name="T23"><text:s/>straipsnis. Papildymas 5</text:span><text:span text:style-name="T24">1</text:span><text:span text:style-name="T25"><text:s/>straipsniu</text:span></text:p>
      <text:p text:style-name="P26"><text:span text:style-name="T27"> </text:span><text:span text:style-name="T28">Papildyti<text:s/></text:span><text:span text:style-name="T29">Į</text:span><text:span text:style-name="T30">statymą<text:s/></text:span><text:span text:style-name="T31">5</text:span><text:span text:style-name="T32">1</text:span><text:span text:style-name="T33"><text:s/>straipsniu ir jį išdėstyti taip:</text:span></text:p>
      <text:p text:style-name="P34"><text:span text:style-name="T35">,,5</text:span><text:span text:style-name="T36">1</text:span><text:span text:style-name="T37"><text:s/>straipsnis. Medžiojant draudžiami naudoti įrankiai</text:span><text:span text:style-name="T38"><text:s/>ir priemonės</text:span></text:p>
      <text:p text:style-name="P39">1.<text:s/>Medžiojant draudžiama naudoti šiuos įrankius:</text:p>
      <text:list text:style-name="LFO1" text:continue-numbering="true">
        <text:list-item>
          <text:p text:style-name="P40"><text:span text:style-name="T41">medžioklinius lankus</text:span><text:span text:style-name="T42">;</text:span></text:p>
        </text:list-item>
        <text:list-item>
          <text:p text:style-name="P43">durklus.</text:p>
        </text:list-item>
      </text:list>
      <text:p text:style-name="P44"><text:span text:style-name="T45">2.<text:s/></text:span><text:span text:style-name="T46">Medžiojant draudžiama naudoti<text:s/></text:span><text:span text:style-name="T47">m</text:span><text:span text:style-name="T48">edžioklinius prožektorius, kurių šviestuvas žibintas pritaisytas prie šautuvo</text:span><text:span text:style-name="T49">,<text:s/></text:span><text:span text:style-name="T50">išskyrus medžioklę masinių gyvūnų ligų atveju</text:span><text:span text:style-name="T51">.</text:span></text:p>
      <text:p text:style-name="P52"><text:span text:style-name="T53">3. Kiti medžiojant draudžiami naudoti įrankiai ir priemonės nustatomi šio įstatymo 5 straipsnio 2 dalies 1 punkto tvarka.”</text:span></text:p>
      <text:p text:style-name="P54"/>
      <text:p text:style-name="P55"><text:span text:style-name="T56">2</text:span><text:span text:style-name="T57"><text:s/>straipsnis.<text:s/></text:span><text:span text:style-name="T58">Į</text:span><text:span text:style-name="T59">statymo<text:s/></text:span><text:span text:style-name="T60">į</text:span><text:span text:style-name="T61">sigaliojimas ir įgyvendinimas</text:span></text:p>
      <text:p text:style-name="P62">1. Šis<text:s/>įstatymas<text:s/>įsigalioja 2021 m. sausio 1 d.<text:s/></text:p>
      <text:p text:style-name="P63"><text:span text:style-name="T64">2.<text:s/></text:span><text:span text:style-name="T65">Pavesti Lietuvos Respublikos aplinkos ministrui iki 2020 m. gruodžio 3</text:span><text:span text:style-name="T66">1</text:span><text:span text:style-name="T67"><text:s/>d. pakeisti Medžioklės Lietuvos Respublikoje taisykles.</text:span></text:p>
      <text:p text:style-name="P68"><text:bookmark-start text:name="part_76bf702e095148218f6e92e8db08cdd4"/><text:bookmark-end text:name="part_76bf702e095148218f6e92e8db08cdd4"/></text:p>
      <text:p text:style-name="P69"><text:span text:style-name="T70">Skelbiu šį Lietuvos Respublikos Seimo priimtą įstatymą.</text:span></text:p>
      <text:p text:style-name="P71"> </text:p>
      <text:p text:style-name="P72">Respublikos Prezidentas</text:p>
      <text:p text:style-name="P73"/>
      <text:p text:style-name="P74">Teikia:</text:p>
      <text:p text:style-name="P75">Seimo narė <text:s text:c="74"/>Virginija Ving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INGRIENĖ Virginija</meta:initial-creator>
    <dc:creator>adlibuser</dc:creator>
    <meta:creation-date>2020-05-12T05:28:00Z</meta:creation-date>
    <dc:date>2020-05-12T05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1113" meta:row-count="35" meta:non-whitespace-character-count="991"/>
  </office:meta>
</office:document-meta>
</file>