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in" fo:text-indent="0.5in">
        <style:tab-stops/>
      </style:paragraph-properties>
    </style:style>
    <style:style style:name="T9" style:parent-style-name="DefaultParagraphFont" style:family="text">
      <style:text-properties style:font-weight-complex="bold" fo:font-style="italic" style:font-style-asian="italic" style:font-size-complex="12pt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T11" style:parent-style-name="DefaultParagraphFont" style:family="text">
      <style:text-properties style:font-weight-complex="bold" fo:font-style="italic" style:font-style-asian="italic" style:font-size-complex="12pt"/>
    </style:style>
    <style:style style:name="T12" style:parent-style-name="DefaultParagraphFont" style:family="text">
      <style:text-properties style:font-weight-complex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  <style:tab-stop style:type="left" style:position="5.808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2.6583in"/>
    </style:style>
    <style:style style:name="TableColumn62" style:family="table-column">
      <style:table-column-properties style:column-width="3.4409in"/>
    </style:style>
    <style:style style:name="Table60" style:family="table">
      <style:table-properties style:width="6.0993in" fo:margin-left="0.390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ListParagraph" style:list-style-name="LFO1" style:family="paragraph">
      <style:paragraph-properties fo:text-align="justify" fo:line-height="150%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25in" fo:text-indent="-0.1208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ListParagraph" style:list-style-name="LFO1" style:family="paragraph">
      <style:paragraph-properties fo:text-align="justify" fo:line-height="150%"/>
      <style:text-properties style:font-weight-complex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ListParagraph" style:list-style-name="LFO1" style:family="paragraph">
      <style:paragraph-properties fo:text-align="justify" fo:line-height="150%"/>
      <style:text-properties style:font-weight-complex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/>
      <style:text-properties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1236in" fo:text-indent="-0.1236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weight-complex="bold" style:font-size-complex="12pt"/>
    </style:style>
    <style:style style:name="P107" style:parent-style-name="Normal" style:family="paragraph">
      <style:paragraph-properties fo:text-align="justify"/>
      <style:text-properties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116" style:parent-style-name="Normal" style:family="paragraph"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125" style:parent-style-name="Normal" style:family="paragraph">
      <style:text-properties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8" style:parent-style-name="Normal1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1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<text:s text:c="7"/></text:span><text:span text:style-name="T10"><text:s text:c="4"/></text:span><text:span text:style-name="T11"><text:s/>Lyginamasis variantas</text:span><text:span text:style-name="T12"><text:s/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<text:s/>LIETUVOS RESPUBLIKOS SEIMO 2023 M. BIRŽELIO<text:s/>1 D. NUTARIMO NR. XIV-2030 ,,DĖL<text:s/>VIEŠŲJŲ OBJEKTŲ ATITIKTIES TOTALITARINIŲ, AUTORITARINIŲ REŽIMŲ IR JŲ IDEOLOGIJŲ PROPAGAVIMO JUOSE DRAUDIMUI VERTINIMO TARPINSTITUCINĖS KOMISIJOS SUDARYMO“ PAKEITIMO</text:p>
      <text:p text:style-name="P19"/>
      <text:p text:style-name="P20"/>
      <text:p text:style-name="P21">2024<text:s/>m. <text:s text:c="15"/>d. Nr. <text:s/></text:p>
      <text:p text:style-name="P22">Vilnius</text:p>
      <text:p text:style-name="P23"/>
      <text:p text:style-name="P24"><text:span text:style-name="T25">Lietuvos Respublikos Seimas, vadovaudamasis Lietuvos Respublikos draudimo propaguoti totalitarinius, autoritarinius režimus ir jų ideologijas įstatymo 4 straipsnio<text:s/></text:span><text:span text:style-name="T26">3</text:span><text:span text:style-name="T27"> </text:span><text:span text:style-name="T28">dalimi</text:span><text:span text:style-name="T29">,<text:s/></text:span><text:span text:style-name="T30">Viešųjų objektų atitikties totalitarinių, autoritarinių režimų ir jų ideologijų propagavimo juose draudimui vertinimo tarpinstitucinės komisijos nuostatų, patvirtintų</text:span><text:s/>Lietuvos Respublikos Seimo 2023 m. birželio 1 d. nutarimu Nr. XIV-2029<text:s/><text:span text:style-name="T31">patvirtintų</text:span><text:s/><text:span text:style-name="T32">„Dėl<text:s/></text:span><text:span text:style-name="T33">Viešųjų objektų atitikties totalitarinių, autoritarinių režimų ir jų ideologijų propagavimo juose draudimui vertinimo tarpinstitucinės komisijos nuostat</text:span><text:span text:style-name="T34">ų</text:span><text:span text:style-name="T35"><text:s/></text:span><text:span text:style-name="T36">patvirtinimo“</text:span><text:span text:style-name="T37"><text:s/>14<text:s/></text:span><text:span text:style-name="T38">ir 14.1</text:span><text:span text:style-name="T39"><text:s/>punkt</text:span><text:span text:style-name="T40">ais</text:span><text:span text:style-name="T41">u</text:span><text:span text:style-name="T42">,</text:span><text:span text:style-name="T43"><text:s/></text:span><text:span text:style-name="T44">ir<text:s/></text:span><text:span text:style-name="T45">atsižvelgdamas į Lietuvos gyventojų genocido ir rezistencijos tyrimo centro</text:span><text:span text:style-name="T46"><text:s/></text:span><text:span text:style-name="T47">teikimą</text:span><text:span text:style-name="T48">,</text:span><text:span text:style-name="T49"><text:s/></text:span><text:span text:style-name="T50">nuta</text:span><text:span text:style-name="T51">r</text:span><text:span text:style-name="T52">i</text:span><text:span text:style-name="T53">a:</text:span></text:p>
      <text:p text:style-name="P54"/>
      <text:p text:style-name="P55">1 straipsnis.</text:p>
      <text:soft-page-break/>
      <text:p text:style-name="P56">Pakeisti 1 straipsnį ir jį išdėstyti taip:</text:p>
      <text:p text:style-name="P57">,,1 straipsnis.</text:p>
      <text:p text:style-name="P58"><text:span text:style-name="T59">Sudaryti Viešųjų objektų atitikties totalitarinių, autoritarinių režimų ir jų ideologijų propagavimo juose draudimui vertinimo tarpinstitucinę komisiją (toliau – Komisija)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Vitas Karčiauskas</text:p>
              </text:list-item>
            </text:list>
          </table:table-cell>
          <table:table-cell table:style-name="TableCell66">
            <text:p text:style-name="P67">– Lietuvos gyventojų genocido ir rezistencijos tyrimo centro deleguotas atstovas (Komisijos pirmininkas);</text:p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Donata Armakauskaitė</text:span></text:p>
              </text:list-item>
            </text:list>
          </table:table-cell>
          <table:table-cell table:style-name="TableCell73">
            <text:p text:style-name="P74">– Lietuvos savivaldybių asociacijos deleguota atstovė;</text:p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Marius Ėmužis</text:p>
              </text:list-item>
            </text:list>
          </table:table-cell>
          <table:table-cell table:style-name="TableCell79">
            <text:p text:style-name="P80">– Vilniaus universiteto deleguotas atstovas;</text:p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Rita Kuncevičienė</text:p>
              </text:list-item>
            </text:list>
          </table:table-cell>
          <table:table-cell table:style-name="TableCell85">
            <text:p text:style-name="P86"><text:span text:style-name="T87">– Kultūros<text:s/></text:span>paveldo departamento prie Kultūros ministerijos deleguota atstovė;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imantas Miknys</text:span><text:s/><text:span text:style-name="T93">5)</text:span><text:s/><text:span text:style-name="T94">Mindaugas Nefas</text:span></text:p>
          </table:table-cell>
          <table:table-cell table:style-name="TableCell95">
            <text:p text:style-name="P96"><text:span text:style-name="T97">– Vytauto<text:s/></text:span>Didžiojo universiteto deleguotas atstovas;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indaugas Pocius</text:span><text:s/><text:span text:style-name="T103">6)</text:span><text:s/><text:span text:style-name="T104">Valdemaras Klumbys</text:span></text:p>
          </table:table-cell>
          <table:table-cell table:style-name="TableCell105">
            <text:p text:style-name="P106">– Lietuvos istorijos instituto deleguotas atstovas;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7)</text:span><text:span text:style-name="T112"><text:s/></text:span><text:span text:style-name="T113">Ronaldas Račinskas</text:span></text:p>
          </table:table-cell>
          <table:table-cell table:style-name="TableCell114">
            <text:p text:style-name="P115">– Tarptautinės komisijos nacių ir sovietinio okupacinių režimų nusikaltimams Lietuvoje įvertinti sekretoriato deleguotas atstovas;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8)</text:span><text:span text:style-name="T121"><text:s/></text:span><text:span text:style-name="T122">Vladas Sungaila</text:span></text:p>
          </table:table-cell>
          <table:table-cell table:style-name="TableCell123">
            <text:p text:style-name="P124">– Lietuvos politinių kalinių ir tremtinių sąjungos deleguotas atstovas;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9)</text:span><text:span text:style-name="T130"><text:s/></text:span><text:span text:style-name="T131">Marius Pranas Šaliamoras</text:span></text:p>
          </table:table-cell>
          <table:table-cell table:style-name="TableCell132">
            <text:p text:style-name="P133"><text:span text:style-name="T134">–</text:span><text:s/>Vilniaus dailės akademijos deleguotas atstovas<text:span text:style-name="T135">.</text:span></text:p>
            <text:p text:style-name="P136"/>
          </table:table-cell>
        </table:table-row>
      </table:table>
      <text:p text:style-name="P137"/>
      <text:soft-page-break/>
      <text:p text:style-name="P138"><text:span text:style-name="T139">2 straipsnis.</text:span></text:p>
      <text:p text:style-name="P140">Nustatyti, kad šis nutarimas įsigalioja nuo jo oficialaus paskelbimo.<text:s/></text:p>
      <text:p text:style-name="P141"/>
      <text:p text:style-name="P142"/>
      <text:p text:style-name="P143"/>
      <text:p text:style-name="Normal"><text:span text:style-name="T144">Seimo Pirmininkas</text:span></text:p>
      <text:p text:style-name="P145"/>
      <text:p text:style-name="P146"/>
      <text:p text:style-name="P147">Teikia</text:p>
      <text:p text:style-name="P148">Seimo Laisvės kovų ir valstybės istorinės atminties</text:p>
      <text:p text:style-name="Normal"><text:span text:style-name="T149">komisijos pirmininkė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1" style:display-name="Normal1" style:family="paragraph">
      <style:text-properties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04T06:16:00Z</meta:creation-date>
    <dc:date>2024-11-04T06:16:00Z</dc:date>
    <meta:print-date>2023-05-16T11:57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41" meta:word-count="281" meta:character-count="2376" meta:row-count="73" meta:non-whitespace-character-count="2136"/>
  </office:meta>
</office:document-meta>
</file>