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 New Roman Bold" svg:font-family="Times New Roman Bold" style:font-family-generic="system" svg:panose-1="2 2 8 3 7 5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T14" style:parent-style-name="DefaultParagraphFont" style:family="text">
      <style:text-properties fo:language="en" fo:country="US"/>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font-weight-complex="bold" fo:font-size="11pt" style:font-size-asian="11pt" style:font-size-complex="11pt"/>
    </style:style>
    <style:style style:name="P19" style:parent-style-name="Normal" style:family="paragraph">
      <style:paragraph-properties fo:text-align="center"/>
      <style:text-properties style:font-weight-complex="bold" fo:font-size="11pt" style:font-size-asian="11pt" style:font-size-complex="11pt"/>
    </style:style>
    <style:style style:name="T20" style:parent-style-name="DefaultParagraphFont" style:family="text">
      <style:text-properties fo:font-weight="bold" style:font-weight-asian="bold"/>
    </style:style>
    <style:style style:name="P21" style:parent-style-name="Normal" style:family="paragraph">
      <style:paragraph-properties fo:keep-with-next="always" fo:text-align="justify" fo:line-height="150%" fo:text-indent="0.5in"/>
    </style:style>
    <style:style style:name="T22" style:parent-style-name="DefaultParagraphFont" style:family="text">
      <style:text-properties fo:font-weight="bold" style:font-weight-asian="bold" style:font-weight-complex="bold"/>
    </style:style>
    <style:style style:name="TableColumn24" style:family="table-column">
      <style:table-column-properties style:column-width="0.3958in" style:use-optimal-column-width="false"/>
    </style:style>
    <style:style style:name="TableColumn25" style:family="table-column">
      <style:table-column-properties style:column-width="1.6826in" style:use-optimal-column-width="false"/>
    </style:style>
    <style:style style:name="TableColumn26" style:family="table-column">
      <style:table-column-properties style:column-width="0.3875in" style:use-optimal-column-width="false"/>
    </style:style>
    <style:style style:name="TableColumn27" style:family="table-column">
      <style:table-column-properties style:column-width="0.475in" style:use-optimal-column-width="false"/>
    </style:style>
    <style:style style:name="TableColumn28" style:family="table-column">
      <style:table-column-properties style:column-width="0.475in" style:use-optimal-column-width="false"/>
    </style:style>
    <style:style style:name="TableColumn29" style:family="table-column">
      <style:table-column-properties style:column-width="4.175in" style:use-optimal-column-width="false"/>
    </style:style>
    <style:style style:name="TableColumn30" style:family="table-column">
      <style:table-column-properties style:column-width="0.9812in" style:use-optimal-column-width="false"/>
    </style:style>
    <style:style style:name="TableColumn31" style:family="table-column">
      <style:table-column-properties style:column-width="1.9611in" style:use-optimal-column-width="false"/>
    </style:style>
    <style:style style:name="Table23" style:family="table">
      <style:table-properties style:width="10.5333in" fo:margin-left="0in" table:align="center"/>
    </style:style>
    <style:style style:name="TableRow32" style:family="table-row">
      <style:table-row-properties style:min-row-height="0.3277in" style:use-optimal-row-height="false"/>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Row49" style:family="table-row">
      <style:table-row-properties style:min-row-height="0.2631in" style:use-optimal-row-height="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0pt" style:font-size-asian="10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0pt" style:font-size-asian="10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0pt" style:font-size-asian="10pt"/>
    </style:style>
    <style:style style:name="TableRow56" style:family="table-row">
      <style:table-row-properties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Pasiūlymai2" style:family="paragraph">
      <style:paragraph-properties fo:text-align="center"/>
    </style:style>
    <style:style style:name="TableCell59" style:family="table-cell">
      <style:table-cell-properties fo:border="0.0069in solid #000000" fo:padding-top="0in" fo:padding-left="0.075in" fo:padding-bottom="0in" fo:padding-right="0.075in"/>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ableCell65" style:family="table-cell">
      <style:table-cell-properties fo:border="0.0069in solid #000000" fo:padding-top="0in" fo:padding-left="0.075in" fo:padding-bottom="0in" fo:padding-right="0.075in"/>
    </style:style>
    <style:style style:name="P66" style:parent-style-name="Pasiūlymai2" style:family="paragraph">
      <style:paragraph-properties fo:text-align="center"/>
      <style:text-properties fo:font-weight="bold" style:font-weight-asian="bold"/>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fo:margin-right="-0.0034in" fo:text-indent="0.5909in"/>
      <style:text-properties fo:color="#000000" style:font-size-complex="10pt"/>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indent="0.1576in"/>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keep-with-next="always" fo:text-align="justify" fo:text-indent="0.5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font-weight-complex="bold"/>
    </style:style>
    <style:style style:name="P82" style:parent-style-name="Normal" style:family="paragraph">
      <style:paragraph-properties fo:keep-with-next="always" fo:text-align="justify" fo:text-indent="0.5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P86" style:parent-style-name="Normal" style:family="paragraph">
      <style:paragraph-properties fo:keep-with-next="always" fo:text-indent="0.5in"/>
      <style:text-properties fo:font-weight="bold" style:font-weight-asian="bold" style:font-weight-complex="bold"/>
    </style:style>
    <style:style style:name="TableColumn88" style:family="table-column">
      <style:table-column-properties style:column-width="0.3909in" style:use-optimal-column-width="false"/>
    </style:style>
    <style:style style:name="TableColumn89" style:family="table-column">
      <style:table-column-properties style:column-width="1.0972in" style:use-optimal-column-width="false"/>
    </style:style>
    <style:style style:name="TableColumn90" style:family="table-column">
      <style:table-column-properties style:column-width="0.3937in" style:use-optimal-column-width="false"/>
    </style:style>
    <style:style style:name="TableColumn91" style:family="table-column">
      <style:table-column-properties style:column-width="0.3937in" style:use-optimal-column-width="false"/>
    </style:style>
    <style:style style:name="TableColumn92" style:family="table-column">
      <style:table-column-properties style:column-width="0.3937in" style:use-optimal-column-width="false"/>
    </style:style>
    <style:style style:name="TableColumn93" style:family="table-column">
      <style:table-column-properties style:column-width="0.3937in" style:use-optimal-column-width="false"/>
    </style:style>
    <style:style style:name="TableColumn94" style:family="table-column">
      <style:table-column-properties style:column-width="5.5125in" style:use-optimal-column-width="false"/>
    </style:style>
    <style:style style:name="TableColumn95" style:family="table-column">
      <style:table-column-properties style:column-width="0.7875in" style:use-optimal-column-width="false"/>
    </style:style>
    <style:style style:name="TableColumn96" style:family="table-column">
      <style:table-column-properties style:column-width="1.1701in" style:use-optimal-column-width="false"/>
    </style:style>
    <style:style style:name="Table87" style:family="table">
      <style:table-properties style:width="10.5333in" fo:margin-left="0in" table:align="center"/>
    </style:style>
    <style:style style:name="TableRow97" style:family="table-row">
      <style:table-row-properties style:min-row-height="0.3277in" style:use-optimal-row-height="false" fo:keep-together="always"/>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glyph-orientation-vertical="0" style:vertical-align="middle" fo:padding-top="0in" fo:padding-left="0.075in" fo:padding-bottom="0in" fo:padding-right="0.075in"/>
    </style:style>
    <style:style style:name="P10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P113" style:parent-style-name="Normal" style:family="paragraph">
      <style:paragraph-properties fo:text-align="center"/>
      <style:text-properties fo:font-size="11pt" style:font-size-asian="11pt" style:font-size-complex="11pt"/>
    </style:style>
    <style:style style:name="TableRow114" style:family="table-row">
      <style:table-row-properties style:min-row-height="0.402in"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Pasiūlymai5" style:family="paragraph">
      <style:paragraph-properties fo:text-align="center"/>
      <style:text-properties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Pasiūlymai5" style:family="paragraph">
      <style:text-properties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Pasiūlymai5" style:family="paragraph">
      <style:paragraph-properties fo:text-align="center"/>
      <style:text-properties fo:font-weight="bold" style:font-weight-asian="bold" fo:font-size="12pt" style:font-size-asian="12pt" style:font-size-complex="12pt"/>
    </style:style>
    <style:style style:name="TableCell128" style:family="table-cell">
      <style:table-cell-properties fo:border="0.0069in solid #000000" fo:padding-top="0in" fo:padding-left="0.075in" fo:padding-bottom="0in" fo:padding-right="0.075in"/>
    </style:style>
    <style:style style:name="P129" style:parent-style-name="Pasiūlymai5" style:family="paragraph">
      <style:paragraph-properties fo:text-align="center"/>
      <style:text-properties fo:font-weight="bold" style:font-weight-asian="bold"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Pasiūlymai5" style:family="paragraph">
      <style:paragraph-properties fo:text-align="center"/>
      <style:text-properties fo:font-weight="bold" style:font-weight-asian="bold"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Pasiūlymai5" style:family="paragraph">
      <style:paragraph-properties fo:text-align="center"/>
      <style:text-properties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fo:letter-spacing="0.0694in"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text-position="super 62.5%"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text-position="super 62.5%"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weight-complex="bold" style:text-position="super 62.5%"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weight-complex="bold" style:text-position="super 62.5%"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weight-complex="bold" style:text-position="super 62.5%"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font-weight-complex="bold" style:text-position="super 62.5%"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font-weight-complex="bold" style:text-position="super 62.5%"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text-position="super 62.5%"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text-position="super 62.5%"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weight-complex="bold" style:text-position="super 62.5%"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text-position="super 62.5%"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text-position="super 62.5%"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text-position="super 62.5%"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text-position="super 62.5%"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text-position="super 62.5%"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text-position="super 62.5%"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font-weight-complex="bold" style:text-position="super 62.5%"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text-position="super 62.5%"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text-position="super 62.5%"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text-position="super 62.5%"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style:font-weight-complex="bold" style:text-position="super 62.5%" style:language-asian="lt" style:country-asian="LT"/>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style:font-name="Times New Roman Bold"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font-weight-complex="bold" style:text-position="super 62.5%" style:language-asian="lt" style:country-asian="LT"/>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style:font-weight-complex="bold" style:text-position="super 62.5%" style:language-asian="lt" style:country-asian="LT"/>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style:font-weight-complex="bold" style:text-position="super 62.5%" style:language-asian="lt" style:country-asian="LT"/>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font-weight-complex="bold" style:text-position="super 62.5%"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letter-spacing="-0.0013in" style:language-asian="lt" style:country-asian="LT"/>
    </style:style>
    <style:style style:name="T200" style:parent-style-name="DefaultParagraphFont" style:family="text">
      <style:text-properties fo:letter-spacing="-0.0013in" style:text-position="super 62.5%" style:language-asian="lt" style:country-asian="LT"/>
    </style:style>
    <style:style style:name="T201" style:parent-style-name="DefaultParagraphFont" style:family="text">
      <style:text-properties fo:letter-spacing="-0.0013in"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text-position="super 62.5%"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text-position="super 62.5%"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text-position="super 62.5%"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text-position="super 62.5%"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font-size="10pt" style:font-size-asian="10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text-position="super 62.5%"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text-position="super 62.5%"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text-position="super 62.5%"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text-position="super 62.5%"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text-position="super 62.5%"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text-position="super 62.5%"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text-position="super 62.5%"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text-position="super 62.5%"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weight-complex="bold" style:language-asian="lt" style:country-asian="LT"/>
    </style:style>
    <style:style style:name="T233" style:parent-style-name="DefaultParagraphFont" style:family="text">
      <style:text-properties style:font-weight-complex="bold" style:text-position="super 62.5%" style:language-asian="lt" style:country-asian="LT"/>
    </style:style>
    <style:style style:name="T234" style:parent-style-name="DefaultParagraphFont" style:family="text">
      <style:text-properties style:font-weight-complex="bold"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text-position="super 62.5%"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text-position="super 62.5%"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text-position="super 62.5%"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text-properties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Pasiūlymai5" style:family="paragraph">
      <style:paragraph-properties fo:text-align="center"/>
      <style:text-properties fo:font-size="12pt" style:font-size-asian="12pt" style:font-size-complex="12pt"/>
    </style:style>
    <style:style style:name="TableCell249" style:family="table-cell">
      <style:table-cell-properties fo:border="0.0069in solid #000000" fo:padding-top="0in" fo:padding-left="0.075in" fo:padding-bottom="0in" fo:padding-right="0.075in"/>
    </style:style>
    <style:style style:name="P250" style:parent-style-name="Pasiūlymai5" style:family="paragraph">
      <style:paragraph-properties fo:text-indent="0.1576in"/>
      <style:text-properties fo:font-size="12pt" style:font-size-asian="12pt" style:font-size-complex="12pt"/>
    </style:style>
    <style:style style:name="P251" style:parent-style-name="Normal" style:family="paragraph">
      <style:paragraph-properties fo:keep-with-next="always" fo:text-indent="0.5in"/>
      <style:text-properties fo:font-weight="bold" style:font-weight-asian="bold" style:font-weight-complex="bold" fo:font-size="10pt" style:font-size-asian="10pt"/>
    </style:style>
    <style:style style:name="P252" style:parent-style-name="Normal" style:family="paragraph">
      <style:paragraph-properties fo:keep-with-next="always" fo:text-indent="0.5in"/>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p text:style-name="P12">PAGRINDINIO KOMITETO IŠVADA</text:p>
      <text:p text:style-name="P13"/>
      <text:p text:style-name="Komitetas">DĖL<text:s/>finansinio užtikrinimo susitarimų įstatymo NR. IX-2127 5 straipsnio<text:s/><text:span text:style-name="T14">pakeitimo</text:span><text:span text:style-name="T15"><text:s/>įstatymo</text:span><text:s/>projekto nr. XIIIP-1917</text:p>
      <text:p text:style-name="Komitetas"/>
      <text:p text:style-name="P16">2018-05-23<text:s text:c="2"/>Nr. 109-P-17<text:s/></text:p>
      <text:p text:style-name="P17">Vilnius</text:p>
      <text:p text:style-name="P18"/>
      <text:p text:style-name="P19"/>
      <text:p text:style-name="Dalyviai"><text:span text:style-name="T20">1. Komiteto posėdyje dalyvavo:</text:span><text:s/>Biudžeto ir finansų komiteto nariai: Stasys Jakeliūnas, Andrius Palionis, Rasa Budbergytė, Kęstutis Bartkevičius, Viktoras Rinkevičius, Mykolas Majauskas, Valius Ąžuolas. Biudžeto ir finansų komiteto biuras: biuro vedėja Alina Brazdilienė, patarėjai: Janina Alasevičienė, Dalia Mudėnienė, Jolanta Dzikaitė, Jolanta Žaltkauskienė, padėjėja Jolanta Matiliauskienė.</text:p>
      <text:p text:style-name="P21"><text:span text:style-name="T22">2. Ekspertų, konsultantų, specialistų išvados, pasiūlymai, pataisos, pastabos<text:s/></text:span>(toliau – pasiūlymai):</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rows-spanned="2">
              <text:p text:style-name="P34">Eil.</text:p>
              <text:p text:style-name="P35">Nr.</text:p>
            </table:table-cell>
            <table:table-cell table:style-name="TableCell36" table:number-rows-spanned="2">
              <text:p text:style-name="P37">Pasiūlymo teikėjas, data</text:p>
            </table:table-cell>
            <table:table-cell table:style-name="TableCell38" table:number-columns-spanned="3">
              <text:p text:style-name="P39">Siūloma keisti</text:p>
            </table:table-cell>
            <table:covered-table-cell/>
            <table:covered-table-cell/>
            <table:table-cell table:style-name="TableCell40" table:number-rows-spanned="2">
              <text:p text:style-name="P41"/>
              <text:p text:style-name="P42">Pasiūlymo turinys</text:p>
              <text:p text:style-name="P43"/>
            </table:table-cell>
            <table:table-cell table:style-name="TableCell44" table:number-rows-spanned="2">
              <text:p text:style-name="P45">Komiteto<text:s/>nuomonė</text:p>
            </table:table-cell>
            <table:table-cell table:style-name="TableCell46" table:number-rows-spanned="2">
              <text:p text:style-name="P47">Argumentai,<text:s/></text:p>
              <text:p text:style-name="P48">pagrindžiantys nuomonę</text:p>
            </table:table-cell>
          </table:table-row>
          <table:table-row table:style-name="TableRow49">
            <table:covered-table-cell>
              <text:p text:style-name="Normal"/>
            </table:covered-table-cell>
            <table:covered-table-cell>
              <text:p text:style-name="Normal"/>
            </table:covered-table-cell>
            <table:table-cell table:style-name="TableCell50">
              <text:p text:style-name="P51">str.</text:p>
            </table:table-cell>
            <table:table-cell table:style-name="TableCell52">
              <text:p text:style-name="P53">str. d.</text:p>
            </table:table-cell>
            <table:table-cell table:style-name="TableCell54">
              <text:p text:style-name="P5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6">
          <table:table-cell table:style-name="TableCell57">
            <text:list text:style-name="LFO12" text:continue-numbering="true">
              <text:list-item>
                <text:p text:style-name="P58"/>
              </text:list-item>
            </text:list>
          </table:table-cell>
          <table:table-cell table:style-name="TableCell59">
            <text:p text:style-name="Pasiūlymai2"><text:span text:style-name="T60">Seimo kanceliarijos Teisės departamentas,<text:s/></text:span><text:span text:style-name="T61">2018</text:span><text:span text:style-name="T62">-</text:span><text:span text:style-name="T63">04-</text:span><text:span text:style-name="T64">12</text:span></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Įvertinę projekto atitiktį Konstitucijai, įstatymams, teisėkūros principams ir teisės technikos taisyklėms, pastabų neturime.</text:p>
          </table:table-cell>
          <table:table-cell table:style-name="TableCell73">
            <text:p text:style-name="P74">Pritarti</text:p>
          </table:table-cell>
          <table:table-cell table:style-name="TableCell75">
            <text:p text:style-name="P76"/>
          </table:table-cell>
        </table:table-row>
      </table:table>
      <text:p text:style-name="P77"/>
      <text:p text:style-name="P78"><text:span text:style-name="T79">3. Piliečių, asociacijų, politinių partijų, lobistų ir kitų suinteresuotų asmenų pasiūlymai:</text:span><text:span text:style-name="T80"><text:s/></text:span><text:span text:style-name="T81">negauta.</text:span></text:p>
      <text:p text:style-name="P82"><text:span text:style-name="T83">4. Valstybės ir savivaldybių institucijų ir įstaigų pasiūlymai:</text:span><text:span text:style-name="T84"><text:s/></text:span><text:span text:style-name="T85">negauta.</text:span></text:p>
      <text:p text:style-name="P86">5. Subjektų, turinčių įstatymų leidybos iniciatyvos teisę, pasiūlymai:</text:p>
      <text:p text:style-name="Normal"/>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able:number-rows-spanned="2">
              <text:soft-page-break/>
              <text:p text:style-name="P99">Eil.</text:p>
              <text:p text:style-name="P100">Nr.</text:p>
            </table:table-cell>
            <table:table-cell table:style-name="TableCell101" table:number-rows-spanned="2">
              <text:p text:style-name="P102">Pasiūlymo teikėjas, data</text:p>
            </table:table-cell>
            <table:table-cell table:style-name="TableCell103" table:number-columns-spanned="3">
              <text:p text:style-name="P104">Siūloma keisti</text:p>
            </table:table-cell>
            <table:covered-table-cell/>
            <table:covered-table-cell/>
            <table:table-cell table:style-name="TableCell105" table:number-rows-spanned="2">
              <text:p text:style-name="P106">Pastabos</text:p>
            </table:table-cell>
            <table:table-cell table:style-name="TableCell107" table:number-rows-spanned="2">
              <text:p text:style-name="P108">Pasiūlymo turinys</text:p>
            </table:table-cell>
            <table:table-cell table:style-name="TableCell109" table:number-rows-spanned="2">
              <text:p text:style-name="P110">Komiteto nuomonė</text:p>
            </table:table-cell>
            <table:table-cell table:style-name="TableCell111" table:number-rows-spanned="2">
              <text:p text:style-name="P112">Argumentai,<text:s/></text:p>
              <text:p text:style-name="P113">pagrindžiantys nuomonę</text:p>
            </table:table-cell>
          </table:table-row>
          <table:table-row table:style-name="TableRow114">
            <table:covered-table-cell>
              <text:p text:style-name="Normal"/>
            </table:covered-table-cell>
            <table:covered-table-cell>
              <text:p text:style-name="Normal"/>
            </table:covered-table-cell>
            <table:table-cell table:style-name="TableCell115">
              <text:p text:style-name="P116">str.</text:p>
            </table:table-cell>
            <table:table-cell table:style-name="TableCell117">
              <text:p text:style-name="P118">str. d.</text:p>
            </table:table-cell>
            <table:table-cell table:style-name="TableCell119">
              <text:p text:style-name="P12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1">
          <table:table-cell table:style-name="TableCell122">
            <text:p text:style-name="P123">1.</text:p>
          </table:table-cell>
          <table:table-cell table:style-name="TableCell124">
            <text:p text:style-name="P125">Lietuvos Respublikos Vyriausybės nutarimas Nr. 279, 2018-03-21</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text:span text:style-name="T136">Lietuvos Respublikos Vyriausybė</text:span><text:span text:style-name="T137"><text:s/>nutari</text:span><text:span text:style-name="T138">a:</text:span></text:p>
            <text:p text:style-name="P139"><text:span text:style-name="T140">1. Pritarti Lietuvos Respublikos Lietuvos banko įstatymo Nr. I-678 2, 6, 8, 11, 21</text:span><text:span text:style-name="T141">1</text:span><text:span text:style-name="T142">, 42, 43, 47 straipsnių, 1 ir 3 priedų pakeitimo ir Įstatymo papildymo<text:s/></text:span><text:span text:style-name="T143">17</text:span><text:span text:style-name="T144">1</text:span><text:span text:style-name="T145">,</text:span><text:span text:style-name="T146"><text:s/></text:span><text:span text:style-name="T147">42</text:span><text:span text:style-name="T148">1</text:span><text:span text:style-name="T149">, 43</text:span><text:span text:style-name="T150">1</text:span><text:span text:style-name="T151">, 43</text:span><text:span text:style-name="T152">2</text:span><text:span text:style-name="T153">, 43</text:span><text:span text:style-name="T154">3</text:span><text:span text:style-name="T155">, 43</text:span><text:span text:style-name="T156">4</text:span><text:span text:style-name="T157">, 43</text:span><text:span text:style-name="T158">5</text:span><text:span text:style-name="T159">, 43</text:span><text:span text:style-name="T160">6</text:span><text:span text:style-name="T161"><text:s/>ir 43</text:span><text:span text:style-name="T162">7<text:s/></text:span><text:span text:style-name="T163">straipsniais ir septintuoju</text:span><text:span text:style-name="T164">3<text:s/></text:span><text:span text:style-name="T165">skirsniu įstatymo, Lietuvos Respublikos bankų įstatymo Nr. IX-2085 2, 9, 15, 34, 35, 56, 59, 62, 64, 65, 67, 69, 70</text:span><text:span text:style-name="T166">1</text:span><text:span text:style-name="T167">, 72, 73, 74, 75</text:span><text:span text:style-name="T168">1<text:s/></text:span><text:span text:style-name="T169">straipsnių, priedo pakeitimo ir 65</text:span><text:span text:style-name="T170">1</text:span><text:span text:style-name="T171">, 66, 68, 68</text:span><text:span text:style-name="T172">1</text:span><text:span text:style-name="T173"><text:s/>straipsnių pripažinimo netekusiais galios įstatymo, Lietuvos Respublikos centrinės kredito unijos įstatymo Nr. VIII-1682 22, 40, 43, 45, 46, 49, 52, 54, 55, 56 straipsnių pakeitimo ir 48, 50 straipsnių pripažinimo netekusiais galios įstatymo, Lietuvos Respublikos finansinių priemonių rinkų įstatymo Nr. X-1024 pakeitimo įstatymo, Lietuvos Respublikos kolektyvinio investavimo subjektų įstatymo Nr. IX-1709 2, 4, 5, 9, 10, 14</text:span><text:span text:style-name="T174">1</text:span><text:span text:style-name="T175">, 15, 26, 119, 160, 161, 163, 164, 166, 168, 169, 170, 171, 172, 173 straipsnių ir priedo pakeitimo, Įstatymo papildymo<text:s/></text:span><text:span text:style-name="T176">11</text:span><text:span text:style-name="T177">2</text:span><text:span text:style-name="T178"><text:s/>straipsniu ir 27, 162, 163</text:span><text:span text:style-name="T179">1</text:span><text:span text:style-name="T180">,</text:span><text:span text:style-name="T181"><text:s/></text:span><text:span text:style-name="T182">174 straipsnių pripažinimo netekusiais galios įstatymo, Lietuvos Respublikos vertybinių popierių įstatymo Nr. X-1023 26, 46, 47, 48, 50, 51, 52 straipsnių pakeitimo ir 53 straipsnio pripažinimo netekusiu galios įstatymo, Lietuvos Respublikos papildomo savanoriško pensijų kaupimo įstatymo Nr. VIII-1212 2, 6, 8, 45, 47, 56, 57, 58, 59 straipsnių pakeitimo, Įstatymo papildymo 6</text:span><text:span text:style-name="T183">1</text:span><text:span text:style-name="T184">,<text:s/></text:span><text:span text:style-name="T185">39</text:span><text:span text:style-name="T186">1</text:span><text:span text:style-name="T187">,</text:span><text:span text:style-name="T188"><text:s/></text:span><text:span text:style-name="T189">57</text:span><text:span text:style-name="T190">1</text:span><text:span text:style-name="T191">, 58</text:span><text:span text:style-name="T192">1</text:span><text:span text:style-name="T193">, 58</text:span><text:span text:style-name="T194">2</text:span><text:span text:style-name="T195">, 58</text:span><text:span text:style-name="T196">3</text:span><text:span text:style-name="T197"><text:s/></text:span><text:span text:style-name="T198">straipsniais ir priedu ir 15, 16, 17 ir 60 straipsnių pripažinimo netekusiais galios įstatymo, Lietuvos Respublikos pensijų kaupimo įstatymo Nr. IX-1691 2, 3, 21 ir 30 straipsnių pakeitimo ir 31 straipsnio pripažinimo netekusiu galios įstatymo, Lietuvos Respublikos profesinių pensijų kaupimo įstatymo Nr. X-745 2, 5, 7, 52, 53, 54, 55, 56 straipsnių pakeitimo ir Įstatymo papildymo<text:s/></text:span><text:span text:style-name="T199">52</text:span><text:span text:style-name="T200">1</text:span><text:span text:style-name="T201"><text:s/></text:span><text:span text:style-name="T202">straipsniu įstatymo, Lietuvos Respublikos vartojimo kredito įstatymo Nr. XI-1253 22, 22</text:span><text:span text:style-name="T203">1</text:span><text:span text:style-name="T204">,</text:span><text:span text:style-name="T205"><text:s/>25</text:span><text:span text:style-name="T206">1</text:span><text:span text:style-name="T207">, 25</text:span><text:span text:style-name="T208">2</text:span><text:span text:style-name="T209">,</text:span><text:span text:style-name="T210"><text:s/>25</text:span><text:span text:style-name="T211">3</text:span><text:span text:style-name="T212">, 28, 34, 38</text:span><text:span text:style-name="T213"><text:s/></text:span><text:span text:style-name="T214">straipsnių pakeitimo, Įstatymo papildymo 21</text:span><text:span text:style-name="T215">2</text:span><text:span text:style-name="T216">, 28</text:span><text:span text:style-name="T217">1</text:span><text:span text:style-name="T218">, 28</text:span><text:span text:style-name="T219">2</text:span><text:span text:style-name="T220">, 33</text:span><text:span text:style-name="T221">1</text:span><text:span text:style-name="T222">, 33</text:span><text:span text:style-name="T223">2<text:s/></text:span><text:span text:style-name="T224">straipsniais ir 22</text:span><text:span text:style-name="T225">2</text:span><text:span text:style-name="T226">, 26, 27, 29, 30, 31, 32, 33, 35, 36, 37 straipsnių pripažinimo netekusiais galios įstatymo, Lietuvos Respublikos<text:s/></text:span><text:soft-page-break/><text:span text:style-name="T227">elektroninių pinigų ir elektroninių pinigų įstaigų įstatymo Nr. XI-1868 2, 9, 12, 14, 18, 19, 22, 26, 27, 29, 30, 32, 35, 36, 37, 39 ir 40 straipsnių pakeitimo, 28 ir 31 straipsnių pripažinimo netekusiais galios įstatymo, Lietuvos Respublikos mokėjimų įstatymo Nr. VIII-1370 63, 64, 65, 66, 67 straipsnių pakeitimo, Įstatymo papildymo 62</text:span><text:span text:style-name="T228">1</text:span><text:span text:style-name="T229"><text:s/>straipsniu ir 68, 69, 70 straipsnių pripažinimo netekusiais galios įstatymo, Lietuvos Respublikos mokėjimo įstaigų įstatymo Nr. XI-549 8, 20, 21, 23, 24, 26, 29, 30, 31, 33, 34 straipsnių pakeitimo ir 22, 25 straipsnių pripažinimo netekusiais galios įstatymo, Lietuvos Respublikos draudimo įstatymo Nr. IX-1737 2, 11, 22, 25, 26, 33, 135, 138, 157, 161, 163, 184, 191, 198, 200, 201, 204, 205, 207, 208, 209, 210, 211, 212, 221 straipsnių ir priedo pakeitimo, Įstatymo papildymo 31</text:span><text:span text:style-name="T230">1 </text:span><text:span text:style-name="T231">straipsniu įstatymo ir 202 ir 203 straipsnių pripažinimo netekusiais galios įstatymo, Lietuvos Respublikos informuotiesiems investuotojams skirtų kolektyvinio investavimo subjektų įstatymo Nr. XII-376 1, 9, 11, 12, 13, 48, 49, 51, 52, 53, 54, 55 straipsnių pakeitimo, Įstatymo papildymo<text:s/></text:span><text:span text:style-name="T232">13</text:span><text:span text:style-name="T233">1<text:s/></text:span><text:span text:style-name="T234">straipsniu, priedu</text:span><text:span text:style-name="T235"><text:s/>ir 50, 56 straipsnių pripažinimo netekusiais galios įstatymo, Lietuvos Respublikos profesionaliesiems investuotojams skirtų kolektyvinio investavimo subjektų valdymo įmonių įstatymo Nr. XII-1467 13, 49, 50, 52, 53, 54, 55, 56, 57 straipsnių pakeitimo ir 51, 58 straipsnių pripažinimo netekusiais galios įstatymo, Lietuvos Respublikos kredito unijų įstatymo Nr. I-796 27, 49, 54, 55, 57, 59, 60, 61, 62, 64 straipsnių pakeitimo ir 56, 58 straipsnių pripažinimo netekusiais galios įstatymo, Lietuvos Respublikos valiutos keityklos operatorių įstatymo Nr. XII-1033 5, 6, 10, 11, 12, 13, 14, 16, 18 straipsnių pakeitimo, įstatymo papildymo 13</text:span><text:span text:style-name="T236">1<text:s/></text:span><text:span text:style-name="T237">straipsniu ir 17, 20 straipsnių pripažinimo netekusiais galios įstatymo, Lietuvos Respublikos finansinio tvarumo įstatymo Nr. XI-393 1, 2, 3, 5, 7, 96, 101, 117, 118 ir 119 straipsnių pakeitimo ir 120 straipsnio pripažinimo netekusiu galios įstatymo, Lietuvos Respublikos sutelktinio finansavimo įstatymo Nr. XII-2690 6, 7, 8, 9, 19, 20, 21, 22, 23, 24 straipsnių<text:s/></text:span><text:soft-page-break/><text:span text:style-name="T238">pakeitimo, Įstatymo papildymo 10</text:span><text:span text:style-name="T239">1<text:s/></text:span><text:span text:style-name="T240">straipsniu ir 25, 26 straipsnių pripažinimo netekusiais galios įstatymo, Lietuvos Respublikos su nekilnojamuoju turtu susijusio kredito įstatymo Nr. XII-2769 31, 37, 45, 48, 49, 50, 51, 52, 53 straipsnių pakeitimo, Įstatymo papildymo 36</text:span><text:span text:style-name="T241">1<text:s/></text:span><text:span text:style-name="T242">straipsniu ir 54, 55 straipsnių pripažinimo netekusiais galios įstatymo, Lietuvos Respublikos finansinio užtikrinimo susitarimų įstatymo Nr. IX-2127 5 straipsnio pakeitimo įstatymo, Lietuvos Respublikos administracinių nusižengimų kodekso 505, 589 straipsnių pakeitimo ir 200, 201, 202, 203 straipsnių pripažinimo netekusiais galios įstatymo, Lietuvos Respublikos indėlių ir įsipareigojimų investuotojams draudimo įstatymo Nr. IX-975 33 straipsnio pakeitimo įstatymo, Lietuvos Respublikos valstybės skolos įstatymo Nr. I-1508 2 straipsnio pakeitimo įstatymo, Lietuvos Respublikos gamtinių dujų įstatymo Nr. VIII-1973 2 straipsnio pakeitimo įstatymo ir Lietuvos Respublikos nacionalinių plėtros įstaigų įstatymo projektams ir pateikti juos Lietuvos Respublikos Seimui.</text:span></text:p>
            <text:p text:style-name="P243"><text:span text:style-name="T244">2. Prašyti Lietuvos Respublikos Seimą svarstyti šiuos įstatymų projektus skubos tvarka, siekiant įgyvendinti<text:s/></text:span><text:span text:style-name="T245">2014 m. gegužės 14 d. Europos Parlamento ir Tarybos direktyvą 2014/65/ES dėl finansinių priemonių rinkų, kuria iš dalies keičiamos Direktyva 2002/92/EB ir Direktyva 2011/61/ES (OL 2014 L 173, p. 349), su paskutiniais pakeitimais, padarytais 2016 m. birželio 23 d. Europos Parlamento ir Tarybos direktyva (ES) Nr. 2016/1034 (OL 2016 L 175, p. 8).</text:span></text:p>
            <text:p text:style-name="P246">3. Įgalioti Lietuvos Respublikos finansų ministrą Vilių Šapoką, o jam negalint dalyvauti – Lietuvos Respublikos finansų viceministrę Loretą Maskaliovienę atstovauti Lietuvos Respublikos Vyriausybei, svarstant nurodytus įstatymų projektus Lietuvos Respublikos Seime.</text:p>
          </table:table-cell>
          <table:table-cell table:style-name="TableCell247">
            <text:p text:style-name="P248">Pritarti</text:p>
          </table:table-cell>
          <table:table-cell table:style-name="TableCell249">
            <text:p text:style-name="P250"/>
          </table:table-cell>
        </table:table-row>
      </table:table>
      <text:p text:style-name="P251"/>
      <text:p text:style-name="P252"><text:span text:style-name="T253">6. Seimo paskirtų papildomų komitetų</text:span><text:span text:style-name="T254"><text:s/>/ komisijų</text:span><text:span text:style-name="T255"><text:s/>pasiūlymai:</text:span><text:span text:style-name="T256"><text:s/></text:span><text:span text:style-name="T257">negauta.</text:span></text:p>
      <text:p text:style-name="P258"><text:span text:style-name="T259">7. Komiteto sprendimas ir pasiūlymai:</text:span></text:p>
      <text:p text:style-name="P260"><text:span text:style-name="T261">7.1. Sprendimas</text:span>:<text:s/></text:p>
      <text:soft-page-break/>
      <text:p text:style-name="P262">Pritarti<text:s/>įstatymo projektui Nr. XIIIP-1917<text:s/>ir Komiteto išvadoms.</text:p>
      <text:p text:style-name="P263"><text:span text:style-name="T264">7.2. Pasiūlymai:</text:span><text:span text:style-name="T265"><text:s/></text:span>negauta.</text:p>
      <text:p text:style-name="P266"><text:span text:style-name="T267">8. Balsavimo rezultatai:</text:span><text:s/>pritarta bendru sutarimu.</text:p>
      <text:p text:style-name="Pranešėjas"><text:span text:style-name="T268">9. Komiteto paskirti pranešėjai:</text:span><text:span text:style-name="T269"><text:s/></text:span>V.Ąžuolas. A.Palionis, M.Majauskas.</text:p>
      <text:p text:style-name="P270"><text:span text:style-name="T271">10. Komiteto narių atskiroji nuomonė:</text:span><text:span text:style-name="T272"><text:s/></text:span>negauta.</text:p>
      <text:p text:style-name="P273"/>
      <text:p text:style-name="P274"><text:span text:style-name="T275">PRIDEDAMA.<text:s/></text:span>Komiteto<text:s/>siūlomas<text:s/>įstatymo projektas, jo lyginamasis variantas.</text:p>
      <text:p text:style-name="P276"/>
      <text:p text:style-name="P277"/>
      <text:p text:style-name="P278">Komiteto pirmininkas<text:tab/><text:tab/><text:tab/><text:tab/><text:tab/><text:tab/><text:tab/><text:tab/>Stasys Jakeliūnas</text:p>
      <text:p text:style-name="P279"><text:tab/><text:tab/><text:tab/></text:p>
      <text:p text:style-name="P280"/>
      <text:p text:style-name="P281"/>
      <text:p text:style-name="P282"><text:tab/><text:tab/><text:tab/><text:tab/><text:tab/><text:tab/><text:tab/><text:tab/><text:tab/><text:tab/><text:tab/><text:tab/><text:tab/><text:tab/><text:tab/><text:tab/></text:p>
      <text:p text:style-name="Normal"><text:span text:style-name="T283">Biuro patarėja Jolanta Žaltkaus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 New Roman Bold" svg:font-family="Times New Roman Bold" style:font-family-generic="system" svg:panose-1="2 2 8 3 7 5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LTKAUSKIENĖ Jolanta</meta:initial-creator>
    <dc:creator>adlibuser</dc:creator>
    <meta:creation-date>2018-05-25T09:24:00Z</meta:creation-date>
    <dc:date>2018-05-25T09:24:00Z</dc:date>
    <meta:print-date>2018-05-25T03:2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5" meta:paragraph-count="16" meta:word-count="1218" meta:character-count="8150" meta:row-count="57" meta:non-whitespace-character-count="6948"/>
  </office:meta>
</office:document-meta>
</file>