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  <style:text-properties style:font-size-complex="12pt"/>
    </style:style>
    <style:style style:name="P43" style:parent-style-name="Normal" style:family="paragraph">
      <style:paragraph-properties fo:text-indent="0.5in"/>
      <style:text-properties style:font-size-complex="12pt"/>
    </style:style>
    <style:style style:name="P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align="center" fo:text-indent="0.5in"/>
      <style:text-properties fo:font-weight="bold" style:font-weight-asian="bold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  <style:text-properties fo:font-style="italic" style:font-style-asian="italic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text-position="super 66.6%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  <style:text-properties fo:font-style="italic" style:font-style-asian="italic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  <style:text-properties fo:font-style="italic" style:font-style-asian="italic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  <style:text-properties fo:font-style="italic" style:font-style-asian="italic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143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 fo:font-style="italic" style:font-style-asian="italic"/>
    </style:style>
    <style:style style:name="T155" style:parent-style-name="DefaultParagraphFont" style:family="text">
      <style:text-properties style:font-weight-complex="bold" style:font-style-complex="italic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paragraph-properties fo:text-indent="0.5in"/>
      <style:text-properties fo:font-style="italic" style:font-style-asian="italic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  <style:text-properties fo:font-style="italic" style:font-style-asian="italic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  <style:text-properties fo:font-style="italic" style:font-style-asian="italic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  <style:text-properties fo:font-style="italic" style:font-style-asian="italic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indent="0.5in"/>
      <style:text-properties style:font-size-complex="12pt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  <style:text-properties fo:font-style="italic" style:font-style-asian="italic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 style:font-style-complex="italic" style:font-size-complex="12pt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paragraph-properties fo:text-indent="0.5in"/>
      <style:text-properties fo:font-style="italic" style:font-style-asian="italic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style:text-position="super 66.6%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 style:font-style-complex="italic" style:font-size-complex="12pt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5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indent="0.5in"/>
      <style:text-properties style:font-size-complex="12pt"/>
    </style:style>
    <style:style style:name="P313" style:parent-style-name="Normal" style:family="paragraph">
      <style:paragraph-properties fo:text-indent="0.5in"/>
      <style:text-properties style:font-size-complex="12pt"/>
    </style:style>
    <style:style style:name="P3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indent="0.5in"/>
      <style:text-properties style:font-size-complex="12pt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3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9" style:parent-style-name="Normal" style:family="paragraph">
      <style:paragraph-properties fo:text-indent="0.5in"/>
      <style:text-properties fo:font-style="italic" style:font-style-asian="italic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indent="0.5in"/>
      <style:text-properties style:font-size-complex="12pt"/>
    </style:style>
    <style:style style:name="P3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indent="0.5in"/>
      <style:text-properties style:font-size-complex="12pt"/>
    </style:style>
    <style:style style:name="P3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55" style:parent-style-name="Normal" style:family="paragraph">
      <style:paragraph-properties fo:text-indent="0.5in"/>
    </style:style>
    <style:style style:name="P356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357" style:parent-style-name="Normal" style:family="paragraph">
      <style:paragraph-properties fo:text-indent="0.5in"/>
      <style:text-properties style:font-size-complex="12pt"/>
    </style:style>
    <style:style style:name="P358" style:parent-style-name="Normal" style:family="paragraph">
      <style:paragraph-properties fo:text-indent="0.5in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361" style:parent-style-name="Normal" style:family="paragraph">
      <style:paragraph-properties fo:text-indent="0.5in"/>
      <style:text-properties style:font-size-complex="12pt"/>
    </style:style>
    <style:style style:name="P362" style:parent-style-name="Normal" style:family="paragraph">
      <style:paragraph-properties fo:text-indent="0.5in"/>
      <style:text-properties style:font-size-complex="12pt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paragraph-properties fo:text-indent="0.5in"/>
    </style:style>
    <style:style style:name="P370" style:parent-style-name="Normal" style:family="paragraph">
      <style:paragraph-properties fo:text-indent="0.5in"/>
      <style:text-properties fo:font-style="italic" style:font-style-asian="italic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style:text-position="super 66.6%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indent="0.5in"/>
      <style:text-properties style:font-size-complex="12pt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P402" style:parent-style-name="Normal" style:family="paragraph">
      <style:paragraph-properties fo:text-indent="0.5in"/>
      <style:text-properties style:font-size-complex="12pt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P413" style:parent-style-name="Normal" style:family="paragraph">
      <style:paragraph-properties fo:text-indent="0.5in"/>
      <style:text-properties style:font-size-complex="12pt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paragraph-properties fo:text-indent="0.5in"/>
    </style:style>
    <style:style style:name="P418" style:parent-style-name="Normal" style:family="paragraph">
      <style:paragraph-properties fo:text-indent="0.5in"/>
      <style:text-properties fo:font-style="italic" style:font-style-asian="italic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indent="0.5in"/>
      <style:text-properties style:font-size-complex="12pt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P448" style:parent-style-name="Normal" style:family="paragraph">
      <style:paragraph-properties fo:text-indent="0.5in"/>
      <style:text-properties style:font-size-complex="12pt"/>
    </style:style>
    <style:style style:name="P449" style:parent-style-name="Normal" style:family="paragraph">
      <style:paragraph-properties fo:text-indent="0.5in"/>
    </style:style>
    <style:style style:name="P450" style:parent-style-name="Normal" style:family="paragraph">
      <style:paragraph-properties fo:text-indent="0.5in"/>
      <style:text-properties style:font-size-complex="12pt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P469" style:parent-style-name="Normal" style:family="paragraph">
      <style:paragraph-properties fo:text-indent="0.5in"/>
      <style:text-properties style:font-size-complex="12pt"/>
    </style:style>
    <style:style style:name="P470" style:parent-style-name="Normal" style:family="paragraph">
      <style:paragraph-properties fo:text-indent="0.5in"/>
    </style:style>
    <style:style style:name="P471" style:parent-style-name="Normal" style:family="paragraph">
      <style:paragraph-properties fo:text-indent="0.5in"/>
      <style:text-properties style:font-size-complex="12pt"/>
    </style:style>
    <style:style style:name="P472" style:parent-style-name="Normal" style:family="paragraph">
      <style:paragraph-properties fo:text-indent="0.5in"/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style="italic" style:font-style-asian="italic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paragraph-properties fo:text-indent="0.5in"/>
    </style:style>
    <style:style style:name="P509" style:parent-style-name="Normal" style:family="paragraph">
      <style:paragraph-properties fo:text-indent="0.5in"/>
      <style:text-properties fo:font-style="italic" style:font-style-asian="italic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indent="0.5in"/>
      <style:text-properties style:font-size-complex="12pt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P538" style:parent-style-name="Normal" style:family="paragraph">
      <style:paragraph-properties fo:text-indent="0.5in"/>
      <style:text-properties style:font-size-complex="12pt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P548" style:parent-style-name="Normal" style:family="paragraph">
      <style:paragraph-properties fo:text-indent="0.5in"/>
      <style:text-properties style:font-size-complex="12pt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fo:font-weight="bold" style:font-weight-asian="bold"/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text-indent="0.5in"/>
    </style:style>
    <style:style style:name="P553" style:parent-style-name="Normal" style:family="paragraph">
      <style:paragraph-properties fo:text-indent="0.5in"/>
      <style:text-properties fo:font-style="italic" style:font-style-asian="italic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P557" style:parent-style-name="Normal" style:family="paragraph">
      <style:paragraph-properties fo:text-indent="0.5in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indent="0.5in"/>
      <style:text-properties style:font-size-complex="12pt"/>
    </style:style>
    <style:style style:name="P571" style:parent-style-name="Normal" style:family="paragraph">
      <style:paragraph-properties fo:text-indent="0.5in"/>
    </style:style>
    <style:style style:name="P572" style:parent-style-name="Normal" style:family="paragraph">
      <style:paragraph-properties fo:text-indent="0.5in"/>
      <style:text-properties style:font-size-complex="12pt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fo:font-weight="bold" style:font-weight-asian="bold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/>
    </style:style>
    <style:style style:name="P599" style:parent-style-name="Normal" style:family="paragraph">
      <style:paragraph-properties fo:text-indent="0.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/>
    </style:style>
    <style:style style:name="P634" style:parent-style-name="Normal" style:family="paragraph">
      <style:paragraph-properties fo:text-indent="0.5in"/>
      <style:text-properties style:font-size-complex="12pt"/>
    </style:style>
    <style:style style:name="P635" style:parent-style-name="Normal" style:family="paragraph">
      <style:paragraph-properties fo:text-indent="0.5in"/>
      <style:text-properties style:font-size-complex="12pt"/>
    </style:style>
    <style:style style:name="P636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637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weight="bold" style:font-weight-asian="bold" fo:font-style="italic" style:font-style-asian="italic"/>
    </style:style>
    <style:style style:name="T649" style:parent-style-name="DefaultParagraphFont" style:family="text">
      <style:text-properties fo:font-weight="bold" style:font-weight-asian="bold" fo:font-style="italic" style:font-style-asian="italic"/>
    </style:style>
    <style:style style:name="T650" style:parent-style-name="DefaultParagraphFont" style:family="text">
      <style:text-properties fo:font-weight="bold" style:font-weight-asian="bold" fo:font-style="italic" style:font-style-asian="italic"/>
    </style:style>
    <style:style style:name="T651" style:parent-style-name="DefaultParagraphFont" style:family="text">
      <style:text-properties style:font-weight-complex="bold" style:font-style-complex="italic"/>
    </style:style>
    <style:style style:name="P652" style:parent-style-name="Normal" style:family="paragraph">
      <style:paragraph-properties fo:text-indent="0.5in"/>
      <style:text-properties style:font-size-complex="12pt"/>
    </style:style>
    <style:style style:name="P653" style:parent-style-name="Normal" style:family="paragraph">
      <style:paragraph-properties fo:text-indent="0.5in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text-indent="0.5in"/>
      <style:text-properties style:font-size-complex="12pt"/>
    </style:style>
    <style:style style:name="P670" style:parent-style-name="Normal" style:family="paragraph">
      <style:paragraph-properties fo:text-indent="0.5in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0" style:parent-style-name="Normal" style:family="paragraph">
      <style:paragraph-properties fo:text-indent="0.5in"/>
      <style:text-properties fo:font-style="italic" style:font-style-asian="italic"/>
    </style:style>
    <style:style style:name="P681" style:parent-style-name="Normal" style:family="paragraph">
      <style:paragraph-properties fo:text-indent="0.5in"/>
    </style:style>
    <style:style style:name="T682" style:parent-style-name="DefaultParagraphFont" style:family="text">
      <style:text-properties fo:font-weight="bold" style:font-weight-asian="bold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indent="0.5in"/>
      <style:text-properties style:font-size-complex="12pt"/>
    </style:style>
    <style:style style:name="P694" style:parent-style-name="Normal" style:family="paragraph">
      <style:paragraph-properties fo:text-indent="0.5in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P713" style:parent-style-name="Normal" style:family="paragraph">
      <style:paragraph-properties fo:text-indent="0.5in"/>
      <style:text-properties style:font-size-complex="12pt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P727" style:parent-style-name="Normal" style:family="paragraph">
      <style:paragraph-properties fo:text-indent="0.5in"/>
      <style:text-properties style:font-size-complex="12pt"/>
    </style:style>
    <style:style style:name="P728" style:parent-style-name="Normal" style:family="paragraph">
      <style:paragraph-properties fo:text-indent="0.5in"/>
    </style:style>
    <style:style style:name="T729" style:parent-style-name="DefaultParagraphFont" style:family="text">
      <style:text-properties fo:font-weight="bold" style:font-weight-asian="bold"/>
    </style:style>
    <style:style style:name="P730" style:parent-style-name="Normal" style:family="paragraph">
      <style:paragraph-properties fo:text-indent="0.5in"/>
    </style:style>
    <style:style style:name="P731" style:parent-style-name="Normal" style:family="paragraph">
      <style:paragraph-properties fo:text-indent="0.5in"/>
    </style:style>
    <style:style style:name="P732" style:parent-style-name="Normal" style:family="paragraph">
      <style:paragraph-properties fo:text-indent="0.5in"/>
      <style:text-properties fo:font-style="italic" style:font-style-asian="italic"/>
    </style:style>
    <style:style style:name="P733" style:parent-style-name="Normal" style:family="paragraph">
      <style:paragraph-properties fo:text-indent="0.5in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7" style:parent-style-name="Normal" style:family="paragraph">
      <style:paragraph-properties fo:text-indent="0.5in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P7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7" style:parent-style-name="Normal" style:family="paragraph">
      <style:paragraph-properties fo:text-indent="0.5in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P7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fo:font-weight="bold" style:font-weight-asian="bold"/>
    </style:style>
    <style:style style:name="P781" style:parent-style-name="Normal" style:family="paragraph">
      <style:paragraph-properties fo:text-indent="0.5in"/>
    </style:style>
    <style:style style:name="P782" style:parent-style-name="Normal" style:family="paragraph">
      <style:paragraph-properties fo:text-indent="0.5in"/>
    </style:style>
    <style:style style:name="P783" style:parent-style-name="Normal" style:family="paragraph">
      <style:paragraph-properties fo:text-indent="0.5in"/>
      <style:text-properties fo:font-style="italic" style:font-style-asian="italic"/>
    </style:style>
    <style:style style:name="P784" style:parent-style-name="Normal" style:family="paragraph">
      <style:paragraph-properties fo:text-indent="0.5in"/>
    </style:style>
    <style:style style:name="T785" style:parent-style-name="DefaultParagraphFont" style:family="text">
      <style:text-properties fo:font-weight="bold" style:font-weight-asian="bold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indent="0.5in"/>
      <style:text-properties style:font-size-complex="12pt"/>
    </style:style>
    <style:style style:name="P796" style:parent-style-name="Normal" style:family="paragraph">
      <style:paragraph-properties fo:text-indent="0.5in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P813" style:parent-style-name="Normal" style:family="paragraph">
      <style:paragraph-properties fo:text-indent="0.5in"/>
      <style:text-properties style:font-size-complex="12pt"/>
    </style:style>
    <style:style style:name="P814" style:parent-style-name="Normal" style:family="paragraph">
      <style:paragraph-properties fo:text-indent="0.5in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P823" style:parent-style-name="Normal" style:family="paragraph">
      <style:paragraph-properties fo:text-indent="0.5in"/>
      <style:text-properties style:font-size-complex="12pt"/>
    </style:style>
    <style:style style:name="P824" style:parent-style-name="Normal" style:family="paragraph">
      <style:paragraph-properties fo:text-indent="0.5in"/>
    </style:style>
    <style:style style:name="T825" style:parent-style-name="DefaultParagraphFont" style:family="text">
      <style:text-properties fo:font-weight="bold" style:font-weight-asian="bold"/>
    </style:style>
    <style:style style:name="P826" style:parent-style-name="Normal" style:family="paragraph">
      <style:paragraph-properties fo:text-indent="0.5in"/>
      <style:text-properties style:font-size-complex="12pt"/>
    </style:style>
    <style:style style:name="P8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8" style:parent-style-name="Normal" style:family="paragraph">
      <style:paragraph-properties fo:text-indent="0.5in"/>
    </style:style>
    <style:style style:name="P829" style:parent-style-name="Normal" style:family="paragraph">
      <style:paragraph-properties fo:text-indent="0.5in"/>
    </style:style>
    <style:style style:name="P830" style:parent-style-name="BodyText2" style:family="paragraph">
      <style:paragraph-properties fo:text-indent="0.5in"/>
      <style:text-properties style:font-name="Times New Roman"/>
    </style:style>
    <style:style style:name="P831" style:parent-style-name="Normal" style:family="paragraph">
      <style:paragraph-properties fo:text-indent="0.5in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P833" style:parent-style-name="Normal" style:family="paragraph">
      <style:paragraph-properties fo:text-indent="0.5in"/>
      <style:text-properties style:font-size-complex="12pt"/>
    </style:style>
    <style:style style:name="P834" style:parent-style-name="Normal" style:family="paragraph">
      <style:paragraph-properties fo:text-indent="0.5in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indent="0.5in"/>
      <style:text-properties style:font-size-complex="12pt"/>
    </style:style>
    <style:style style:name="P8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38" style:parent-style-name="Normal" style:family="paragraph">
      <style:paragraph-properties fo:text-indent="0.5in"/>
      <style:text-properties style:font-size-complex="12pt"/>
    </style:style>
    <style:style style:name="P839" style:parent-style-name="Normal" style:family="paragraph">
      <style:paragraph-properties fo:text-indent="0.5in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P857" style:parent-style-name="Normal" style:family="paragraph">
      <style:paragraph-properties fo:text-indent="0.5in"/>
      <style:text-properties style:font-size-complex="12pt"/>
    </style:style>
    <style:style style:name="P858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59" style:parent-style-name="Normal" style:family="paragraph">
      <style:paragraph-properties fo:text-indent="0.5in"/>
      <style:text-properties style:font-size-complex="12pt"/>
    </style:style>
    <style:style style:name="P860" style:parent-style-name="Normal" style:family="paragraph">
      <style:paragraph-properties fo:text-indent="0.5in"/>
      <style:text-properties style:font-size-complex="12pt"/>
    </style:style>
    <style:style style:name="P861" style:parent-style-name="Normal" style:family="paragraph">
      <style:paragraph-properties fo:text-indent="0.5in"/>
      <style:text-properties fo:font-style="italic" style:font-style-asian="italic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indent="0.5in"/>
      <style:text-properties style:font-size-complex="12pt"/>
    </style:style>
    <style:style style:name="P87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P875" style:parent-style-name="Normal" style:family="paragraph">
      <style:paragraph-properties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indent="0.5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indent="0.5in"/>
    </style:style>
    <style:style style:name="P892" style:parent-style-name="Normal" style:family="paragraph">
      <style:paragraph-properties fo:text-indent="0.5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weight="bold" style:font-weight-asian="bold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P914" style:parent-style-name="Normal" style:family="paragraph">
      <style:paragraph-properties fo:text-indent="0.5in"/>
      <style:text-properties style:font-size-complex="12pt"/>
    </style:style>
    <style:style style:name="P915" style:parent-style-name="Normal" style:family="paragraph">
      <style:paragraph-properties fo:text-indent="0.5in"/>
      <style:text-properties style:font-size-complex="12pt"/>
    </style:style>
    <style:style style:name="P916" style:parent-style-name="Normal" style:family="paragraph">
      <style:paragraph-properties fo:text-indent="0.5in"/>
      <style:text-properties style:font-size-complex="12pt"/>
    </style:style>
    <style:style style:name="P917" style:parent-style-name="Normal" style:family="paragraph">
      <style:paragraph-properties fo:text-indent="0.5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5" style:parent-style-name="Normal" style:family="paragraph">
      <style:paragraph-properties fo:text-indent="0.4923in"/>
      <style:text-properties style:font-size-complex="12pt"/>
    </style:style>
    <style:style style:name="P926" style:parent-style-name="Normal" style:family="paragraph">
      <style:paragraph-properties fo:text-indent="0.4923in"/>
      <style:text-properties style:font-size-complex="12pt"/>
    </style:style>
    <style:style style:name="P927" style:parent-style-name="Normal" style:family="paragraph">
      <style:paragraph-properties fo:text-indent="0.5in"/>
    </style:style>
    <style:style style:name="P928" style:parent-style-name="Normal" style:family="paragraph">
      <style:paragraph-properties fo:text-indent="0.4923in"/>
      <style:text-properties style:font-size-complex="12pt"/>
    </style:style>
    <style:style style:name="P9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fo:color="#000000" style:font-size-complex="12pt"/>
    </style:style>
    <style:style style:name="P938" style:parent-style-name="Normal" style:family="paragraph">
      <style:paragraph-properties fo:text-indent="0.5in"/>
      <style:text-properties style:font-size-complex="12pt"/>
    </style:style>
    <style:style style:name="P939" style:parent-style-name="Normal" style:family="paragraph">
      <style:paragraph-properties fo:text-indent="0.5in"/>
    </style:style>
    <style:style style:name="P940" style:parent-style-name="Normal" style:family="paragraph">
      <style:paragraph-properties fo:text-indent="0.5in"/>
      <style:text-properties style:font-size-complex="12pt"/>
    </style:style>
    <style:style style:name="P941" style:parent-style-name="Normal" style:family="paragraph">
      <style:paragraph-properties fo:text-indent="0.5in"/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P958" style:parent-style-name="Normal" style:family="paragraph">
      <style:paragraph-properties fo:text-indent="0.5in"/>
      <style:text-properties style:font-size-complex="12pt"/>
    </style:style>
    <style:style style:name="P9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2" style:parent-style-name="Normal" style:family="paragraph">
      <style:paragraph-properties fo:text-indent="0.5in"/>
      <style:text-properties fo:font-style="italic" style:font-style-asian="italic"/>
    </style:style>
    <style:style style:name="P963" style:parent-style-name="Normal" style:family="paragraph">
      <style:paragraph-properties fo:text-indent="0.5in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 style:font-style-complex="italic" style:font-size-complex="12pt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78" style:parent-style-name="DefaultParagraphFont" style:family="text">
      <style:text-properties fo:font-weight="bold" style:font-weight-asian="bold" style:font-size-complex="12pt"/>
    </style:style>
    <style:style style:name="T979" style:parent-style-name="DefaultParagraphFont" style:family="text">
      <style:text-properties fo:font-weight="bold" style:font-weight-asian="bold"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3" style:parent-style-name="Normal" style:family="paragraph">
      <style:paragraph-properties fo:text-indent="0.5in"/>
    </style:style>
    <style:style style:name="P994" style:parent-style-name="Normal" style:family="paragraph">
      <style:paragraph-properties fo:text-indent="0.5in"/>
      <style:text-properties fo:font-style="italic" style:font-style-asian="italic"/>
    </style:style>
    <style:style style:name="P995" style:parent-style-name="Normal" style:family="paragraph">
      <style:paragraph-properties fo:text-indent="0.5in"/>
    </style:style>
    <style:style style:name="T996" style:parent-style-name="DefaultParagraphFont" style:family="text">
      <style:text-properties fo:font-weight="bold" style:font-weight-asian="bold"/>
    </style:style>
    <style:style style:name="T997" style:parent-style-name="DefaultParagraphFont" style:family="text">
      <style:text-properties style:text-position="super 66.6%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 style:font-style-complex="italic" style:font-size-complex="12pt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11" style:parent-style-name="DefaultParagraphFont" style:family="text">
      <style:text-properties fo:font-weight="bold" style:font-weight-asian="bold" style:font-size-complex="12pt"/>
    </style:style>
    <style:style style:name="T1012" style:parent-style-name="DefaultParagraphFont" style:family="text">
      <style:text-properties fo:font-weight="bold" style:font-weight-asian="bold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26" style:parent-style-name="Normal" style:family="paragraph">
      <style:paragraph-properties fo:text-indent="0.5in"/>
    </style:style>
    <style:style style:name="P1027" style:parent-style-name="Normal" style:family="paragraph">
      <style:paragraph-properties fo:text-indent="0.5in"/>
      <style:text-properties fo:font-style="italic" style:font-style-asian="italic"/>
    </style:style>
    <style:style style:name="P1028" style:parent-style-name="Normal" style:family="paragraph">
      <style:paragraph-properties fo:text-indent="0.5in"/>
    </style:style>
    <style:style style:name="T1029" style:parent-style-name="DefaultParagraphFont" style:family="text">
      <style:text-properties fo:font-weight="bold" style:font-weight-asian="bold"/>
    </style:style>
    <style:style style:name="T1030" style:parent-style-name="DefaultParagraphFont" style:family="text">
      <style:text-properties fo:font-weight="bold" style:font-weight-asian="bold"/>
    </style:style>
    <style:style style:name="P1031" style:parent-style-name="Normal" style:family="paragraph">
      <style:paragraph-properties fo:text-indent="0.5in"/>
    </style:style>
    <style:style style:name="T1032" style:parent-style-name="DefaultParagraphFont" style:family="text">
      <style:text-properties style:text-position="super 66.6%"/>
    </style:style>
    <style:style style:name="T1033" style:parent-style-name="DefaultParagraphFont" style:family="text">
      <style:text-properties style:text-position="super 66.6%"/>
    </style:style>
    <style:style style:name="P1034" style:parent-style-name="Normal" style:family="paragraph">
      <style:paragraph-properties fo:text-indent="0.5in"/>
    </style:style>
    <style:style style:name="T1035" style:parent-style-name="DefaultParagraphFont" style:family="text">
      <style:text-properties style:text-position="super 66.6%"/>
    </style:style>
    <style:style style:name="T1036" style:parent-style-name="DefaultParagraphFont" style:family="text">
      <style:text-properties style:text-position="super 66.6%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 style:font-size-complex="12pt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49" style:parent-style-name="Normal" style:family="paragraph">
      <style:paragraph-properties fo:text-indent="0.5in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fo:color="#000000"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P10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57" style:parent-style-name="Normal" style:family="paragraph">
      <style:paragraph-properties fo:text-indent="0.5in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color="#000000" style:font-size-complex="12pt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color="#000000" style:font-size-complex="12pt"/>
    </style:style>
    <style:style style:name="T1063" style:parent-style-name="DefaultParagraphFont" style:family="text">
      <style:text-properties fo:color="#000000"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style="italic" style:font-style-asian="italic" style:font-size-complex="12pt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font-weight="bold" style:font-weight-asian="bold" style:font-weight-complex="bold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fo:font-style="italic" style:font-style-asian="italic" style:font-style-complex="italic" style:font-size-complex="12pt"/>
    </style:style>
    <style:style style:name="T1075" style:parent-style-name="DefaultParagraphFont" style:family="text">
      <style:text-properties fo:font-style="italic" style:font-style-asian="italic" style:font-style-complex="italic" style:font-size-complex="12pt"/>
    </style:style>
    <style:style style:name="T1076" style:parent-style-name="DefaultParagraphFont" style:family="text">
      <style:text-properties fo:font-style="italic" style:font-style-asian="italic" style:font-style-complex="italic" style:font-size-complex="12pt"/>
    </style:style>
    <style:style style:name="T1077" style:parent-style-name="DefaultParagraphFont" style:family="text">
      <style:text-properties fo:font-style="italic" style:font-style-asian="italic" style:font-style-complex="italic" style:font-size-complex="12pt"/>
    </style:style>
    <style:style style:name="T1078" style:parent-style-name="DefaultParagraphFont" style:family="text">
      <style:text-properties fo:font-style="italic" style:font-style-asian="italic" style:font-style-complex="italic" style:font-size-complex="12pt"/>
    </style:style>
    <style:style style:name="T1079" style:parent-style-name="DefaultParagraphFont" style:family="text">
      <style:text-properties fo:font-style="italic" style:font-style-asian="italic" style:font-style-complex="italic" style:font-size-complex="12pt"/>
    </style:style>
    <style:style style:name="T1080" style:parent-style-name="DefaultParagraphFont" style:family="text">
      <style:text-properties fo:font-style="italic" style:font-style-asian="italic" style:font-style-complex="italic" style:font-size-complex="12pt"/>
    </style:style>
    <style:style style:name="T1081" style:parent-style-name="DefaultParagraphFont" style:family="text">
      <style:text-properties fo:font-style="italic" style:font-style-asian="italic" style:font-style-complex="italic" style:font-size-complex="12pt"/>
    </style:style>
    <style:style style:name="P10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83" style:parent-style-name="Normal" style:family="paragraph">
      <style:paragraph-properties fo:text-indent="0.5in"/>
    </style:style>
    <style:style style:name="T1084" style:parent-style-name="DefaultParagraphFont" style:family="text">
      <style:text-properties fo:font-weight="bold" style:font-weight-asian="bold" style:font-weight-complex="bold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indent="0.5in"/>
    </style:style>
    <style:style style:name="P1091" style:parent-style-name="Normal" style:family="paragraph">
      <style:paragraph-properties fo:text-indent="0.5in"/>
      <style:text-properties fo:font-style="italic" style:font-style-asian="italic"/>
    </style:style>
    <style:style style:name="P1092" style:parent-style-name="Normal" style:family="paragraph">
      <style:paragraph-properties fo:text-indent="0.5in"/>
    </style:style>
    <style:style style:name="P1093" style:parent-style-name="Normal" style:family="paragraph">
      <style:paragraph-properties fo:text-indent="0.5in"/>
    </style:style>
    <style:style style:name="P1094" style:parent-style-name="Normal" style:family="paragraph">
      <style:paragraph-properties fo:text-indent="0.5in"/>
      <style:text-properties fo:font-style="italic" style:font-style-asian="italic"/>
    </style:style>
    <style:style style:name="P1095" style:parent-style-name="Normal" style:family="paragraph">
      <style:paragraph-properties fo:text-indent="0.5in"/>
    </style:style>
    <style:style style:name="T1096" style:parent-style-name="DefaultParagraphFont" style:family="text">
      <style:text-properties fo:font-weight="bold" style:font-weight-asian="bold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8" style:parent-style-name="Normal" style:family="paragraph">
      <style:paragraph-properties fo:text-indent="0.5in"/>
      <style:text-properties style:font-size-complex="12pt"/>
    </style:style>
    <style:style style:name="P11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indent="0.5in"/>
      <style:text-properties style:font-size-complex="12pt"/>
    </style:style>
    <style:style style:name="P111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text-indent="0.5in"/>
      <style:text-properties style:font-size-complex="12pt"/>
    </style:style>
    <style:style style:name="P1118" style:parent-style-name="Normal" style:family="paragraph">
      <style:paragraph-properties fo:text-indent="0.5in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indent="0.5in"/>
      <style:text-properties style:font-size-complex="12pt"/>
    </style:style>
    <style:style style:name="P1128" style:parent-style-name="Normal" style:family="paragraph">
      <style:paragraph-properties fo:text-indent="0.5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indent="0.5in"/>
      <style:text-properties style:font-size-complex="12pt"/>
    </style:style>
    <style:style style:name="P1141" style:parent-style-name="Normal" style:family="paragraph">
      <style:paragraph-properties fo:text-indent="0.4923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indent="0.5in"/>
      <style:text-properties style:font-size-complex="12pt"/>
    </style:style>
    <style:style style:name="P1161" style:parent-style-name="Normal" style:family="paragraph">
      <style:paragraph-properties fo:text-indent="0.5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paragraph-properties fo:text-indent="0.5in"/>
      <style:text-properties style:font-size-complex="12pt"/>
    </style:style>
    <style:style style:name="P1173" style:parent-style-name="Normal" style:family="paragraph">
      <style:paragraph-properties fo:text-indent="0.5in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indent="0.5in"/>
      <style:text-properties style:font-size-complex="12pt"/>
    </style:style>
    <style:style style:name="P1191" style:parent-style-name="Normal" style:family="paragraph">
      <style:paragraph-properties fo:text-indent="0.5in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fo:font-weight="bold" style:font-weight-asian="bold"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fo:font-style="italic" style:font-style-asian="italic" style:font-style-complex="italic" style:font-size-complex="12pt"/>
    </style:style>
    <style:style style:name="T1214" style:parent-style-name="DefaultParagraphFont" style:family="text">
      <style:text-properties fo:font-style="italic" style:font-style-asian="italic" style:font-style-complex="italic" style:font-size-complex="12pt"/>
    </style:style>
    <style:style style:name="T1215" style:parent-style-name="DefaultParagraphFont" style:family="text">
      <style:text-properties fo:font-style="italic" style:font-style-asian="italic" style:font-style-complex="italic" style:font-size-complex="12pt"/>
    </style:style>
    <style:style style:name="T1216" style:parent-style-name="DefaultParagraphFont" style:family="text">
      <style:text-properties fo:font-style="italic" style:font-style-asian="italic" style:font-style-complex="italic"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fo:font-style="italic" style:font-style-asian="italic" style:font-style-complex="italic" style:font-size-complex="12pt"/>
    </style:style>
    <style:style style:name="T1219" style:parent-style-name="DefaultParagraphFont" style:family="text">
      <style:text-properties fo:font-style="italic" style:font-style-asian="italic" style:font-style-complex="italic" style:font-size-complex="12pt"/>
    </style:style>
    <style:style style:name="T1220" style:parent-style-name="DefaultParagraphFont" style:family="text">
      <style:text-properties fo:font-style="italic" style:font-style-asian="italic" style:font-style-complex="italic" style:font-size-complex="12pt"/>
    </style:style>
    <style:style style:name="T1221" style:parent-style-name="DefaultParagraphFont" style:family="text">
      <style:text-properties fo:font-style="italic" style:font-style-asian="italic" style:font-style-complex="italic" style:font-size-complex="12pt"/>
    </style:style>
    <style:style style:name="T1222" style:parent-style-name="DefaultParagraphFont" style:family="text">
      <style:text-properties fo:font-style="italic" style:font-style-asian="italic" style:font-style-complex="italic" style:font-size-complex="12pt"/>
    </style:style>
    <style:style style:name="T1223" style:parent-style-name="DefaultParagraphFont" style:family="text">
      <style:text-properties fo:font-style="italic" style:font-style-asian="italic" style:font-style-complex="italic" style:font-size-complex="12pt"/>
    </style:style>
    <style:style style:name="P1224" style:parent-style-name="Normal" style:family="paragraph">
      <style:paragraph-properties fo:text-indent="0.5in"/>
      <style:text-properties style:font-size-complex="12pt"/>
    </style:style>
    <style:style style:name="P1225" style:parent-style-name="Normal" style:family="paragraph">
      <style:paragraph-properties fo:text-indent="0.5in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text-indent="0.4923in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text-indent="0.5in"/>
    </style:style>
    <style:style style:name="P1250" style:parent-style-name="Normal" style:family="paragraph">
      <style:paragraph-properties fo:text-indent="0.5in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fo:text-indent="0.5in"/>
      <style:text-properties style:font-size-complex="12pt"/>
    </style:style>
    <style:style style:name="P1259" style:parent-style-name="Normal" style:family="paragraph">
      <style:paragraph-properties fo:text-indent="0.5in"/>
    </style:style>
    <style:style style:name="P1260" style:parent-style-name="Normal" style:family="paragraph">
      <style:paragraph-properties fo:text-indent="0.5in"/>
      <style:text-properties style:font-size-complex="12pt"/>
    </style:style>
    <style:style style:name="P1261" style:parent-style-name="Normal" style:family="paragraph">
      <style:paragraph-properties fo:text-indent="0.5in"/>
    </style:style>
    <style:style style:name="T1262" style:parent-style-name="DefaultParagraphFont" style:family="text">
      <style:text-properties fo:font-weight="bold" style:font-weight-asian="bold"/>
    </style:style>
    <style:style style:name="T1263" style:parent-style-name="DefaultParagraphFont" style:family="text">
      <style:text-properties fo:font-weight="bold" style:font-weight-asian="bold"/>
    </style:style>
    <style:style style:name="T1264" style:parent-style-name="DefaultParagraphFont" style:family="text">
      <style:text-properties fo:font-style="italic" style:font-style-asian="italic" style:font-size-complex="12pt"/>
    </style:style>
    <style:style style:name="T1265" style:parent-style-name="DefaultParagraphFont" style:family="text">
      <style:text-properties fo:font-style="italic" style:font-style-asian="italic" style:font-size-complex="12pt"/>
    </style:style>
    <style:style style:name="T1266" style:parent-style-name="DefaultParagraphFont" style:family="text">
      <style:text-properties fo:font-style="italic" style:font-style-asian="italic" style:font-size-complex="12pt"/>
    </style:style>
    <style:style style:name="T1267" style:parent-style-name="DefaultParagraphFont" style:family="text">
      <style:text-properties fo:font-style="italic" style:font-style-asian="italic" style:font-size-complex="12pt"/>
    </style:style>
    <style:style style:name="T1268" style:parent-style-name="DefaultParagraphFont" style:family="text">
      <style:text-properties fo:font-style="italic" style:font-style-asian="italic" style:font-size-complex="12pt"/>
    </style:style>
    <style:style style:name="T1269" style:parent-style-name="DefaultParagraphFont" style:family="text">
      <style:text-properties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T1274" style:parent-style-name="DefaultParagraphFont" style:family="text">
      <style:text-properties fo:font-style="italic" style:font-style-asian="italic" style:font-size-complex="12pt"/>
    </style:style>
    <style:style style:name="T1275" style:parent-style-name="DefaultParagraphFont" style:family="text">
      <style:text-properties fo:font-style="italic" style:font-style-asian="italic" style:font-size-complex="12pt"/>
    </style:style>
    <style:style style:name="T1276" style:parent-style-name="DefaultParagraphFont" style:family="text">
      <style:text-properties fo:font-style="italic" style:font-style-asian="italic" style:font-size-complex="12pt"/>
    </style:style>
    <style:style style:name="T1277" style:parent-style-name="DefaultParagraphFont" style:family="text">
      <style:text-properties fo:font-style="italic" style:font-style-asian="italic" style:font-size-complex="12pt"/>
    </style:style>
    <style:style style:name="T1278" style:parent-style-name="DefaultParagraphFont" style:family="text">
      <style:text-properties fo:font-style="italic" style:font-style-asian="italic" style:font-size-complex="12pt"/>
    </style:style>
    <style:style style:name="T1279" style:parent-style-name="DefaultParagraphFont" style:family="text">
      <style:text-properties fo:font-style="italic" style:font-style-asian="italic" style:font-size-complex="12pt"/>
    </style:style>
    <style:style style:name="T1280" style:parent-style-name="DefaultParagraphFont" style:family="text">
      <style:text-properties fo:font-style="italic" style:font-style-asian="italic" style:font-size-complex="12pt"/>
    </style:style>
    <style:style style:name="T1281" style:parent-style-name="DefaultParagraphFont" style:family="text">
      <style:text-properties fo:font-style="italic" style:font-style-asian="italic" style:font-size-complex="12pt"/>
    </style:style>
    <style:style style:name="P1282" style:parent-style-name="Normal" style:family="paragraph">
      <style:paragraph-properties fo:text-indent="0.5in"/>
    </style:style>
    <style:style style:name="P1283" style:parent-style-name="Normal" style:family="paragraph">
      <style:paragraph-properties fo:text-indent="0.5in"/>
    </style:style>
    <style:style style:name="P1284" style:parent-style-name="Normal" style:family="paragraph">
      <style:paragraph-properties fo:text-indent="0.5in"/>
      <style:text-properties fo:font-style="italic" style:font-style-asian="italic"/>
    </style:style>
    <style:style style:name="P1285" style:parent-style-name="Normal" style:family="paragraph">
      <style:paragraph-properties fo:text-indent="0.5in"/>
    </style:style>
    <style:style style:name="T1286" style:parent-style-name="DefaultParagraphFont" style:family="text">
      <style:text-properties fo:font-weight="bold" style:font-weight-asian="bold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indent="0.5in"/>
    </style:style>
    <style:style style:name="P1299" style:parent-style-name="Normal" style:family="paragraph">
      <style:paragraph-properties fo:text-indent="0.5in"/>
      <style:text-properties fo:font-style="italic" style:font-style-asian="italic"/>
    </style:style>
    <style:style style:name="P1300" style:parent-style-name="Normal" style:family="paragraph">
      <style:paragraph-properties fo:text-indent="0.5in"/>
    </style:style>
    <style:style style:name="P1301" style:parent-style-name="Normal" style:family="paragraph">
      <style:paragraph-properties fo:text-indent="0.5in"/>
    </style:style>
    <style:style style:name="T1302" style:parent-style-name="DefaultParagraphFont" style:family="text">
      <style:text-properties fo:font-weight="bold" style:font-weight-asian="bold"/>
    </style:style>
    <style:style style:name="T1303" style:parent-style-name="DefaultParagraphFont" style:family="text">
      <style:text-properties fo:font-weight="bold" style:font-weight-asian="bold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T1307" style:parent-style-name="DefaultParagraphFont" style:family="text">
      <style:text-properties fo:font-style="italic" style:font-style-asian="italic" style:font-size-complex="12pt"/>
    </style:style>
    <style:style style:name="T1308" style:parent-style-name="DefaultParagraphFont" style:family="text">
      <style:text-properties fo:font-style="italic" style:font-style-asian="italic"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T1313" style:parent-style-name="DefaultParagraphFont" style:family="text">
      <style:text-properties fo:font-style="italic" style:font-style-asian="italic" style:font-size-complex="12pt"/>
    </style:style>
    <style:style style:name="T1314" style:parent-style-name="DefaultParagraphFont" style:family="text">
      <style:text-properties fo:font-style="italic" style:font-style-asian="italic" style:font-size-complex="12pt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T1316" style:parent-style-name="DefaultParagraphFont" style:family="text">
      <style:text-properties fo:font-style="italic" style:font-style-asian="italic" style:font-size-complex="12pt"/>
    </style:style>
    <style:style style:name="T1317" style:parent-style-name="DefaultParagraphFont" style:family="text">
      <style:text-properties fo:font-style="italic" style:font-style-asian="italic" style:font-size-complex="12pt"/>
    </style:style>
    <style:style style:name="T1318" style:parent-style-name="DefaultParagraphFont" style:family="text">
      <style:text-properties fo:font-style="italic" style:font-style-asian="italic" style:font-size-complex="12pt"/>
    </style:style>
    <style:style style:name="T1319" style:parent-style-name="DefaultParagraphFont" style:family="text">
      <style:text-properties fo:font-style="italic" style:font-style-asian="italic" style:font-size-complex="12pt"/>
    </style:style>
    <style:style style:name="T1320" style:parent-style-name="DefaultParagraphFont" style:family="text">
      <style:text-properties fo:font-style="italic" style:font-style-asian="italic" style:font-size-complex="12pt"/>
    </style:style>
    <style:style style:name="T1321" style:parent-style-name="DefaultParagraphFont" style:family="text">
      <style:text-properties fo:font-style="italic" style:font-style-asian="italic" style:font-size-complex="12pt"/>
    </style:style>
    <style:style style:name="P1322" style:parent-style-name="Normal" style:family="paragraph">
      <style:paragraph-properties fo:text-indent="0.5in"/>
    </style:style>
    <style:style style:name="P1323" style:parent-style-name="Normal" style:family="paragraph">
      <style:paragraph-properties fo:text-indent="0.5in"/>
    </style:style>
    <style:style style:name="P1324" style:parent-style-name="Normal" style:family="paragraph">
      <style:paragraph-properties fo:text-indent="0.5in"/>
      <style:text-properties fo:font-style="italic" style:font-style-asian="italic"/>
    </style:style>
    <style:style style:name="P1325" style:parent-style-name="Normal" style:family="paragraph">
      <style:paragraph-properties fo:text-indent="0.5in"/>
    </style:style>
    <style:style style:name="T1326" style:parent-style-name="DefaultParagraphFont" style:family="text">
      <style:text-properties fo:font-weight="bold" style:font-weight-asian="bold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 style:font-size-complex="12pt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indent="0.5in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paragraph-properties fo:text-indent="0.5in"/>
    </style:style>
    <style:style style:name="P13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44" style:parent-style-name="Normal" style:family="paragraph">
      <style:paragraph-properties fo:text-indent="0.5in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fo:font-style="italic" style:font-style-asian="italic"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fo:font-style="italic" style:font-style-asian="italic"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8" style:parent-style-name="Normal" style:family="paragraph">
      <style:paragraph-properties fo:text-indent="0.5in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indent="0.5in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indent="0.5in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text-indent="0.5in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T1401" style:parent-style-name="DefaultParagraphFont" style:family="text">
      <style:text-properties fo:font-style="italic" style:font-style-asian="italic"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fo:font-style="italic" style:font-style-asian="italic"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fo:font-weight="bold" style:font-weight-asian="bold" style:font-size-complex="12pt"/>
    </style:style>
    <style:style style:name="T1406" style:parent-style-name="DefaultParagraphFont" style:family="text">
      <style:text-properties fo:font-weight="bold" style:font-weight-asian="bold"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fo:font-style="italic" style:font-style-asian="italic" style:font-style-complex="italic" style:font-size-complex="12pt"/>
    </style:style>
    <style:style style:name="T1409" style:parent-style-name="DefaultParagraphFont" style:family="text">
      <style:text-properties fo:font-style="italic" style:font-style-asian="italic" style:font-style-complex="italic" style:font-size-complex="12pt"/>
    </style:style>
    <style:style style:name="T1410" style:parent-style-name="DefaultParagraphFont" style:family="text">
      <style:text-properties fo:font-style="italic" style:font-style-asian="italic" style:font-style-complex="italic"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fo:font-style="italic" style:font-style-asian="italic" style:font-style-complex="italic" style:font-size-complex="12pt"/>
    </style:style>
    <style:style style:name="T1413" style:parent-style-name="DefaultParagraphFont" style:family="text">
      <style:text-properties fo:font-style="italic" style:font-style-asian="italic" style:font-style-complex="italic" style:font-size-complex="12pt"/>
    </style:style>
    <style:style style:name="T1414" style:parent-style-name="DefaultParagraphFont" style:family="text">
      <style:text-properties fo:font-style="italic" style:font-style-asian="italic" style:font-style-complex="italic" style:font-size-complex="12pt"/>
    </style:style>
    <style:style style:name="T1415" style:parent-style-name="DefaultParagraphFont" style:family="text">
      <style:text-properties fo:font-style="italic" style:font-style-asian="italic" style:font-style-complex="italic" style:font-size-complex="12pt"/>
    </style:style>
    <style:style style:name="T1416" style:parent-style-name="DefaultParagraphFont" style:family="text">
      <style:text-properties fo:font-style="italic" style:font-style-asian="italic" style:font-style-complex="italic" style:font-size-complex="12pt"/>
    </style:style>
    <style:style style:name="T1417" style:parent-style-name="DefaultParagraphFont" style:family="text">
      <style:text-properties fo:font-style="italic" style:font-style-asian="italic" style:font-style-complex="italic" style:font-size-complex="12pt"/>
    </style:style>
    <style:style style:name="P14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24" style:parent-style-name="Normal" style:family="paragraph">
      <style:paragraph-properties fo:text-indent="0.5in"/>
      <style:text-properties style:font-size-complex="12pt"/>
    </style:style>
    <style:style style:name="P1425" style:parent-style-name="Normal" style:family="paragraph">
      <style:paragraph-properties fo:text-indent="0.5in"/>
    </style:style>
    <style:style style:name="T1426" style:parent-style-name="DefaultParagraphFont" style:family="text">
      <style:text-properties style:font-size-complex="12pt"/>
    </style:style>
    <style:style style:name="P1427" style:parent-style-name="Normal" style:family="paragraph">
      <style:paragraph-properties fo:text-indent="0.5in"/>
      <style:text-properties style:font-size-complex="12pt"/>
    </style:style>
    <style:style style:name="P1428" style:parent-style-name="Normal" style:family="paragraph">
      <style:paragraph-properties fo:text-indent="0.5in"/>
      <style:text-properties fo:font-style="italic" style:font-style-asian="italic"/>
    </style:style>
    <style:style style:name="P1429" style:parent-style-name="Normal" style:family="paragraph">
      <style:paragraph-properties fo:text-indent="0.5in"/>
      <style:text-properties style:font-size-complex="12pt"/>
    </style:style>
    <style:style style:name="P1430" style:parent-style-name="Normal" style:family="paragraph">
      <style:paragraph-properties fo:text-indent="0.5in"/>
    </style:style>
    <style:style style:name="T1431" style:parent-style-name="DefaultParagraphFont" style:family="text">
      <style:text-properties fo:font-weight="bold" style:font-weight-asian="bold"/>
    </style:style>
    <style:style style:name="T1432" style:parent-style-name="DefaultParagraphFont" style:family="text">
      <style:text-properties fo:font-weight="bold" style:font-weight-asian="bold"/>
    </style:style>
    <style:style style:name="T1433" style:parent-style-name="DefaultParagraphFont" style:family="text">
      <style:text-properties fo:font-style="italic" style:font-style-asian="italic" style:font-size-complex="12pt"/>
    </style:style>
    <style:style style:name="T1434" style:parent-style-name="DefaultParagraphFont" style:family="text">
      <style:text-properties fo:font-style="italic" style:font-style-asian="italic" style:font-size-complex="12pt"/>
    </style:style>
    <style:style style:name="T1435" style:parent-style-name="DefaultParagraphFont" style:family="text">
      <style:text-properties fo:font-style="italic" style:font-style-asian="italic" style:font-size-complex="12pt"/>
    </style:style>
    <style:style style:name="T1436" style:parent-style-name="DefaultParagraphFont" style:family="text">
      <style:text-properties fo:font-style="italic" style:font-style-asian="italic" style:font-size-complex="12pt"/>
    </style:style>
    <style:style style:name="T1437" style:parent-style-name="DefaultParagraphFont" style:family="text">
      <style:text-properties fo:font-style="italic" style:font-style-asian="italic" style:font-size-complex="12pt"/>
    </style:style>
    <style:style style:name="T1438" style:parent-style-name="DefaultParagraphFont" style:family="text">
      <style:text-properties fo:font-style="italic" style:font-style-asian="italic" style:font-size-complex="12pt"/>
    </style:style>
    <style:style style:name="T1439" style:parent-style-name="DefaultParagraphFont" style:family="text">
      <style:text-properties fo:font-style="italic" style:font-style-asian="italic" style:font-size-complex="12pt"/>
    </style:style>
    <style:style style:name="T1440" style:parent-style-name="DefaultParagraphFont" style:family="text">
      <style:text-properties fo:font-style="italic" style:font-style-asian="italic" style:font-size-complex="12pt"/>
    </style:style>
    <style:style style:name="T1441" style:parent-style-name="DefaultParagraphFont" style:family="text">
      <style:text-properties fo:font-style="italic" style:font-style-asian="italic" style:font-size-complex="12pt"/>
    </style:style>
    <style:style style:name="T1442" style:parent-style-name="DefaultParagraphFont" style:family="text">
      <style:text-properties fo:font-style="italic" style:font-style-asian="italic" style:font-size-complex="12pt"/>
    </style:style>
    <style:style style:name="T1443" style:parent-style-name="DefaultParagraphFont" style:family="text">
      <style:text-properties fo:font-style="italic" style:font-style-asian="italic" style:font-size-complex="12pt"/>
    </style:style>
    <style:style style:name="T1444" style:parent-style-name="DefaultParagraphFont" style:family="text">
      <style:text-properties fo:font-style="italic" style:font-style-asian="italic" style:font-size-complex="12pt"/>
    </style:style>
    <style:style style:name="T1445" style:parent-style-name="DefaultParagraphFont" style:family="text">
      <style:text-properties fo:font-style="italic" style:font-style-asian="italic" style:font-size-complex="12pt"/>
    </style:style>
    <style:style style:name="T1446" style:parent-style-name="DefaultParagraphFont" style:family="text">
      <style:text-properties fo:font-style="italic" style:font-style-asian="italic" style:font-size-complex="12pt"/>
    </style:style>
    <style:style style:name="T1447" style:parent-style-name="DefaultParagraphFont" style:family="text">
      <style:text-properties fo:font-style="italic" style:font-style-asian="italic" style:font-size-complex="12pt"/>
    </style:style>
    <style:style style:name="P1448" style:parent-style-name="Normal" style:family="paragraph">
      <style:paragraph-properties fo:text-indent="0.5in"/>
      <style:text-properties fo:font-size="10pt" style:font-size-asian="10pt"/>
    </style:style>
    <style:style style:name="P1449" style:parent-style-name="Normal" style:family="paragraph">
      <style:paragraph-properties fo:text-indent="0.5in"/>
      <style:text-properties fo:font-size="10pt" style:font-size-asian="10pt"/>
    </style:style>
    <style:style style:name="P14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451" style:parent-style-name="Normal" style:family="paragraph">
      <style:paragraph-properties fo:text-indent="0.5in"/>
      <style:text-properties fo:font-size="10pt" style:font-size-asian="10pt"/>
    </style:style>
    <style:style style:name="P1452" style:parent-style-name="Normal" style:family="paragraph">
      <style:paragraph-properties fo:text-indent="0.5in"/>
      <style:text-properties fo:font-size="10pt" style:font-size-asian="10pt"/>
    </style:style>
    <style:style style:name="P1453" style:parent-style-name="Normal" style:family="paragraph">
      <style:paragraph-properties fo:text-indent="0.5in"/>
      <style:text-properties fo:font-style="italic" style:font-style-asian="italic"/>
    </style:style>
    <style:style style:name="P1454" style:parent-style-name="Normal" style:family="paragraph">
      <style:paragraph-properties fo:text-indent="0.5in"/>
    </style:style>
    <style:style style:name="T1455" style:parent-style-name="DefaultParagraphFont" style:family="text">
      <style:text-properties fo:font-weight="bold" style:font-weight-asian="bold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paragraph-properties fo:text-indent="0.5in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P14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4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75" style:parent-style-name="Normal" style:family="paragraph">
      <style:paragraph-properties fo:text-indent="0.5in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paragraph-properties fo:text-indent="0.5in"/>
    </style:style>
    <style:style style:name="P1484" style:parent-style-name="Normal" style:family="paragraph">
      <style:paragraph-properties fo:text-indent="0.5in"/>
      <style:text-properties fo:font-style="italic" style:font-style-asian="italic"/>
    </style:style>
    <style:style style:name="P1485" style:parent-style-name="Normal" style:family="paragraph">
      <style:paragraph-properties fo:text-indent="0.5in"/>
    </style:style>
    <style:style style:name="P1486" style:parent-style-name="Normal" style:family="paragraph">
      <style:paragraph-properties fo:text-indent="0.5in"/>
    </style:style>
    <style:style style:name="T1487" style:parent-style-name="DefaultParagraphFont" style:family="text">
      <style:text-properties fo:font-weight="bold" style:font-weight-asian="bold"/>
    </style:style>
    <style:style style:name="T1488" style:parent-style-name="DefaultParagraphFont" style:family="text">
      <style:text-properties fo:font-weight="bold" style:font-weight-asian="bold"/>
    </style:style>
    <style:style style:name="T1489" style:parent-style-name="DefaultParagraphFont" style:family="text">
      <style:text-properties fo:font-style="italic" style:font-style-asian="italic" style:font-size-complex="12pt"/>
    </style:style>
    <style:style style:name="T1490" style:parent-style-name="DefaultParagraphFont" style:family="text">
      <style:text-properties fo:font-style="italic" style:font-style-asian="italic" style:font-size-complex="12pt"/>
    </style:style>
    <style:style style:name="T1491" style:parent-style-name="DefaultParagraphFont" style:family="text">
      <style:text-properties fo:font-style="italic" style:font-style-asian="italic" style:font-size-complex="12pt"/>
    </style:style>
    <style:style style:name="T1492" style:parent-style-name="DefaultParagraphFont" style:family="text">
      <style:text-properties fo:font-style="italic" style:font-style-asian="italic" style:font-size-complex="12pt"/>
    </style:style>
    <style:style style:name="T1493" style:parent-style-name="DefaultParagraphFont" style:family="text">
      <style:text-properties fo:font-style="italic" style:font-style-asian="italic" style:font-size-complex="12pt"/>
    </style:style>
    <style:style style:name="T1494" style:parent-style-name="DefaultParagraphFont" style:family="text">
      <style:text-properties fo:font-style="italic" style:font-style-asian="italic" style:font-size-complex="12pt"/>
    </style:style>
    <style:style style:name="T1495" style:parent-style-name="DefaultParagraphFont" style:family="text">
      <style:text-properties fo:font-style="italic" style:font-style-asian="italic" style:font-size-complex="12pt"/>
    </style:style>
    <style:style style:name="T1496" style:parent-style-name="DefaultParagraphFont" style:family="text">
      <style:text-properties fo:font-style="italic" style:font-style-asian="italic" style:font-size-complex="12pt"/>
    </style:style>
    <style:style style:name="T1497" style:parent-style-name="DefaultParagraphFont" style:family="text">
      <style:text-properties fo:font-style="italic" style:font-style-asian="italic" style:font-size-complex="12pt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T1499" style:parent-style-name="DefaultParagraphFont" style:family="text">
      <style:text-properties fo:font-style="italic" style:font-style-asian="italic" style:font-size-complex="12pt"/>
    </style:style>
    <style:style style:name="T1500" style:parent-style-name="DefaultParagraphFont" style:family="text">
      <style:text-properties fo:font-style="italic" style:font-style-asian="italic" style:font-size-complex="12pt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T1502" style:parent-style-name="DefaultParagraphFont" style:family="text">
      <style:text-properties fo:font-style="italic" style:font-style-asian="italic" style:font-size-complex="12pt"/>
    </style:style>
    <style:style style:name="T1503" style:parent-style-name="DefaultParagraphFont" style:family="text">
      <style:text-properties fo:font-style="italic" style:font-style-asian="italic" style:font-size-complex="12pt"/>
    </style:style>
    <style:style style:name="P1504" style:parent-style-name="Normal" style:family="paragraph">
      <style:paragraph-properties fo:text-indent="0.5in"/>
    </style:style>
    <style:style style:name="P1505" style:parent-style-name="Normal" style:family="paragraph">
      <style:paragraph-properties fo:text-indent="0.5in"/>
    </style:style>
    <style:style style:name="P1506" style:parent-style-name="Normal" style:family="paragraph">
      <style:paragraph-properties fo:text-indent="0.5in"/>
      <style:text-properties fo:font-style="italic" style:font-style-asian="italic"/>
    </style:style>
    <style:style style:name="P1507" style:parent-style-name="Normal" style:family="paragraph">
      <style:paragraph-properties fo:text-indent="0.5in"/>
    </style:style>
    <style:style style:name="T1508" style:parent-style-name="DefaultParagraphFont" style:family="text">
      <style:text-properties fo:font-weight="bold" style:font-weight-asian="bold"/>
    </style:style>
    <style:style style:name="T1509" style:parent-style-name="DefaultParagraphFont" style:family="text">
      <style:text-properties style:text-position="super 66.6%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 style:font-size-complex="12pt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9" style:parent-style-name="DefaultParagraphFont" style:family="text">
      <style:text-properties style:font-size-complex="12pt"/>
    </style:style>
    <style:style style:name="P15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22" style:parent-style-name="Normal" style:family="paragraph">
      <style:paragraph-properties fo:text-indent="0.5in"/>
    </style:style>
    <style:style style:name="P152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style:font-size-complex="12pt"/>
    </style:style>
    <style:style style:name="P1526" style:parent-style-name="Normal" style:family="paragraph">
      <style:paragraph-properties fo:text-indent="0.5in"/>
    </style:style>
    <style:style style:name="P1527" style:parent-style-name="Normal" style:family="paragraph">
      <style:paragraph-properties fo:text-indent="0.5in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P1536" style:parent-style-name="Normal" style:family="paragraph">
      <style:paragraph-properties fo:text-indent="0.5in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T1548" style:parent-style-name="DefaultParagraphFont" style:family="text">
      <style:text-properties fo:font-style="italic" style:font-style-asian="italic" style:font-size-complex="12pt"/>
    </style:style>
    <style:style style:name="T1549" style:parent-style-name="DefaultParagraphFont" style:family="text">
      <style:text-properties fo:font-style="italic" style:font-style-asian="italic" style:font-size-complex="12pt"/>
    </style:style>
    <style:style style:name="T1550" style:parent-style-name="DefaultParagraphFont" style:family="text">
      <style:text-properties fo:font-style="italic" style:font-style-asian="italic" style:font-size-complex="12pt"/>
    </style:style>
    <style:style style:name="T1551" style:parent-style-name="DefaultParagraphFont" style:family="text">
      <style:text-properties fo:font-style="italic" style:font-style-asian="italic"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fo:font-weight="bold" style:font-weight-asian="bold"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fo:font-style="italic" style:font-style-asian="italic" style:font-style-complex="italic" style:font-size-complex="12pt"/>
    </style:style>
    <style:style style:name="T1556" style:parent-style-name="DefaultParagraphFont" style:family="text">
      <style:text-properties fo:font-style="italic" style:font-style-asian="italic" style:font-style-complex="italic" style:font-size-complex="12pt"/>
    </style:style>
    <style:style style:name="T1557" style:parent-style-name="DefaultParagraphFont" style:family="text">
      <style:text-properties fo:font-style="italic" style:font-style-asian="italic" style:font-style-complex="italic"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fo:font-style="italic" style:font-style-asian="italic" style:font-style-complex="italic" style:font-size-complex="12pt"/>
    </style:style>
    <style:style style:name="T1560" style:parent-style-name="DefaultParagraphFont" style:family="text">
      <style:text-properties fo:font-style="italic" style:font-style-asian="italic" style:font-style-complex="italic" style:font-size-complex="12pt"/>
    </style:style>
    <style:style style:name="T1561" style:parent-style-name="DefaultParagraphFont" style:family="text">
      <style:text-properties fo:font-style="italic" style:font-style-asian="italic" style:font-style-complex="italic" style:font-size-complex="12pt"/>
    </style:style>
    <style:style style:name="T1562" style:parent-style-name="DefaultParagraphFont" style:family="text">
      <style:text-properties fo:font-style="italic" style:font-style-asian="italic" style:font-style-complex="italic" style:font-size-complex="12pt"/>
    </style:style>
    <style:style style:name="T1563" style:parent-style-name="DefaultParagraphFont" style:family="text">
      <style:text-properties fo:font-style="italic" style:font-style-asian="italic" style:font-style-complex="italic" style:font-size-complex="12pt"/>
    </style:style>
    <style:style style:name="T1564" style:parent-style-name="DefaultParagraphFont" style:family="text">
      <style:text-properties fo:font-style="italic" style:font-style-asian="italic" style:font-style-complex="italic" style:font-size-complex="12pt"/>
    </style:style>
    <style:style style:name="P15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66" style:parent-style-name="Normal" style:family="paragraph">
      <style:paragraph-properties fo:text-indent="0.5in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paragraph-properties fo:text-indent="0.5in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fo:color="#000000" style:font-size-complex="12pt"/>
    </style:style>
    <style:style style:name="T1589" style:parent-style-name="DefaultParagraphFont" style:family="text">
      <style:text-properties fo:color="#000000" style:font-size-complex="12pt"/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fo:color="#000000"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fo:font-style="italic" style:font-style-asian="italic" style:font-size-complex="12pt"/>
    </style:style>
    <style:style style:name="T1594" style:parent-style-name="DefaultParagraphFont" style:family="text">
      <style:text-properties fo:font-style="italic" style:font-style-asian="italic" style:font-size-complex="12pt"/>
    </style:style>
    <style:style style:name="T1595" style:parent-style-name="DefaultParagraphFont" style:family="text">
      <style:text-properties fo:font-style="italic" style:font-style-asian="italic" style:font-size-complex="12pt"/>
    </style:style>
    <style:style style:name="T1596" style:parent-style-name="DefaultParagraphFont" style:family="text">
      <style:text-properties fo:font-style="italic" style:font-style-asian="italic" style:font-size-complex="12pt"/>
    </style:style>
    <style:style style:name="T1597" style:parent-style-name="DefaultParagraphFont" style:family="text">
      <style:text-properties fo:font-style="italic" style:font-style-asian="italic" style:font-size-complex="12pt"/>
    </style:style>
    <style:style style:name="T1598" style:parent-style-name="DefaultParagraphFont" style:family="text">
      <style:text-properties fo:font-style="italic" style:font-style-asian="italic"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fo:font-weight="bold" style:font-weight-asian="bold"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fo:font-style="italic" style:font-style-asian="italic" style:font-style-complex="italic" style:font-size-complex="12pt"/>
    </style:style>
    <style:style style:name="T1603" style:parent-style-name="DefaultParagraphFont" style:family="text">
      <style:text-properties fo:font-style="italic" style:font-style-asian="italic" style:font-style-complex="italic" style:font-size-complex="12pt"/>
    </style:style>
    <style:style style:name="T1604" style:parent-style-name="DefaultParagraphFont" style:family="text">
      <style:text-properties fo:font-style="italic" style:font-style-asian="italic" style:font-style-complex="italic"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fo:font-style="italic" style:font-style-asian="italic" style:font-style-complex="italic" style:font-size-complex="12pt"/>
    </style:style>
    <style:style style:name="T1607" style:parent-style-name="DefaultParagraphFont" style:family="text">
      <style:text-properties fo:font-style="italic" style:font-style-asian="italic" style:font-style-complex="italic" style:font-size-complex="12pt"/>
    </style:style>
    <style:style style:name="T1608" style:parent-style-name="DefaultParagraphFont" style:family="text">
      <style:text-properties fo:font-style="italic" style:font-style-asian="italic" style:font-style-complex="italic" style:font-size-complex="12pt"/>
    </style:style>
    <style:style style:name="T1609" style:parent-style-name="DefaultParagraphFont" style:family="text">
      <style:text-properties fo:font-style="italic" style:font-style-asian="italic" style:font-style-complex="italic" style:font-size-complex="12pt"/>
    </style:style>
    <style:style style:name="T1610" style:parent-style-name="DefaultParagraphFont" style:family="text">
      <style:text-properties fo:font-style="italic" style:font-style-asian="italic" style:font-style-complex="italic" style:font-size-complex="12pt"/>
    </style:style>
    <style:style style:name="T1611" style:parent-style-name="DefaultParagraphFont" style:family="text">
      <style:text-properties fo:font-style="italic" style:font-style-asian="italic" style:font-style-complex="italic" style:font-size-complex="12pt"/>
    </style:style>
    <style:style style:name="P1612" style:parent-style-name="Normal" style:family="paragraph">
      <style:paragraph-properties fo:text-indent="0.5in"/>
    </style:style>
    <style:style style:name="P1613" style:parent-style-name="Normal" style:family="paragraph">
      <style:paragraph-properties fo:text-indent="0.5in"/>
    </style:style>
    <style:style style:name="P1614" style:parent-style-name="Normal" style:family="paragraph">
      <style:paragraph-properties fo:text-indent="0.5in"/>
    </style:style>
    <style:style style:name="P1615" style:parent-style-name="Normal" style:family="paragraph">
      <style:paragraph-properties fo:text-indent="0.5in"/>
    </style:style>
    <style:style style:name="P1616" style:parent-style-name="Normal" style:family="paragraph">
      <style:paragraph-properties fo:text-indent="0.5in"/>
    </style:style>
    <style:style style:name="T1617" style:parent-style-name="DefaultParagraphFont" style:family="text">
      <style:text-properties style:font-size-complex="12pt"/>
    </style:style>
    <style:style style:name="P1618" style:parent-style-name="Normal" style:family="paragraph">
      <style:paragraph-properties fo:text-indent="0.5in"/>
      <style:text-properties style:font-size-complex="12pt"/>
    </style:style>
    <style:style style:name="P1619" style:parent-style-name="Normal" style:family="paragraph">
      <style:paragraph-properties fo:text-indent="0.5in"/>
    </style:style>
    <style:style style:name="T1620" style:parent-style-name="DefaultParagraphFont" style:family="text">
      <style:text-properties fo:font-weight="bold" style:font-weight-asian="bold"/>
    </style:style>
    <style:style style:name="T1621" style:parent-style-name="DefaultParagraphFont" style:family="text">
      <style:text-properties fo:font-weight="bold" style:font-weight-asian="bold"/>
    </style:style>
    <style:style style:name="T1622" style:parent-style-name="DefaultParagraphFont" style:family="text">
      <style:text-properties fo:font-style="italic" style:font-style-asian="italic" style:font-size-complex="12pt"/>
    </style:style>
    <style:style style:name="T1623" style:parent-style-name="DefaultParagraphFont" style:family="text">
      <style:text-properties fo:font-style="italic" style:font-style-asian="italic" style:font-size-complex="12pt"/>
    </style:style>
    <style:style style:name="T1624" style:parent-style-name="DefaultParagraphFont" style:family="text">
      <style:text-properties fo:font-style="italic" style:font-style-asian="italic" style:font-size-complex="12pt"/>
    </style:style>
    <style:style style:name="T1625" style:parent-style-name="DefaultParagraphFont" style:family="text">
      <style:text-properties fo:font-style="italic" style:font-style-asian="italic" style:font-size-complex="12pt"/>
    </style:style>
    <style:style style:name="T1626" style:parent-style-name="DefaultParagraphFont" style:family="text">
      <style:text-properties fo:font-style="italic" style:font-style-asian="italic" style:font-size-complex="12pt"/>
    </style:style>
    <style:style style:name="T1627" style:parent-style-name="DefaultParagraphFont" style:family="text">
      <style:text-properties fo:font-style="italic" style:font-style-asian="italic" style:font-size-complex="12pt"/>
    </style:style>
    <style:style style:name="T1628" style:parent-style-name="DefaultParagraphFont" style:family="text">
      <style:text-properties fo:font-style="italic" style:font-style-asian="italic" style:font-size-complex="12pt"/>
    </style:style>
    <style:style style:name="T1629" style:parent-style-name="DefaultParagraphFont" style:family="text">
      <style:text-properties fo:font-style="italic" style:font-style-asian="italic" style:font-size-complex="12pt"/>
    </style:style>
    <style:style style:name="T1630" style:parent-style-name="DefaultParagraphFont" style:family="text">
      <style:text-properties fo:font-style="italic" style:font-style-asian="italic" style:font-size-complex="12pt"/>
    </style:style>
    <style:style style:name="T1631" style:parent-style-name="DefaultParagraphFont" style:family="text">
      <style:text-properties fo:font-style="italic" style:font-style-asian="italic" style:font-size-complex="12pt"/>
    </style:style>
    <style:style style:name="T1632" style:parent-style-name="DefaultParagraphFont" style:family="text">
      <style:text-properties fo:font-style="italic" style:font-style-asian="italic" style:font-size-complex="12pt"/>
    </style:style>
    <style:style style:name="T1633" style:parent-style-name="DefaultParagraphFont" style:family="text">
      <style:text-properties fo:font-style="italic" style:font-style-asian="italic" style:font-size-complex="12pt"/>
    </style:style>
    <style:style style:name="T1634" style:parent-style-name="DefaultParagraphFont" style:family="text">
      <style:text-properties fo:font-style="italic" style:font-style-asian="italic" style:font-size-complex="12pt"/>
    </style:style>
    <style:style style:name="T1635" style:parent-style-name="DefaultParagraphFont" style:family="text">
      <style:text-properties fo:font-style="italic" style:font-style-asian="italic" style:font-size-complex="12pt"/>
    </style:style>
    <style:style style:name="T1636" style:parent-style-name="DefaultParagraphFont" style:family="text">
      <style:text-properties fo:font-style="italic" style:font-style-asian="italic" style:font-size-complex="12pt"/>
    </style:style>
    <style:style style:name="P1637" style:parent-style-name="Normal" style:family="paragraph">
      <style:paragraph-properties fo:text-indent="0.5in"/>
    </style:style>
    <style:style style:name="P1638" style:parent-style-name="Normal" style:family="paragraph">
      <style:paragraph-properties fo:text-indent="0.5in"/>
    </style:style>
    <style:style style:name="P1639" style:parent-style-name="Normal" style:family="paragraph">
      <style:paragraph-properties fo:text-indent="0.5in"/>
      <style:text-properties fo:font-style="italic" style:font-style-asian="italic"/>
    </style:style>
    <style:style style:name="P1640" style:parent-style-name="Normal" style:family="paragraph">
      <style:paragraph-properties fo:text-indent="0.5in"/>
    </style:style>
    <style:style style:name="T1641" style:parent-style-name="DefaultParagraphFont" style:family="text">
      <style:text-properties fo:font-weight="bold" style:font-weight-asian="bold"/>
    </style:style>
    <style:style style:name="T1642" style:parent-style-name="DefaultParagraphFont" style:family="text">
      <style:text-properties fo:font-weight="bold" style:font-weight-asian="bold"/>
    </style:style>
    <style:style style:name="P1643" style:parent-style-name="Normal" style:family="paragraph">
      <style:paragraph-properties fo:text-indent="0.5in"/>
    </style:style>
    <style:style style:name="T1644" style:parent-style-name="DefaultParagraphFont" style:family="text">
      <style:text-properties style:text-position="super 66.6%"/>
    </style:style>
    <style:style style:name="T1645" style:parent-style-name="DefaultParagraphFont" style:family="text">
      <style:text-properties style:text-position="super 66.6%"/>
    </style:style>
    <style:style style:name="P1646" style:parent-style-name="Normal" style:family="paragraph">
      <style:paragraph-properties fo:text-indent="0.5in"/>
    </style:style>
    <style:style style:name="T1647" style:parent-style-name="DefaultParagraphFont" style:family="text">
      <style:text-properties style:text-position="super 66.6%"/>
    </style:style>
    <style:style style:name="T1648" style:parent-style-name="DefaultParagraphFont" style:family="text">
      <style:text-properties style:text-position="super 66.6%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 style:font-size-complex="12pt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 style:font-size-complex="12pt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59" style:parent-style-name="DefaultParagraphFont" style:family="text">
      <style:text-properties style:font-size-complex="12pt"/>
    </style:style>
    <style:style style:name="P1660" style:parent-style-name="Normal" style:family="paragraph">
      <style:paragraph-properties fo:text-indent="0.5in"/>
    </style:style>
    <style:style style:name="P166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662" style:parent-style-name="Normal" style:family="paragraph">
      <style:paragraph-properties fo:text-align="center"/>
    </style:style>
    <style:style style:name="P1663" style:parent-style-name="Normal" style:family="paragraph">
      <style:paragraph-properties fo:text-align="center"/>
    </style:style>
    <style:style style:name="P1664" style:parent-style-name="Normal" style:family="paragraph">
      <style:paragraph-properties fo:text-indent="0.5in"/>
    </style:style>
    <style:style style:name="T1665" style:parent-style-name="DefaultParagraphFont" style:family="text">
      <style:text-properties style:font-size-complex="12pt"/>
    </style:style>
    <style:style style:name="P1666" style:parent-style-name="Normal" style:family="paragraph">
      <style:paragraph-properties fo:text-indent="0.5in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weight="bold" style:font-weight-asian="bold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P1683" style:parent-style-name="Normal" style:family="paragraph">
      <style:paragraph-properties fo:text-indent="0.5in"/>
    </style:style>
    <style:style style:name="P1684" style:parent-style-name="Normal" style:family="paragraph">
      <style:paragraph-properties fo:text-indent="0.5in"/>
    </style:style>
    <style:style style:name="T1685" style:parent-style-name="DefaultParagraphFont" style:family="text">
      <style:text-properties style:font-size-complex="12pt"/>
    </style:style>
    <style:style style:name="P1686" style:parent-style-name="Normal" style:family="paragraph">
      <style:paragraph-properties fo:text-indent="0.5in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weight="bold" style:font-weight-asian="bold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P1705" style:parent-style-name="Normal" style:family="paragraph">
      <style:paragraph-properties fo:text-indent="0.5in"/>
    </style:style>
    <style:style style:name="P1706" style:parent-style-name="Normal" style:family="paragraph">
      <style:paragraph-properties fo:text-indent="0.5in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P1710" style:parent-style-name="Normal" style:family="paragraph">
      <style:paragraph-properties fo:text-indent="0.5in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weight="bold" style:font-weight-asian="bold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P1731" style:parent-style-name="Normal" style:family="paragraph">
      <style:paragraph-properties fo:text-indent="0.5in"/>
    </style:style>
    <style:style style:name="P1732" style:parent-style-name="Normal" style:family="paragraph">
      <style:paragraph-properties fo:text-indent="0.5in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text-indent="0.5in"/>
    </style:style>
    <style:style style:name="P1735" style:parent-style-name="Normal" style:family="paragraph">
      <style:paragraph-properties fo:text-indent="0.5in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weight="bold" style:font-weight-asian="bold"/>
    </style:style>
    <style:style style:name="T1744" style:parent-style-name="DefaultParagraphFont" style:family="text">
      <style:text-properties fo:font-weight="bold" style:font-weight-asian="bold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P1754" style:parent-style-name="Normal" style:family="paragraph">
      <style:paragraph-properties fo:text-indent="0.5in"/>
    </style:style>
    <style:style style:name="P1755" style:parent-style-name="Normal" style:family="paragraph">
      <style:paragraph-properties fo:text-indent="0.5in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P1762" style:parent-style-name="Normal" style:family="paragraph">
      <style:paragraph-properties fo:text-indent="0.5in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weight="bold" style:font-weight-asian="bold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P1786" style:parent-style-name="Normal" style:family="paragraph">
      <style:paragraph-properties fo:text-indent="0.5in"/>
    </style:style>
    <style:style style:name="P1787" style:parent-style-name="Normal" style:family="paragraph">
      <style:paragraph-properties fo:text-indent="0.4923in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P1801" style:parent-style-name="Normal" style:family="paragraph">
      <style:paragraph-properties fo:text-indent="0.5in"/>
      <style:text-properties style:font-size-complex="12pt"/>
    </style:style>
    <style:style style:name="P18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03" style:parent-style-name="Normal" style:family="paragraph">
      <style:paragraph-properties fo:text-indent="0.5in"/>
      <style:text-properties style:font-size-complex="12pt"/>
    </style:style>
    <style:style style:name="P1804" style:parent-style-name="Normal" style:family="paragraph">
      <style:paragraph-properties fo:text-indent="0.4923in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fo:color="#000000"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P1816" style:parent-style-name="Normal" style:family="paragraph">
      <style:paragraph-properties fo:text-indent="0.5in"/>
    </style:style>
    <style:style style:name="P1817" style:parent-style-name="Normal" style:family="paragraph">
      <style:paragraph-properties fo:text-indent="0.5in"/>
    </style:style>
    <style:style style:name="T1818" style:parent-style-name="DefaultParagraphFont" style:family="text">
      <style:text-properties fo:font-weight="bold" style:font-weight-asian="bold"/>
    </style:style>
    <style:style style:name="T1819" style:parent-style-name="DefaultParagraphFont" style:family="text">
      <style:text-properties fo:font-weight="bold" style:font-weight-asian="bold"/>
    </style:style>
    <style:style style:name="T1820" style:parent-style-name="DefaultParagraphFont" style:family="text">
      <style:text-properties fo:font-style="italic" style:font-style-asian="italic" style:font-size-complex="12pt"/>
    </style:style>
    <style:style style:name="T1821" style:parent-style-name="DefaultParagraphFont" style:family="text">
      <style:text-properties fo:font-style="italic" style:font-style-asian="italic" style:font-size-complex="12pt"/>
    </style:style>
    <style:style style:name="T1822" style:parent-style-name="DefaultParagraphFont" style:family="text">
      <style:text-properties fo:font-style="italic" style:font-style-asian="italic" style:font-size-complex="12pt"/>
    </style:style>
    <style:style style:name="T1823" style:parent-style-name="DefaultParagraphFont" style:family="text">
      <style:text-properties fo:font-style="italic" style:font-style-asian="italic" style:font-size-complex="12pt"/>
    </style:style>
    <style:style style:name="T1824" style:parent-style-name="DefaultParagraphFont" style:family="text">
      <style:text-properties fo:font-style="italic" style:font-style-asian="italic" style:font-size-complex="12pt"/>
    </style:style>
    <style:style style:name="T1825" style:parent-style-name="DefaultParagraphFont" style:family="text">
      <style:text-properties fo:font-style="italic" style:font-style-asian="italic" style:font-size-complex="12pt"/>
    </style:style>
    <style:style style:name="T1826" style:parent-style-name="DefaultParagraphFont" style:family="text">
      <style:text-properties fo:font-style="italic" style:font-style-asian="italic" style:font-size-complex="12pt"/>
    </style:style>
    <style:style style:name="T1827" style:parent-style-name="DefaultParagraphFont" style:family="text">
      <style:text-properties fo:font-style="italic" style:font-style-asian="italic" style:font-size-complex="12pt"/>
    </style:style>
    <style:style style:name="T1828" style:parent-style-name="DefaultParagraphFont" style:family="text">
      <style:text-properties fo:font-style="italic" style:font-style-asian="italic" style:font-size-complex="12pt"/>
    </style:style>
    <style:style style:name="T1829" style:parent-style-name="DefaultParagraphFont" style:family="text">
      <style:text-properties fo:font-style="italic" style:font-style-asian="italic" style:font-size-complex="12pt"/>
    </style:style>
    <style:style style:name="T1830" style:parent-style-name="DefaultParagraphFont" style:family="text">
      <style:text-properties fo:font-style="italic" style:font-style-asian="italic" style:font-size-complex="12pt"/>
    </style:style>
    <style:style style:name="T1831" style:parent-style-name="DefaultParagraphFont" style:family="text">
      <style:text-properties fo:font-style="italic" style:font-style-asian="italic" style:font-size-complex="12pt"/>
    </style:style>
    <style:style style:name="T1832" style:parent-style-name="DefaultParagraphFont" style:family="text">
      <style:text-properties fo:font-style="italic" style:font-style-asian="italic" style:font-size-complex="12pt"/>
    </style:style>
    <style:style style:name="T1833" style:parent-style-name="DefaultParagraphFont" style:family="text">
      <style:text-properties fo:font-style="italic" style:font-style-asian="italic" style:font-size-complex="12pt"/>
    </style:style>
    <style:style style:name="T1834" style:parent-style-name="DefaultParagraphFont" style:family="text">
      <style:text-properties fo:font-style="italic" style:font-style-asian="italic" style:font-size-complex="12pt"/>
    </style:style>
    <style:style style:name="T1835" style:parent-style-name="DefaultParagraphFont" style:family="text">
      <style:text-properties fo:font-style="italic" style:font-style-asian="italic" style:font-size-complex="12pt"/>
    </style:style>
    <style:style style:name="P1836" style:parent-style-name="Normal" style:family="paragraph">
      <style:paragraph-properties fo:text-indent="0.5in"/>
    </style:style>
    <style:style style:name="P1837" style:parent-style-name="Normal" style:family="paragraph">
      <style:paragraph-properties fo:text-indent="0.5in"/>
    </style:style>
    <style:style style:name="P1838" style:parent-style-name="Normal" style:family="paragraph">
      <style:paragraph-properties fo:text-indent="0.5in"/>
      <style:text-properties fo:font-style="italic" style:font-style-asian="italic"/>
    </style:style>
    <style:style style:name="P1839" style:parent-style-name="Normal" style:family="paragraph">
      <style:paragraph-properties fo:text-indent="0.5in"/>
    </style:style>
    <style:style style:name="T1840" style:parent-style-name="DefaultParagraphFont" style:family="text">
      <style:text-properties fo:font-weight="bold" style:font-weight-asian="bold"/>
    </style:style>
    <style:style style:name="T1841" style:parent-style-name="DefaultParagraphFont" style:family="text">
      <style:text-properties style:text-position="super 66.6%"/>
    </style:style>
    <style:style style:name="T1842" style:parent-style-name="DefaultParagraphFont" style:family="text">
      <style:text-properties style:text-position="super 66.6%"/>
    </style:style>
    <style:style style:name="T1843" style:parent-style-name="DefaultParagraphFont" style:family="text">
      <style:text-properties style:text-position="super 66.6%"/>
    </style:style>
    <style:style style:name="T1844" style:parent-style-name="DefaultParagraphFont" style:family="text">
      <style:text-properties style:text-position="super 66.6%"/>
    </style:style>
    <style:style style:name="T1845" style:parent-style-name="DefaultParagraphFont" style:family="text">
      <style:text-properties style:text-position="super 66.6%"/>
    </style:style>
    <style:style style:name="T1846" style:parent-style-name="DefaultParagraphFont" style:family="text">
      <style:text-properties style:text-position="super 66.6%"/>
    </style:style>
    <style:style style:name="T1847" style:parent-style-name="DefaultParagraphFont" style:family="text">
      <style:text-properties style:text-position="super 66.6%"/>
    </style:style>
    <style:style style:name="T1848" style:parent-style-name="DefaultParagraphFont" style:family="text">
      <style:text-properties style:text-position="super 66.6%"/>
    </style:style>
    <style:style style:name="T1849" style:parent-style-name="DefaultParagraphFont" style:family="text">
      <style:text-properties style:text-position="super 66.6%"/>
    </style:style>
    <style:style style:name="T1850" style:parent-style-name="DefaultParagraphFont" style:family="text">
      <style:text-properties style:text-position="super 66.6%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 style:font-size-complex="12pt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 style:font-size-complex="12pt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59" style:parent-style-name="DefaultParagraphFont" style:family="text">
      <style:text-properties style:font-size-complex="12pt"/>
    </style:style>
    <style:style style:name="P1860" style:parent-style-name="Normal" style:family="paragraph">
      <style:paragraph-properties fo:text-indent="0.5in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P18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8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fo:color="#000000" style:font-size-complex="12pt"/>
    </style:style>
    <style:style style:name="T1876" style:parent-style-name="DefaultParagraphFont" style:family="text">
      <style:text-properties fo:color="#000000"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T1878" style:parent-style-name="DefaultParagraphFont" style:family="text">
      <style:text-properties fo:color="#000000" style:font-size-complex="12pt"/>
    </style:style>
    <style:style style:name="T1879" style:parent-style-name="DefaultParagraphFont" style:family="text">
      <style:text-properties style:font-size-complex="12pt"/>
    </style:style>
    <style:style style:name="P18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fo:color="#000000" style:font-size-complex="12pt"/>
    </style:style>
    <style:style style:name="T1889" style:parent-style-name="DefaultParagraphFont" style:family="text">
      <style:text-properties fo:color="#000000" style:font-size-complex="12pt"/>
    </style:style>
    <style:style style:name="T1890" style:parent-style-name="DefaultParagraphFont" style:family="text">
      <style:text-properties fo:color="#000000" style:font-size-complex="12pt"/>
    </style:style>
    <style:style style:name="T1891" style:parent-style-name="DefaultParagraphFont" style:family="text">
      <style:text-properties fo:color="#000000" style:font-size-complex="12pt"/>
    </style:style>
    <style:style style:name="T1892" style:parent-style-name="DefaultParagraphFont" style:family="text">
      <style:text-properties fo:color="#000000" style:font-size-complex="12pt"/>
    </style:style>
    <style:style style:name="T1893" style:parent-style-name="DefaultParagraphFont" style:family="text">
      <style:text-properties style:font-size-complex="12pt"/>
    </style:style>
    <style:style style:name="P18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8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8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98" style:parent-style-name="Normal" style:family="paragraph">
      <style:paragraph-properties fo:text-indent="0.5in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fo:color="#000000" style:font-size-complex="12pt"/>
    </style:style>
    <style:style style:name="T1902" style:parent-style-name="DefaultParagraphFont" style:family="text">
      <style:text-properties fo:color="#000000" style:font-size-complex="12pt"/>
    </style:style>
    <style:style style:name="T1903" style:parent-style-name="DefaultParagraphFont" style:family="text">
      <style:text-properties fo:color="#000000" style:font-size-complex="12pt"/>
    </style:style>
    <style:style style:name="T1904" style:parent-style-name="DefaultParagraphFont" style:family="text">
      <style:text-properties fo:color="#000000" style:font-size-complex="12pt"/>
    </style:style>
    <style:style style:name="T1905" style:parent-style-name="DefaultParagraphFont" style:family="text">
      <style:text-properties fo:color="#000000" style:font-size-complex="12pt"/>
    </style:style>
    <style:style style:name="T1906" style:parent-style-name="DefaultParagraphFont" style:family="text">
      <style:text-properties fo:color="#000000" style:font-size-complex="12pt"/>
    </style:style>
    <style:style style:name="T1907" style:parent-style-name="DefaultParagraphFont" style:family="text">
      <style:text-properties style:font-size-complex="12pt"/>
    </style:style>
    <style:style style:name="P19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9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fo:color="#000000" style:font-size-complex="12pt"/>
    </style:style>
    <style:style style:name="T1916" style:parent-style-name="DefaultParagraphFont" style:family="text">
      <style:text-properties fo:color="#000000" style:font-size-complex="12pt"/>
    </style:style>
    <style:style style:name="T1917" style:parent-style-name="DefaultParagraphFont" style:family="text">
      <style:text-properties fo:color="#000000" style:font-size-complex="12pt"/>
    </style:style>
    <style:style style:name="T1918" style:parent-style-name="DefaultParagraphFont" style:family="text">
      <style:text-properties fo:color="#000000" style:font-size-complex="12pt"/>
    </style:style>
    <style:style style:name="T1919" style:parent-style-name="DefaultParagraphFont" style:family="text">
      <style:text-properties fo:color="#000000" style:font-size-complex="12pt"/>
    </style:style>
    <style:style style:name="T1920" style:parent-style-name="DefaultParagraphFont" style:family="text">
      <style:text-properties style:font-size-complex="12pt"/>
    </style:style>
    <style:style style:name="P19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9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fo:color="#000000" style:font-size-complex="12pt"/>
    </style:style>
    <style:style style:name="T1927" style:parent-style-name="DefaultParagraphFont" style:family="text">
      <style:text-properties fo:color="#000000" style:font-size-complex="12pt"/>
    </style:style>
    <style:style style:name="T1928" style:parent-style-name="DefaultParagraphFont" style:family="text">
      <style:text-properties fo:color="#000000" style:font-size-complex="12pt"/>
    </style:style>
    <style:style style:name="T1929" style:parent-style-name="DefaultParagraphFont" style:family="text">
      <style:text-properties style:font-size-complex="12pt"/>
    </style:style>
    <style:style style:name="P19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fo:color="#000000" style:font-size-complex="12pt"/>
    </style:style>
    <style:style style:name="T1938" style:parent-style-name="DefaultParagraphFont" style:family="text">
      <style:text-properties style:font-size-complex="12pt"/>
    </style:style>
    <style:style style:name="P19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41" style:parent-style-name="Normal" style:family="paragraph">
      <style:paragraph-properties fo:text-indent="0.5in"/>
    </style:style>
    <style:style style:name="P1942" style:parent-style-name="Normal" style:family="paragraph">
      <style:paragraph-properties fo:text-indent="0.5in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P1953" style:parent-style-name="Normal" style:family="paragraph">
      <style:paragraph-properties fo:text-indent="0.4923in"/>
      <style:text-properties style:font-size-complex="12pt"/>
    </style:style>
    <style:style style:name="P19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9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fo:color="#000000" style:font-size-complex="12pt"/>
    </style:style>
    <style:style style:name="T1961" style:parent-style-name="DefaultParagraphFont" style:family="text">
      <style:text-properties fo:color="#000000" style:font-size-complex="12pt"/>
    </style:style>
    <style:style style:name="T1962" style:parent-style-name="DefaultParagraphFont" style:family="text">
      <style:text-properties style:font-size-complex="12pt"/>
    </style:style>
    <style:style style:name="P1963" style:parent-style-name="Normal" style:family="paragraph">
      <style:paragraph-properties fo:text-indent="0.5in"/>
    </style:style>
    <style:style style:name="P1964" style:parent-style-name="Normal" style:family="paragraph">
      <style:paragraph-properties fo:text-indent="0.5in"/>
      <style:text-properties fo:font-style="italic" style:font-style-asian="italic"/>
    </style:style>
    <style:style style:name="P19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66" style:parent-style-name="Normal" style:family="paragraph">
      <style:paragraph-properties fo:text-indent="0.5in"/>
    </style:style>
    <style:style style:name="T1967" style:parent-style-name="DefaultParagraphFont" style:family="text">
      <style:text-properties fo:font-weight="bold" style:font-weight-asian="bold"/>
    </style:style>
    <style:style style:name="T1968" style:parent-style-name="DefaultParagraphFont" style:family="text">
      <style:text-properties fo:font-weight="bold" style:font-weight-asian="bold"/>
    </style:style>
    <style:style style:name="T1969" style:parent-style-name="DefaultParagraphFont" style:family="text">
      <style:text-properties style:text-position="super 66.6%"/>
    </style:style>
    <style:style style:name="T1970" style:parent-style-name="DefaultParagraphFont" style:family="text">
      <style:text-properties style:text-position="super 66.6%"/>
    </style:style>
    <style:style style:name="T1971" style:parent-style-name="DefaultParagraphFont" style:family="text">
      <style:text-properties style:text-position="super 66.6%"/>
    </style:style>
    <style:style style:name="T1972" style:parent-style-name="DefaultParagraphFont" style:family="text">
      <style:text-properties style:text-position="super 66.6%"/>
    </style:style>
    <style:style style:name="T1973" style:parent-style-name="DefaultParagraphFont" style:family="text">
      <style:text-properties style:text-position="super 66.6%"/>
    </style:style>
    <style:style style:name="T1974" style:parent-style-name="DefaultParagraphFont" style:family="text">
      <style:text-properties style:text-position="super 66.6%"/>
    </style:style>
    <style:style style:name="T1975" style:parent-style-name="DefaultParagraphFont" style:family="text">
      <style:text-properties style:text-position="super 66.6%"/>
    </style:style>
    <style:style style:name="T1976" style:parent-style-name="DefaultParagraphFont" style:family="text">
      <style:text-properties style:text-position="super 66.6%"/>
    </style:style>
    <style:style style:name="T1977" style:parent-style-name="DefaultParagraphFont" style:family="text">
      <style:text-properties style:text-position="super 66.6%"/>
    </style:style>
    <style:style style:name="T1978" style:parent-style-name="DefaultParagraphFont" style:family="text">
      <style:text-properties style:text-position="super 66.6%"/>
    </style:style>
    <style:style style:name="T1979" style:parent-style-name="DefaultParagraphFont" style:family="text">
      <style:text-properties fo:font-style="italic" style:font-style-asian="italic" style:font-size-complex="12pt"/>
    </style:style>
    <style:style style:name="T1980" style:parent-style-name="DefaultParagraphFont" style:family="text">
      <style:text-properties fo:font-style="italic" style:font-style-asian="italic" style:font-size-complex="12pt"/>
    </style:style>
    <style:style style:name="T1981" style:parent-style-name="DefaultParagraphFont" style:family="text">
      <style:text-properties fo:font-style="italic" style:font-style-asian="italic" style:font-size-complex="12pt"/>
    </style:style>
    <style:style style:name="T1982" style:parent-style-name="DefaultParagraphFont" style:family="text">
      <style:text-properties fo:font-style="italic" style:font-style-asian="italic" style:font-size-complex="12pt"/>
    </style:style>
    <style:style style:name="T1983" style:parent-style-name="DefaultParagraphFont" style:family="text">
      <style:text-properties fo:font-style="italic" style:font-style-asian="italic" style:font-size-complex="12pt"/>
    </style:style>
    <style:style style:name="T1984" style:parent-style-name="DefaultParagraphFont" style:family="text">
      <style:text-properties fo:font-style="italic" style:font-style-asian="italic" style:font-size-complex="12pt"/>
    </style:style>
    <style:style style:name="T1985" style:parent-style-name="DefaultParagraphFont" style:family="text">
      <style:text-properties fo:font-style="italic" style:font-style-asian="italic" style:font-size-complex="12pt"/>
    </style:style>
    <style:style style:name="T1986" style:parent-style-name="DefaultParagraphFont" style:family="text">
      <style:text-properties fo:font-style="italic" style:font-style-asian="italic" style:font-size-complex="12pt"/>
    </style:style>
    <style:style style:name="T1987" style:parent-style-name="DefaultParagraphFont" style:family="text">
      <style:text-properties fo:font-style="italic" style:font-style-asian="italic" style:font-size-complex="12pt"/>
    </style:style>
    <style:style style:name="T1988" style:parent-style-name="DefaultParagraphFont" style:family="text">
      <style:text-properties fo:font-style="italic" style:font-style-asian="italic" style:font-size-complex="12pt"/>
    </style:style>
    <style:style style:name="T1989" style:parent-style-name="DefaultParagraphFont" style:family="text">
      <style:text-properties fo:font-style="italic" style:font-style-asian="italic" style:font-size-complex="12pt"/>
    </style:style>
    <style:style style:name="T1990" style:parent-style-name="DefaultParagraphFont" style:family="text">
      <style:text-properties fo:font-style="italic" style:font-style-asian="italic" style:font-size-complex="12pt"/>
    </style:style>
    <style:style style:name="T1991" style:parent-style-name="DefaultParagraphFont" style:family="text">
      <style:text-properties fo:font-style="italic" style:font-style-asian="italic" style:font-size-complex="12pt"/>
    </style:style>
    <style:style style:name="T1992" style:parent-style-name="DefaultParagraphFont" style:family="text">
      <style:text-properties fo:font-style="italic" style:font-style-asian="italic" style:font-size-complex="12pt"/>
    </style:style>
    <style:style style:name="T1993" style:parent-style-name="DefaultParagraphFont" style:family="text">
      <style:text-properties fo:font-style="italic" style:font-style-asian="italic" style:font-size-complex="12pt"/>
    </style:style>
    <style:style style:name="P1994" style:parent-style-name="Normal" style:family="paragraph">
      <style:paragraph-properties fo:text-indent="0.5in"/>
    </style:style>
    <style:style style:name="P1995" style:parent-style-name="Normal" style:family="paragraph">
      <style:paragraph-properties fo:text-indent="0.5in"/>
    </style:style>
    <style:style style:name="P1996" style:parent-style-name="Normal" style:family="paragraph">
      <style:paragraph-properties fo:text-indent="0.5in"/>
      <style:text-properties fo:font-style="italic" style:font-style-asian="italic"/>
    </style:style>
    <style:style style:name="P1997" style:parent-style-name="Normal" style:family="paragraph">
      <style:paragraph-properties fo:text-indent="0.5in"/>
    </style:style>
    <style:style style:name="T1998" style:parent-style-name="DefaultParagraphFont" style:family="text">
      <style:text-properties fo:font-weight="bold" style:font-weight-asian="bold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 style:font-size-complex="12pt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style="italic" style:font-style-asian="italic" style:font-size-complex="12pt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07" style:parent-style-name="DefaultParagraphFont" style:family="text">
      <style:text-properties style:font-size-complex="12pt"/>
    </style:style>
    <style:style style:name="P2008" style:parent-style-name="Normal" style:family="paragraph">
      <style:paragraph-properties fo:text-indent="0.5in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P20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fo:color="#000000" style:font-size-complex="12pt"/>
    </style:style>
    <style:style style:name="T2022" style:parent-style-name="DefaultParagraphFont" style:family="text">
      <style:text-properties fo:color="#000000" style:font-size-complex="12pt"/>
    </style:style>
    <style:style style:name="T2023" style:parent-style-name="DefaultParagraphFont" style:family="text">
      <style:text-properties fo:color="#000000" style:font-size-complex="12pt"/>
    </style:style>
    <style:style style:name="T2024" style:parent-style-name="DefaultParagraphFont" style:family="text">
      <style:text-properties style:font-size-complex="12pt"/>
    </style:style>
    <style:style style:name="P20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26" style:parent-style-name="Normal" style:family="paragraph">
      <style:paragraph-properties fo:text-indent="0.5in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P2032" style:parent-style-name="Normal" style:family="paragraph">
      <style:paragraph-properties fo:text-indent="0.4923in"/>
      <style:text-properties style:font-size-complex="12pt"/>
    </style:style>
    <style:style style:name="P20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34" style:parent-style-name="Normal" style:family="paragraph">
      <style:paragraph-properties fo:text-indent="0.5in"/>
    </style:style>
    <style:style style:name="P2035" style:parent-style-name="Normal" style:family="paragraph">
      <style:paragraph-properties fo:text-indent="0.5in"/>
      <style:text-properties fo:font-style="italic" style:font-style-asian="italic"/>
    </style:style>
    <style:style style:name="P2036" style:parent-style-name="Normal" style:family="paragraph">
      <style:paragraph-properties fo:text-indent="0.5in"/>
    </style:style>
    <style:style style:name="P2037" style:parent-style-name="Normal" style:family="paragraph">
      <style:paragraph-properties fo:text-indent="0.5in"/>
    </style:style>
    <style:style style:name="T2038" style:parent-style-name="DefaultParagraphFont" style:family="text">
      <style:text-properties fo:font-weight="bold" style:font-weight-asian="bold"/>
    </style:style>
    <style:style style:name="T2039" style:parent-style-name="DefaultParagraphFont" style:family="text">
      <style:text-properties fo:font-weight="bold" style:font-weight-asian="bold"/>
    </style:style>
    <style:style style:name="T2040" style:parent-style-name="DefaultParagraphFont" style:family="text">
      <style:text-properties fo:font-style="italic" style:font-style-asian="italic" style:font-size-complex="12pt"/>
    </style:style>
    <style:style style:name="T2041" style:parent-style-name="DefaultParagraphFont" style:family="text">
      <style:text-properties fo:font-style="italic" style:font-style-asian="italic" style:font-size-complex="12pt"/>
    </style:style>
    <style:style style:name="T2042" style:parent-style-name="DefaultParagraphFont" style:family="text">
      <style:text-properties fo:font-style="italic" style:font-style-asian="italic" style:font-size-complex="12pt"/>
    </style:style>
    <style:style style:name="T2043" style:parent-style-name="DefaultParagraphFont" style:family="text">
      <style:text-properties fo:font-style="italic" style:font-style-asian="italic" style:font-size-complex="12pt"/>
    </style:style>
    <style:style style:name="T2044" style:parent-style-name="DefaultParagraphFont" style:family="text">
      <style:text-properties fo:font-style="italic" style:font-style-asian="italic" style:font-size-complex="12pt"/>
    </style:style>
    <style:style style:name="T2045" style:parent-style-name="DefaultParagraphFont" style:family="text">
      <style:text-properties fo:font-style="italic" style:font-style-asian="italic" style:font-size-complex="12pt"/>
    </style:style>
    <style:style style:name="T2046" style:parent-style-name="DefaultParagraphFont" style:family="text">
      <style:text-properties fo:font-style="italic" style:font-style-asian="italic" style:font-size-complex="12pt"/>
    </style:style>
    <style:style style:name="T2047" style:parent-style-name="DefaultParagraphFont" style:family="text">
      <style:text-properties fo:font-style="italic" style:font-style-asian="italic" style:font-size-complex="12pt"/>
    </style:style>
    <style:style style:name="T2048" style:parent-style-name="DefaultParagraphFont" style:family="text">
      <style:text-properties fo:font-style="italic" style:font-style-asian="italic" style:font-size-complex="12pt"/>
    </style:style>
    <style:style style:name="T2049" style:parent-style-name="DefaultParagraphFont" style:family="text">
      <style:text-properties fo:font-style="italic" style:font-style-asian="italic" style:font-size-complex="12pt"/>
    </style:style>
    <style:style style:name="T2050" style:parent-style-name="DefaultParagraphFont" style:family="text">
      <style:text-properties fo:font-style="italic" style:font-style-asian="italic" style:font-size-complex="12pt"/>
    </style:style>
    <style:style style:name="T2051" style:parent-style-name="DefaultParagraphFont" style:family="text">
      <style:text-properties fo:font-style="italic" style:font-style-asian="italic" style:font-size-complex="12pt"/>
    </style:style>
    <style:style style:name="T2052" style:parent-style-name="DefaultParagraphFont" style:family="text">
      <style:text-properties fo:font-style="italic" style:font-style-asian="italic" style:font-size-complex="12pt"/>
    </style:style>
    <style:style style:name="T2053" style:parent-style-name="DefaultParagraphFont" style:family="text">
      <style:text-properties fo:font-style="italic" style:font-style-asian="italic" style:font-size-complex="12pt"/>
    </style:style>
    <style:style style:name="T2054" style:parent-style-name="DefaultParagraphFont" style:family="text">
      <style:text-properties fo:font-style="italic" style:font-style-asian="italic" style:font-size-complex="12pt"/>
    </style:style>
    <style:style style:name="P2055" style:parent-style-name="Normal" style:family="paragraph">
      <style:paragraph-properties fo:text-indent="0.5in"/>
    </style:style>
    <style:style style:name="P2056" style:parent-style-name="Normal" style:family="paragraph">
      <style:paragraph-properties fo:text-indent="0.5in"/>
    </style:style>
    <style:style style:name="P2057" style:parent-style-name="Normal" style:family="paragraph">
      <style:paragraph-properties fo:text-indent="0.5in"/>
      <style:text-properties fo:font-style="italic" style:font-style-asian="italic"/>
    </style:style>
    <style:style style:name="P2058" style:parent-style-name="Normal" style:family="paragraph">
      <style:paragraph-properties fo:text-indent="0.5in"/>
    </style:style>
    <style:style style:name="T2059" style:parent-style-name="DefaultParagraphFont" style:family="text">
      <style:text-properties fo:font-weight="bold" style:font-weight-asian="bold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 style:font-size-complex="12pt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 style:font-size-complex="12pt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70" style:parent-style-name="DefaultParagraphFont" style:family="text">
      <style:text-properties style:font-size-complex="12pt"/>
    </style:style>
    <style:style style:name="P2071" style:parent-style-name="Normal" style:family="paragraph">
      <style:paragraph-properties fo:text-indent="0.5in"/>
      <style:text-properties style:font-size-complex="12pt"/>
    </style:style>
    <style:style style:name="P20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75" style:parent-style-name="Normal" style:family="paragraph">
      <style:paragraph-properties fo:text-indent="0.5in"/>
    </style:style>
    <style:style style:name="P2076" style:parent-style-name="Normal" style:family="paragraph">
      <style:paragraph-properties fo:text-indent="0.5in"/>
    </style:style>
    <style:style style:name="T2077" style:parent-style-name="DefaultParagraphFont" style:family="text">
      <style:text-properties fo:font-weight="bold" style:font-weight-asian="bold"/>
    </style:style>
    <style:style style:name="T2078" style:parent-style-name="DefaultParagraphFont" style:family="text">
      <style:text-properties fo:font-weight="bold" style:font-weight-asian="bold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 style:font-size-complex="12pt"/>
    </style:style>
    <style:style style:name="P2081" style:parent-style-name="Normal" style:family="paragraph">
      <style:paragraph-properties fo:text-indent="0.5in"/>
    </style:style>
    <style:style style:name="P2082" style:parent-style-name="Normal" style:family="paragraph">
      <style:paragraph-properties fo:text-indent="0.5in"/>
    </style:style>
    <style:style style:name="P2083" style:parent-style-name="Normal" style:family="paragraph">
      <style:paragraph-properties fo:text-indent="0.5in"/>
      <style:text-properties fo:font-style="italic" style:font-style-asian="italic"/>
    </style:style>
    <style:style style:name="P2084" style:parent-style-name="Normal" style:family="paragraph">
      <style:paragraph-properties fo:text-indent="0.5in"/>
    </style:style>
    <style:style style:name="T2085" style:parent-style-name="DefaultParagraphFont" style:family="text">
      <style:text-properties fo:font-weight="bold" style:font-weight-asian="bold"/>
    </style:style>
    <style:style style:name="T2086" style:parent-style-name="DefaultParagraphFont" style:family="text">
      <style:text-properties style:text-position="super 66.6%"/>
    </style:style>
    <style:style style:name="T2087" style:parent-style-name="DefaultParagraphFont" style:family="text">
      <style:text-properties style:text-position="super 66.6%"/>
    </style:style>
    <style:style style:name="T2088" style:parent-style-name="DefaultParagraphFont" style:family="text">
      <style:text-properties style:text-position="super 66.6%"/>
    </style:style>
    <style:style style:name="T2089" style:parent-style-name="DefaultParagraphFont" style:family="text">
      <style:text-properties style:text-position="super 66.6%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 style:font-size-complex="12pt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 style:font-style-complex="italic" style:font-size-complex="12pt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98" style:parent-style-name="DefaultParagraphFont" style:family="text">
      <style:text-properties style:font-size-complex="12pt"/>
    </style:style>
    <style:style style:name="P2099" style:parent-style-name="Normal" style:family="paragraph">
      <style:paragraph-properties fo:text-indent="0.5in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P2103" style:parent-style-name="Normal" style:family="paragraph">
      <style:paragraph-properties fo:text-indent="0.5in"/>
    </style:style>
    <style:style style:name="P2104" style:parent-style-name="Normal" style:family="paragraph">
      <style:paragraph-properties fo:text-indent="0.5in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P2107" style:parent-style-name="Normal" style:family="paragraph">
      <style:paragraph-properties fo:text-indent="0.5in"/>
    </style:style>
    <style:style style:name="T2108" style:parent-style-name="DefaultParagraphFont" style:family="text">
      <style:text-properties style:font-size-complex="12pt"/>
    </style:style>
    <style:style style:name="P21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11" style:parent-style-name="Normal" style:family="paragraph">
      <style:paragraph-properties fo:text-indent="0.5in"/>
    </style:style>
    <style:style style:name="P21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13" style:parent-style-name="Normal" style:family="paragraph">
      <style:paragraph-properties fo:text-indent="0.5in"/>
    </style:style>
    <style:style style:name="P2114" style:parent-style-name="Normal" style:family="paragraph">
      <style:paragraph-properties fo:text-indent="0.5in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P2124" style:parent-style-name="Normal" style:family="paragraph">
      <style:paragraph-properties fo:text-indent="0.5in"/>
    </style:style>
    <style:style style:name="P2125" style:parent-style-name="Normal" style:family="paragraph">
      <style:paragraph-properties fo:text-indent="0.5in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 style:font-size-complex="12pt"/>
    </style:style>
    <style:style style:name="T2128" style:parent-style-name="DefaultParagraphFont" style:family="text">
      <style:text-properties fo:font-style="italic" style:font-style-asian="italic" style:font-size-complex="12pt"/>
    </style:style>
    <style:style style:name="T2129" style:parent-style-name="DefaultParagraphFont" style:family="text">
      <style:text-properties fo:font-style="italic" style:font-style-asian="italic" style:font-size-complex="12pt"/>
    </style:style>
    <style:style style:name="T2130" style:parent-style-name="DefaultParagraphFont" style:family="text">
      <style:text-properties fo:font-style="italic" style:font-style-asian="italic" style:font-size-complex="12pt"/>
    </style:style>
    <style:style style:name="T2131" style:parent-style-name="DefaultParagraphFont" style:family="text">
      <style:text-properties fo:font-style="italic" style:font-style-asian="italic" style:font-size-complex="12pt"/>
    </style:style>
    <style:style style:name="P2132" style:parent-style-name="Normal" style:family="paragraph">
      <style:paragraph-properties fo:text-indent="0.5in"/>
      <style:text-properties style:font-size-complex="12pt"/>
    </style:style>
    <style:style style:name="P2133" style:parent-style-name="Normal" style:family="paragraph">
      <style:paragraph-properties fo:text-indent="0.5in"/>
      <style:text-properties style:font-size-complex="12pt"/>
    </style:style>
    <style:style style:name="P2134" style:parent-style-name="Normal" style:family="paragraph">
      <style:paragraph-properties fo:text-indent="0.5in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fo:font-style="italic" style:font-style-asian="italic"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fo:font-weight="bold" style:font-weight-asian="bold"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fo:font-style="italic" style:font-style-asian="italic" style:font-style-complex="italic" style:font-size-complex="12pt"/>
    </style:style>
    <style:style style:name="T2148" style:parent-style-name="DefaultParagraphFont" style:family="text">
      <style:text-properties fo:font-style="italic" style:font-style-asian="italic" style:font-style-complex="italic" style:font-size-complex="12pt"/>
    </style:style>
    <style:style style:name="T2149" style:parent-style-name="DefaultParagraphFont" style:family="text">
      <style:text-properties fo:font-style="italic" style:font-style-asian="italic" style:font-style-complex="italic"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fo:font-style="italic" style:font-style-asian="italic" style:font-style-complex="italic" style:font-size-complex="12pt"/>
    </style:style>
    <style:style style:name="T2152" style:parent-style-name="DefaultParagraphFont" style:family="text">
      <style:text-properties fo:font-style="italic" style:font-style-asian="italic" style:font-style-complex="italic" style:font-size-complex="12pt"/>
    </style:style>
    <style:style style:name="T2153" style:parent-style-name="DefaultParagraphFont" style:family="text">
      <style:text-properties fo:font-style="italic" style:font-style-asian="italic" style:font-style-complex="italic" style:font-size-complex="12pt"/>
    </style:style>
    <style:style style:name="P2154" style:parent-style-name="Normal" style:family="paragraph">
      <style:paragraph-properties fo:text-indent="0.5in"/>
    </style:style>
    <style:style style:name="P2155" style:parent-style-name="Normal" style:family="paragraph">
      <style:paragraph-properties fo:text-indent="0.5in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P2168" style:parent-style-name="Normal" style:family="paragraph">
      <style:paragraph-properties fo:text-indent="0.5in"/>
      <style:text-properties style:font-size-complex="12pt"/>
    </style:style>
    <style:style style:name="P2169" style:parent-style-name="Normal" style:family="paragraph">
      <style:paragraph-properties fo:text-indent="0.5in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fo:font-style="italic" style:font-style-asian="italic" style:font-size-complex="12pt"/>
    </style:style>
    <style:style style:name="T2181" style:parent-style-name="DefaultParagraphFont" style:family="text">
      <style:text-properties fo:font-style="italic" style:font-style-asian="italic" style:font-size-complex="12pt"/>
    </style:style>
    <style:style style:name="T2182" style:parent-style-name="DefaultParagraphFont" style:family="text">
      <style:text-properties fo:font-style="italic" style:font-style-asian="italic" style:font-size-complex="12pt"/>
    </style:style>
    <style:style style:name="T2183" style:parent-style-name="DefaultParagraphFont" style:family="text">
      <style:text-properties fo:font-style="italic" style:font-style-asian="italic" style:font-size-complex="12pt"/>
    </style:style>
    <style:style style:name="T2184" style:parent-style-name="DefaultParagraphFont" style:family="text">
      <style:text-properties fo:font-style="italic" style:font-style-asian="italic" style:font-size-complex="12pt"/>
    </style:style>
    <style:style style:name="T2185" style:parent-style-name="DefaultParagraphFont" style:family="text">
      <style:text-properties fo:font-style="italic" style:font-style-asian="italic"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fo:font-weight="bold" style:font-weight-asian="bold"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fo:font-style="italic" style:font-style-asian="italic" style:font-style-complex="italic" style:font-size-complex="12pt"/>
    </style:style>
    <style:style style:name="T2190" style:parent-style-name="DefaultParagraphFont" style:family="text">
      <style:text-properties fo:font-style="italic" style:font-style-asian="italic" style:font-style-complex="italic" style:font-size-complex="12pt"/>
    </style:style>
    <style:style style:name="T2191" style:parent-style-name="DefaultParagraphFont" style:family="text">
      <style:text-properties fo:font-style="italic" style:font-style-asian="italic" style:font-style-complex="italic"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fo:font-style="italic" style:font-style-asian="italic" style:font-style-complex="italic" style:font-size-complex="12pt"/>
    </style:style>
    <style:style style:name="T2194" style:parent-style-name="DefaultParagraphFont" style:family="text">
      <style:text-properties fo:font-style="italic" style:font-style-asian="italic" style:font-style-complex="italic" style:font-size-complex="12pt"/>
    </style:style>
    <style:style style:name="T2195" style:parent-style-name="DefaultParagraphFont" style:family="text">
      <style:text-properties fo:font-style="italic" style:font-style-asian="italic" style:font-style-complex="italic" style:font-size-complex="12pt"/>
    </style:style>
    <style:style style:name="T2196" style:parent-style-name="DefaultParagraphFont" style:family="text">
      <style:text-properties fo:font-style="italic" style:font-style-asian="italic" style:font-style-complex="italic" style:font-size-complex="12pt"/>
    </style:style>
    <style:style style:name="T2197" style:parent-style-name="DefaultParagraphFont" style:family="text">
      <style:text-properties fo:font-style="italic" style:font-style-asian="italic" style:font-style-complex="italic" style:font-size-complex="12pt"/>
    </style:style>
    <style:style style:name="T2198" style:parent-style-name="DefaultParagraphFont" style:family="text">
      <style:text-properties fo:font-style="italic" style:font-style-asian="italic" style:font-style-complex="italic" style:font-size-complex="12pt"/>
    </style:style>
    <style:style style:name="P2199" style:parent-style-name="Normal" style:family="paragraph">
      <style:paragraph-properties fo:text-indent="0.5in"/>
    </style:style>
    <style:style style:name="P2200" style:parent-style-name="Normal" style:family="paragraph">
      <style:paragraph-properties fo:text-indent="0.5in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fo:font-style="italic" style:font-style-asian="italic" style:font-size-complex="12pt"/>
    </style:style>
    <style:style style:name="T2205" style:parent-style-name="DefaultParagraphFont" style:family="text">
      <style:text-properties fo:font-style="italic" style:font-style-asian="italic" style:font-size-complex="12pt"/>
    </style:style>
    <style:style style:name="T2206" style:parent-style-name="DefaultParagraphFont" style:family="text">
      <style:text-properties fo:font-style="italic" style:font-style-asian="italic" style:font-size-complex="12pt"/>
    </style:style>
    <style:style style:name="T2207" style:parent-style-name="DefaultParagraphFont" style:family="text">
      <style:text-properties fo:font-style="italic" style:font-style-asian="italic"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fo:font-style="italic" style:font-style-asian="italic" style:font-size-complex="12pt"/>
    </style:style>
    <style:style style:name="T2211" style:parent-style-name="DefaultParagraphFont" style:family="text">
      <style:text-properties fo:font-style="italic" style:font-style-asian="italic" style:font-size-complex="12pt"/>
    </style:style>
    <style:style style:name="T2212" style:parent-style-name="DefaultParagraphFont" style:family="text">
      <style:text-properties fo:font-style="italic" style:font-style-asian="italic" style:font-size-complex="12pt"/>
    </style:style>
    <style:style style:name="T2213" style:parent-style-name="DefaultParagraphFont" style:family="text">
      <style:text-properties fo:font-style="italic" style:font-style-asian="italic" style:font-size-complex="12pt"/>
    </style:style>
    <style:style style:name="T2214" style:parent-style-name="DefaultParagraphFont" style:family="text">
      <style:text-properties fo:font-style="italic" style:font-style-asian="italic" style:font-size-complex="12pt"/>
    </style:style>
    <style:style style:name="T2215" style:parent-style-name="DefaultParagraphFont" style:family="text">
      <style:text-properties fo:font-style="italic" style:font-style-asian="italic" style:font-size-complex="12pt"/>
    </style:style>
    <style:style style:name="T2216" style:parent-style-name="DefaultParagraphFont" style:family="text">
      <style:text-properties fo:font-style="italic" style:font-style-asian="italic" style:font-size-complex="12pt"/>
    </style:style>
    <style:style style:name="T2217" style:parent-style-name="DefaultParagraphFont" style:family="text">
      <style:text-properties fo:font-style="italic" style:font-style-asian="italic" style:font-size-complex="12pt"/>
    </style:style>
    <style:style style:name="T2218" style:parent-style-name="DefaultParagraphFont" style:family="text">
      <style:text-properties style:font-size-complex="12pt"/>
    </style:style>
    <style:style style:name="P2219" style:parent-style-name="Normal" style:family="paragraph">
      <style:paragraph-properties fo:text-indent="0.5in"/>
    </style:style>
    <style:style style:name="P22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21" style:parent-style-name="Normal" style:family="paragraph">
      <style:paragraph-properties fo:text-indent="0.5in"/>
    </style:style>
    <style:style style:name="P2222" style:parent-style-name="Normal" style:family="paragraph">
      <style:paragraph-properties fo:text-indent="0.5in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P2233" style:parent-style-name="Normal" style:family="paragraph">
      <style:paragraph-properties fo:text-indent="0.5in"/>
      <style:text-properties style:font-size-complex="12pt"/>
    </style:style>
    <style:style style:name="P2234" style:parent-style-name="Normal" style:family="paragraph">
      <style:paragraph-properties fo:text-indent="0.5in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fo:font-style="italic" style:font-style-asian="italic" style:font-size-complex="12pt"/>
    </style:style>
    <style:style style:name="T2244" style:parent-style-name="DefaultParagraphFont" style:family="text">
      <style:text-properties fo:font-style="italic" style:font-style-asian="italic" style:font-size-complex="12pt"/>
    </style:style>
    <style:style style:name="T2245" style:parent-style-name="DefaultParagraphFont" style:family="text">
      <style:text-properties fo:font-style="italic" style:font-style-asian="italic" style:font-size-complex="12pt"/>
    </style:style>
    <style:style style:name="T2246" style:parent-style-name="DefaultParagraphFont" style:family="text">
      <style:text-properties fo:font-style="italic" style:font-style-asian="italic" style:font-size-complex="12pt"/>
    </style:style>
    <style:style style:name="T2247" style:parent-style-name="DefaultParagraphFont" style:family="text">
      <style:text-properties fo:font-style="italic" style:font-style-asian="italic" style:font-size-complex="12pt"/>
    </style:style>
    <style:style style:name="T2248" style:parent-style-name="DefaultParagraphFont" style:family="text">
      <style:text-properties fo:font-style="italic" style:font-style-asian="italic"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fo:font-weight="bold" style:font-weight-asian="bold"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fo:font-style="italic" style:font-style-asian="italic" style:font-style-complex="italic" style:font-size-complex="12pt"/>
    </style:style>
    <style:style style:name="T2253" style:parent-style-name="DefaultParagraphFont" style:family="text">
      <style:text-properties fo:font-style="italic" style:font-style-asian="italic" style:font-style-complex="italic" style:font-size-complex="12pt"/>
    </style:style>
    <style:style style:name="T2254" style:parent-style-name="DefaultParagraphFont" style:family="text">
      <style:text-properties fo:font-style="italic" style:font-style-asian="italic" style:font-style-complex="italic" style:font-size-complex="12pt"/>
    </style:style>
    <style:style style:name="T2255" style:parent-style-name="DefaultParagraphFont" style:family="text">
      <style:text-properties fo:font-style="italic" style:font-style-asian="italic" style:font-style-complex="italic"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fo:font-style="italic" style:font-style-asian="italic" style:font-style-complex="italic" style:font-size-complex="12pt"/>
    </style:style>
    <style:style style:name="T2258" style:parent-style-name="DefaultParagraphFont" style:family="text">
      <style:text-properties fo:font-style="italic" style:font-style-asian="italic" style:font-style-complex="italic" style:font-size-complex="12pt"/>
    </style:style>
    <style:style style:name="T2259" style:parent-style-name="DefaultParagraphFont" style:family="text">
      <style:text-properties fo:font-style="italic" style:font-style-asian="italic" style:font-style-complex="italic" style:font-size-complex="12pt"/>
    </style:style>
    <style:style style:name="T2260" style:parent-style-name="DefaultParagraphFont" style:family="text">
      <style:text-properties fo:font-style="italic" style:font-style-asian="italic" style:font-style-complex="italic" style:font-size-complex="12pt"/>
    </style:style>
    <style:style style:name="T2261" style:parent-style-name="DefaultParagraphFont" style:family="text">
      <style:text-properties fo:font-style="italic" style:font-style-asian="italic" style:font-style-complex="italic" style:font-size-complex="12pt"/>
    </style:style>
    <style:style style:name="T2262" style:parent-style-name="DefaultParagraphFont" style:family="text">
      <style:text-properties fo:font-style="italic" style:font-style-asian="italic" style:font-style-complex="italic" style:font-size-complex="12pt"/>
    </style:style>
    <style:style style:name="P2263" style:parent-style-name="Normal" style:family="paragraph">
      <style:paragraph-properties fo:text-indent="0.5in"/>
    </style:style>
    <style:style style:name="P2264" style:parent-style-name="Normal" style:family="paragraph">
      <style:paragraph-properties fo:text-indent="0.5in"/>
    </style:style>
    <style:style style:name="T2265" style:parent-style-name="DefaultParagraphFont" style:family="text">
      <style:text-properties style:font-size-complex="12pt"/>
    </style:style>
    <style:style style:name="P2266" style:parent-style-name="Normal" style:family="paragraph">
      <style:paragraph-properties fo:text-indent="0.5in"/>
    </style:style>
    <style:style style:name="T2267" style:parent-style-name="DefaultParagraphFont" style:family="text">
      <style:text-properties style:font-size-complex="12pt"/>
    </style:style>
    <style:style style:name="P22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69" style:parent-style-name="Normal" style:family="paragraph">
      <style:paragraph-properties fo:text-indent="0.5in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P2279" style:parent-style-name="Normal" style:family="paragraph">
      <style:paragraph-properties fo:text-indent="0.5in"/>
      <style:text-properties style:font-size-complex="12pt"/>
    </style:style>
    <style:style style:name="P2280" style:parent-style-name="Normal" style:family="paragraph">
      <style:paragraph-properties fo:text-indent="0.5in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fo:font-style="italic" style:font-style-asian="italic" style:font-size-complex="12pt"/>
    </style:style>
    <style:style style:name="T2290" style:parent-style-name="DefaultParagraphFont" style:family="text">
      <style:text-properties fo:font-style="italic" style:font-style-asian="italic" style:font-size-complex="12pt"/>
    </style:style>
    <style:style style:name="T2291" style:parent-style-name="DefaultParagraphFont" style:family="text">
      <style:text-properties fo:font-style="italic" style:font-style-asian="italic" style:font-size-complex="12pt"/>
    </style:style>
    <style:style style:name="T2292" style:parent-style-name="DefaultParagraphFont" style:family="text">
      <style:text-properties fo:font-style="italic" style:font-style-asian="italic" style:font-size-complex="12pt"/>
    </style:style>
    <style:style style:name="T2293" style:parent-style-name="DefaultParagraphFont" style:family="text">
      <style:text-properties fo:font-style="italic" style:font-style-asian="italic" style:font-size-complex="12pt"/>
    </style:style>
    <style:style style:name="T2294" style:parent-style-name="DefaultParagraphFont" style:family="text">
      <style:text-properties fo:font-style="italic" style:font-style-asian="italic"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fo:font-weight="bold" style:font-weight-asian="bold"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fo:font-style="italic" style:font-style-asian="italic" style:font-style-complex="italic" style:font-size-complex="12pt"/>
    </style:style>
    <style:style style:name="T2299" style:parent-style-name="DefaultParagraphFont" style:family="text">
      <style:text-properties fo:font-style="italic" style:font-style-asian="italic" style:font-style-complex="italic" style:font-size-complex="12pt"/>
    </style:style>
    <style:style style:name="T2300" style:parent-style-name="DefaultParagraphFont" style:family="text">
      <style:text-properties fo:font-style="italic" style:font-style-asian="italic" style:font-style-complex="italic" style:font-size-complex="12pt"/>
    </style:style>
    <style:style style:name="T2301" style:parent-style-name="DefaultParagraphFont" style:family="text">
      <style:text-properties fo:font-style="italic" style:font-style-asian="italic" style:font-style-complex="italic"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fo:font-style="italic" style:font-style-asian="italic" style:font-style-complex="italic" style:font-size-complex="12pt"/>
    </style:style>
    <style:style style:name="T2304" style:parent-style-name="DefaultParagraphFont" style:family="text">
      <style:text-properties fo:font-style="italic" style:font-style-asian="italic" style:font-style-complex="italic" style:font-size-complex="12pt"/>
    </style:style>
    <style:style style:name="T2305" style:parent-style-name="DefaultParagraphFont" style:family="text">
      <style:text-properties fo:font-style="italic" style:font-style-asian="italic" style:font-style-complex="italic" style:font-size-complex="12pt"/>
    </style:style>
    <style:style style:name="T2306" style:parent-style-name="DefaultParagraphFont" style:family="text">
      <style:text-properties fo:font-style="italic" style:font-style-asian="italic" style:font-style-complex="italic" style:font-size-complex="12pt"/>
    </style:style>
    <style:style style:name="T2307" style:parent-style-name="DefaultParagraphFont" style:family="text">
      <style:text-properties fo:font-style="italic" style:font-style-asian="italic" style:font-style-complex="italic" style:font-size-complex="12pt"/>
    </style:style>
    <style:style style:name="P23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09" style:parent-style-name="Normal" style:family="paragraph">
      <style:paragraph-properties fo:text-indent="0.5in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P2325" style:parent-style-name="Normal" style:family="paragraph">
      <style:paragraph-properties fo:text-indent="0.5in"/>
      <style:text-properties style:font-size-complex="12pt"/>
    </style:style>
    <style:style style:name="P2326" style:parent-style-name="Normal" style:family="paragraph">
      <style:paragraph-properties fo:text-indent="0.5in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fo:font-style="italic" style:font-style-asian="italic" style:font-size-complex="12pt"/>
    </style:style>
    <style:style style:name="T2341" style:parent-style-name="DefaultParagraphFont" style:family="text">
      <style:text-properties fo:font-style="italic" style:font-style-asian="italic" style:font-size-complex="12pt"/>
    </style:style>
    <style:style style:name="T2342" style:parent-style-name="DefaultParagraphFont" style:family="text">
      <style:text-properties fo:font-style="italic" style:font-style-asian="italic" style:font-size-complex="12pt"/>
    </style:style>
    <style:style style:name="T2343" style:parent-style-name="DefaultParagraphFont" style:family="text">
      <style:text-properties fo:font-style="italic" style:font-style-asian="italic" style:font-size-complex="12pt"/>
    </style:style>
    <style:style style:name="T2344" style:parent-style-name="DefaultParagraphFont" style:family="text">
      <style:text-properties fo:font-style="italic" style:font-style-asian="italic" style:font-size-complex="12pt"/>
    </style:style>
    <style:style style:name="T2345" style:parent-style-name="DefaultParagraphFont" style:family="text">
      <style:text-properties fo:font-style="italic" style:font-style-asian="italic"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fo:font-weight="bold" style:font-weight-asian="bold" style:font-size-complex="12pt"/>
    </style:style>
    <style:style style:name="T2348" style:parent-style-name="DefaultParagraphFont" style:family="text">
      <style:text-properties fo:font-weight="bold" style:font-weight-asian="bold"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fo:font-style="italic" style:font-style-asian="italic" style:font-style-complex="italic" style:font-size-complex="12pt"/>
    </style:style>
    <style:style style:name="T2351" style:parent-style-name="DefaultParagraphFont" style:family="text">
      <style:text-properties fo:font-style="italic" style:font-style-asian="italic" style:font-style-complex="italic" style:font-size-complex="12pt"/>
    </style:style>
    <style:style style:name="T2352" style:parent-style-name="DefaultParagraphFont" style:family="text">
      <style:text-properties fo:font-style="italic" style:font-style-asian="italic" style:font-style-complex="italic" style:font-size-complex="12pt"/>
    </style:style>
    <style:style style:name="T2353" style:parent-style-name="DefaultParagraphFont" style:family="text">
      <style:text-properties fo:font-style="italic" style:font-style-asian="italic" style:font-style-complex="italic"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fo:font-style="italic" style:font-style-asian="italic" style:font-style-complex="italic" style:font-size-complex="12pt"/>
    </style:style>
    <style:style style:name="T2356" style:parent-style-name="DefaultParagraphFont" style:family="text">
      <style:text-properties fo:font-style="italic" style:font-style-asian="italic" style:font-style-complex="italic" style:font-size-complex="12pt"/>
    </style:style>
    <style:style style:name="T2357" style:parent-style-name="DefaultParagraphFont" style:family="text">
      <style:text-properties fo:font-style="italic" style:font-style-asian="italic" style:font-style-complex="italic" style:font-size-complex="12pt"/>
    </style:style>
    <style:style style:name="T2358" style:parent-style-name="DefaultParagraphFont" style:family="text">
      <style:text-properties fo:font-style="italic" style:font-style-asian="italic" style:font-style-complex="italic" style:font-size-complex="12pt"/>
    </style:style>
    <style:style style:name="T2359" style:parent-style-name="DefaultParagraphFont" style:family="text">
      <style:text-properties fo:font-style="italic" style:font-style-asian="italic" style:font-style-complex="italic" style:font-size-complex="12pt"/>
    </style:style>
    <style:style style:name="T2360" style:parent-style-name="DefaultParagraphFont" style:family="text">
      <style:text-properties fo:font-style="italic" style:font-style-asian="italic" style:font-style-complex="italic" style:font-size-complex="12pt"/>
    </style:style>
    <style:style style:name="T2361" style:parent-style-name="DefaultParagraphFont" style:family="text">
      <style:text-properties fo:font-style="italic" style:font-style-asian="italic" style:font-style-complex="italic" style:font-size-complex="12pt"/>
    </style:style>
    <style:style style:name="T2362" style:parent-style-name="DefaultParagraphFont" style:family="text">
      <style:text-properties fo:font-style="italic" style:font-style-asian="italic" style:font-style-complex="italic" style:font-size-complex="12pt"/>
    </style:style>
    <style:style style:name="P23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64" style:parent-style-name="Normal" style:family="paragraph">
      <style:paragraph-properties fo:text-indent="0.5in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P23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98" style:parent-style-name="Normal" style:family="paragraph">
      <style:paragraph-properties fo:text-indent="0.5in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fo:font-style="italic" style:font-style-asian="italic"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fo:font-style="italic" style:font-style-asian="italic" style:font-size-complex="12pt"/>
    </style:style>
    <style:style style:name="T2406" style:parent-style-name="DefaultParagraphFont" style:family="text">
      <style:text-properties fo:font-style="italic" style:font-style-asian="italic" style:font-size-complex="12pt"/>
    </style:style>
    <style:style style:name="T2407" style:parent-style-name="DefaultParagraphFont" style:family="text">
      <style:text-properties fo:font-style="italic" style:font-style-asian="italic" style:font-size-complex="12pt"/>
    </style:style>
    <style:style style:name="T2408" style:parent-style-name="DefaultParagraphFont" style:family="text">
      <style:text-properties fo:font-style="italic" style:font-style-asian="italic" style:font-size-complex="12pt"/>
    </style:style>
    <style:style style:name="T2409" style:parent-style-name="DefaultParagraphFont" style:family="text">
      <style:text-properties fo:font-style="italic" style:font-style-asian="italic" style:font-size-complex="12pt"/>
    </style:style>
    <style:style style:name="T2410" style:parent-style-name="DefaultParagraphFont" style:family="text">
      <style:text-properties fo:font-style="italic" style:font-style-asian="italic" style:font-size-complex="12pt"/>
    </style:style>
    <style:style style:name="T2411" style:parent-style-name="DefaultParagraphFont" style:family="text">
      <style:text-properties fo:font-style="italic" style:font-style-asian="italic" style:font-size-complex="12pt"/>
    </style:style>
    <style:style style:name="T2412" style:parent-style-name="DefaultParagraphFont" style:family="text">
      <style:text-properties fo:font-style="italic" style:font-style-asian="italic" style:font-size-complex="12pt"/>
    </style:style>
    <style:style style:name="T2413" style:parent-style-name="DefaultParagraphFont" style:family="text">
      <style:text-properties fo:font-style="italic" style:font-style-asian="italic" style:font-size-complex="12pt"/>
    </style:style>
    <style:style style:name="T2414" style:parent-style-name="DefaultParagraphFont" style:family="text">
      <style:text-properties fo:font-style="italic" style:font-style-asian="italic" style:font-size-complex="12pt"/>
    </style:style>
    <style:style style:name="T2415" style:parent-style-name="DefaultParagraphFont" style:family="text">
      <style:text-properties style:font-size-complex="12pt"/>
    </style:style>
    <style:style style:name="P24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21" style:parent-style-name="Normal" style:family="paragraph">
      <style:paragraph-properties fo:text-indent="0.5in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P2431" style:parent-style-name="Normal" style:family="paragraph">
      <style:paragraph-properties fo:text-indent="0.5in"/>
      <style:text-properties style:font-size-complex="12pt"/>
    </style:style>
    <style:style style:name="P2432" style:parent-style-name="Normal" style:family="paragraph">
      <style:paragraph-properties fo:text-indent="0.5in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fo:font-style="italic" style:font-style-asian="italic" style:font-size-complex="12pt"/>
    </style:style>
    <style:style style:name="T2442" style:parent-style-name="DefaultParagraphFont" style:family="text">
      <style:text-properties fo:font-style="italic" style:font-style-asian="italic" style:font-size-complex="12pt"/>
    </style:style>
    <style:style style:name="T2443" style:parent-style-name="DefaultParagraphFont" style:family="text">
      <style:text-properties fo:font-style="italic" style:font-style-asian="italic" style:font-size-complex="12pt"/>
    </style:style>
    <style:style style:name="T2444" style:parent-style-name="DefaultParagraphFont" style:family="text">
      <style:text-properties fo:font-style="italic" style:font-style-asian="italic" style:font-size-complex="12pt"/>
    </style:style>
    <style:style style:name="T2445" style:parent-style-name="DefaultParagraphFont" style:family="text">
      <style:text-properties fo:font-style="italic" style:font-style-asian="italic" style:font-size-complex="12pt"/>
    </style:style>
    <style:style style:name="T2446" style:parent-style-name="DefaultParagraphFont" style:family="text">
      <style:text-properties fo:font-style="italic" style:font-style-asian="italic"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fo:font-weight="bold" style:font-weight-asian="bold"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fo:font-style="italic" style:font-style-asian="italic" style:font-style-complex="italic" style:font-size-complex="12pt"/>
    </style:style>
    <style:style style:name="T2451" style:parent-style-name="DefaultParagraphFont" style:family="text">
      <style:text-properties fo:font-style="italic" style:font-style-asian="italic" style:font-style-complex="italic" style:font-size-complex="12pt"/>
    </style:style>
    <style:style style:name="T2452" style:parent-style-name="DefaultParagraphFont" style:family="text">
      <style:text-properties fo:font-style="italic" style:font-style-asian="italic" style:font-style-complex="italic" style:font-size-complex="12pt"/>
    </style:style>
    <style:style style:name="T2453" style:parent-style-name="DefaultParagraphFont" style:family="text">
      <style:text-properties fo:font-style="italic" style:font-style-asian="italic" style:font-style-complex="italic"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fo:font-style="italic" style:font-style-asian="italic" style:font-style-complex="italic" style:font-size-complex="12pt"/>
    </style:style>
    <style:style style:name="T2456" style:parent-style-name="DefaultParagraphFont" style:family="text">
      <style:text-properties fo:font-style="italic" style:font-style-asian="italic" style:font-style-complex="italic" style:font-size-complex="12pt"/>
    </style:style>
    <style:style style:name="T2457" style:parent-style-name="DefaultParagraphFont" style:family="text">
      <style:text-properties fo:font-style="italic" style:font-style-asian="italic" style:font-style-complex="italic" style:font-size-complex="12pt"/>
    </style:style>
    <style:style style:name="T2458" style:parent-style-name="DefaultParagraphFont" style:family="text">
      <style:text-properties fo:font-style="italic" style:font-style-asian="italic" style:font-style-complex="italic" style:font-size-complex="12pt"/>
    </style:style>
    <style:style style:name="T2459" style:parent-style-name="DefaultParagraphFont" style:family="text">
      <style:text-properties fo:font-style="italic" style:font-style-asian="italic" style:font-style-complex="italic" style:font-size-complex="12pt"/>
    </style:style>
    <style:style style:name="T2460" style:parent-style-name="DefaultParagraphFont" style:family="text">
      <style:text-properties fo:font-style="italic" style:font-style-asian="italic" style:font-style-complex="italic" style:font-size-complex="12pt"/>
    </style:style>
    <style:style style:name="T2461" style:parent-style-name="DefaultParagraphFont" style:family="text">
      <style:text-properties fo:font-style="italic" style:font-style-asian="italic" style:font-style-complex="italic" style:font-size-complex="12pt"/>
    </style:style>
    <style:style style:name="P24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68" style:parent-style-name="Normal" style:family="paragraph">
      <style:paragraph-properties fo:text-indent="0.5in"/>
    </style:style>
    <style:style style:name="P2469" style:parent-style-name="Normal" style:family="paragraph">
      <style:paragraph-properties fo:text-indent="0.5in"/>
    </style:style>
    <style:style style:name="P2470" style:parent-style-name="Normal" style:family="paragraph">
      <style:paragraph-properties fo:text-indent="0.5in"/>
    </style:style>
    <style:style style:name="P2471" style:parent-style-name="Normal" style:family="paragraph">
      <style:paragraph-properties fo:text-indent="0.5in"/>
      <style:text-properties fo:font-style="italic" style:font-style-asian="italic"/>
    </style:style>
    <style:style style:name="P2472" style:parent-style-name="Normal" style:family="paragraph">
      <style:paragraph-properties fo:text-indent="0.5in"/>
    </style:style>
    <style:style style:name="P2473" style:parent-style-name="Normal" style:family="paragraph">
      <style:paragraph-properties fo:text-indent="0.5in"/>
    </style:style>
    <style:style style:name="T2474" style:parent-style-name="DefaultParagraphFont" style:family="text">
      <style:text-properties fo:font-weight="bold" style:font-weight-asian="bold"/>
    </style:style>
    <style:style style:name="T2475" style:parent-style-name="DefaultParagraphFont" style:family="text">
      <style:text-properties fo:font-weight="bold" style:font-weight-asian="bold"/>
    </style:style>
    <style:style style:name="T2476" style:parent-style-name="DefaultParagraphFont" style:family="text">
      <style:text-properties style:text-position="super 66.6%"/>
    </style:style>
    <style:style style:name="T2477" style:parent-style-name="DefaultParagraphFont" style:family="text">
      <style:text-properties style:text-position="super 66.6%"/>
    </style:style>
    <style:style style:name="T2478" style:parent-style-name="DefaultParagraphFont" style:family="text">
      <style:text-properties style:text-position="super 66.6%"/>
    </style:style>
    <style:style style:name="T2479" style:parent-style-name="DefaultParagraphFont" style:family="text">
      <style:text-properties style:text-position="super 66.6%"/>
    </style:style>
    <style:style style:name="T2480" style:parent-style-name="DefaultParagraphFont" style:family="text">
      <style:text-properties fo:font-style="italic" style:font-style-asian="italic" style:font-size-complex="12pt"/>
    </style:style>
    <style:style style:name="T2481" style:parent-style-name="DefaultParagraphFont" style:family="text">
      <style:text-properties fo:font-style="italic" style:font-style-asian="italic" style:font-size-complex="12pt"/>
    </style:style>
    <style:style style:name="T2482" style:parent-style-name="DefaultParagraphFont" style:family="text">
      <style:text-properties fo:font-style="italic" style:font-style-asian="italic" style:font-size-complex="12pt"/>
    </style:style>
    <style:style style:name="T2483" style:parent-style-name="DefaultParagraphFont" style:family="text">
      <style:text-properties fo:font-style="italic" style:font-style-asian="italic" style:font-size-complex="12pt"/>
    </style:style>
    <style:style style:name="T2484" style:parent-style-name="DefaultParagraphFont" style:family="text">
      <style:text-properties fo:font-style="italic" style:font-style-asian="italic" style:font-size-complex="12pt"/>
    </style:style>
    <style:style style:name="T2485" style:parent-style-name="DefaultParagraphFont" style:family="text">
      <style:text-properties fo:font-style="italic" style:font-style-asian="italic" style:font-size-complex="12pt"/>
    </style:style>
    <style:style style:name="T2486" style:parent-style-name="DefaultParagraphFont" style:family="text">
      <style:text-properties fo:font-style="italic" style:font-style-asian="italic" style:font-size-complex="12pt"/>
    </style:style>
    <style:style style:name="T2487" style:parent-style-name="DefaultParagraphFont" style:family="text">
      <style:text-properties fo:font-style="italic" style:font-style-asian="italic" style:font-size-complex="12pt"/>
    </style:style>
    <style:style style:name="T2488" style:parent-style-name="DefaultParagraphFont" style:family="text">
      <style:text-properties fo:font-style="italic" style:font-style-asian="italic" style:font-size-complex="12pt"/>
    </style:style>
    <style:style style:name="T2489" style:parent-style-name="DefaultParagraphFont" style:family="text">
      <style:text-properties fo:font-style="italic" style:font-style-asian="italic" style:font-size-complex="12pt"/>
    </style:style>
    <style:style style:name="T2490" style:parent-style-name="DefaultParagraphFont" style:family="text">
      <style:text-properties fo:font-style="italic" style:font-style-asian="italic" style:font-size-complex="12pt"/>
    </style:style>
    <style:style style:name="T2491" style:parent-style-name="DefaultParagraphFont" style:family="text">
      <style:text-properties fo:font-style="italic" style:font-style-asian="italic" style:font-size-complex="12pt"/>
    </style:style>
    <style:style style:name="T2492" style:parent-style-name="DefaultParagraphFont" style:family="text">
      <style:text-properties fo:font-style="italic" style:font-style-asian="italic" style:font-size-complex="12pt"/>
    </style:style>
    <style:style style:name="T2493" style:parent-style-name="DefaultParagraphFont" style:family="text">
      <style:text-properties fo:font-style="italic" style:font-style-asian="italic" style:font-size-complex="12pt"/>
    </style:style>
    <style:style style:name="T2494" style:parent-style-name="DefaultParagraphFont" style:family="text">
      <style:text-properties fo:font-style="italic" style:font-style-asian="italic" style:font-size-complex="12pt"/>
    </style:style>
    <style:style style:name="T2495" style:parent-style-name="DefaultParagraphFont" style:family="text">
      <style:text-properties fo:font-style="italic" style:font-style-asian="italic" style:font-size-complex="12pt"/>
    </style:style>
    <style:style style:name="T2496" style:parent-style-name="DefaultParagraphFont" style:family="text">
      <style:text-properties fo:font-style="italic" style:font-style-asian="italic" style:font-size-complex="12pt"/>
    </style:style>
    <style:style style:name="P2497" style:parent-style-name="Normal" style:family="paragraph">
      <style:paragraph-properties fo:text-indent="0.5in"/>
    </style:style>
    <style:style style:name="P2498" style:parent-style-name="Normal" style:family="paragraph">
      <style:paragraph-properties fo:text-indent="0.5in"/>
    </style:style>
    <style:style style:name="P2499" style:parent-style-name="Normal" style:family="paragraph">
      <style:paragraph-properties fo:text-indent="0.5in"/>
      <style:text-properties fo:font-style="italic" style:font-style-asian="italic"/>
    </style:style>
    <style:style style:name="P2500" style:parent-style-name="Normal" style:family="paragraph">
      <style:paragraph-properties fo:text-indent="0.5in"/>
    </style:style>
    <style:style style:name="T2501" style:parent-style-name="DefaultParagraphFont" style:family="text">
      <style:text-properties fo:font-weight="bold" style:font-weight-asian="bold"/>
    </style:style>
    <style:style style:name="T2502" style:parent-style-name="DefaultParagraphFont" style:family="text">
      <style:text-properties style:text-position="super 66.6%"/>
    </style:style>
    <style:style style:name="T2503" style:parent-style-name="DefaultParagraphFont" style:family="text">
      <style:text-properties style:text-position="super 66.6%"/>
    </style:style>
    <style:style style:name="T2504" style:parent-style-name="DefaultParagraphFont" style:family="text">
      <style:text-properties style:text-position="super 66.6%"/>
    </style:style>
    <style:style style:name="T2505" style:parent-style-name="DefaultParagraphFont" style:family="text">
      <style:text-properties style:text-position="super 66.6%"/>
    </style:style>
    <style:style style:name="T2506" style:parent-style-name="DefaultParagraphFont" style:family="text">
      <style:text-properties style:text-position="super 66.6%"/>
    </style:style>
    <style:style style:name="T2507" style:parent-style-name="DefaultParagraphFont" style:family="text">
      <style:text-properties style:text-position="super 66.6%"/>
    </style:style>
    <style:style style:name="T2508" style:parent-style-name="DefaultParagraphFont" style:family="text">
      <style:text-properties style:text-position="super 66.6%"/>
    </style:style>
    <style:style style:name="T2509" style:parent-style-name="DefaultParagraphFont" style:family="text">
      <style:text-properties style:text-position="super 66.6%"/>
    </style:style>
    <style:style style:name="T2510" style:parent-style-name="DefaultParagraphFont" style:family="text">
      <style:text-properties style:text-position="super 66.6%"/>
    </style:style>
    <style:style style:name="T2511" style:parent-style-name="DefaultParagraphFont" style:family="text">
      <style:text-properties fo:font-style="italic" style:font-style-asian="italic"/>
    </style:style>
    <style:style style:name="T2512" style:parent-style-name="DefaultParagraphFont" style:family="text">
      <style:text-properties fo:font-style="italic" style:font-style-asian="italic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fo:font-style="italic" style:font-style-asian="italic" style:font-size-complex="12pt"/>
    </style:style>
    <style:style style:name="T2515" style:parent-style-name="DefaultParagraphFont" style:family="text">
      <style:text-properties fo:font-style="italic" style:font-style-asian="italic" style:font-size-complex="12pt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font-style="italic" style:font-style-asian="italic" style:font-style-complex="italic" style:font-size-complex="12pt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20" style:parent-style-name="DefaultParagraphFont" style:family="text">
      <style:text-properties style:font-size-complex="12pt"/>
    </style:style>
    <style:style style:name="P25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22" style:parent-style-name="Normal" style:family="paragraph">
      <style:paragraph-properties fo:text-indent="0.5in"/>
    </style:style>
    <style:style style:name="P25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fo:color="#000000" style:font-size-complex="12pt"/>
    </style:style>
    <style:style style:name="T2530" style:parent-style-name="DefaultParagraphFont" style:family="text">
      <style:text-properties style:font-size-complex="12pt"/>
    </style:style>
    <style:style style:name="P2531" style:parent-style-name="Normal" style:family="paragraph">
      <style:paragraph-properties fo:text-indent="0.5in"/>
    </style:style>
    <style:style style:name="P25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fo:color="#000000" style:font-size-complex="12pt"/>
    </style:style>
    <style:style style:name="T2539" style:parent-style-name="DefaultParagraphFont" style:family="text">
      <style:text-properties fo:color="#000000" style:font-size-complex="12pt"/>
    </style:style>
    <style:style style:name="T2540" style:parent-style-name="DefaultParagraphFont" style:family="text">
      <style:text-properties fo:color="#000000" style:font-size-complex="12pt"/>
    </style:style>
    <style:style style:name="T2541" style:parent-style-name="DefaultParagraphFont" style:family="text">
      <style:text-properties fo:color="#000000" style:font-size-complex="12pt"/>
    </style:style>
    <style:style style:name="T2542" style:parent-style-name="DefaultParagraphFont" style:family="text">
      <style:text-properties fo:color="#000000" style:font-size-complex="12pt"/>
    </style:style>
    <style:style style:name="T2543" style:parent-style-name="DefaultParagraphFont" style:family="text">
      <style:text-properties fo:color="#000000" style:font-size-complex="12pt"/>
    </style:style>
    <style:style style:name="T2544" style:parent-style-name="DefaultParagraphFont" style:family="text">
      <style:text-properties fo:color="#000000" style:font-size-complex="12pt"/>
    </style:style>
    <style:style style:name="T2545" style:parent-style-name="DefaultParagraphFont" style:family="text">
      <style:text-properties fo:color="#000000" style:font-size-complex="12pt"/>
    </style:style>
    <style:style style:name="T2546" style:parent-style-name="DefaultParagraphFont" style:family="text">
      <style:text-properties fo:color="#000000" style:font-size-complex="12pt"/>
    </style:style>
    <style:style style:name="T2547" style:parent-style-name="DefaultParagraphFont" style:family="text">
      <style:text-properties style:font-size-complex="12pt"/>
    </style:style>
    <style:style style:name="P2548" style:parent-style-name="Normal" style:family="paragraph">
      <style:paragraph-properties fo:text-indent="0.5in"/>
    </style:style>
    <style:style style:name="P2549" style:parent-style-name="Normal" style:family="paragraph">
      <style:paragraph-properties fo:text-indent="0.5in"/>
    </style:style>
    <style:style style:name="P25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fo:color="#000000" style:font-size-complex="12pt"/>
    </style:style>
    <style:style style:name="T2555" style:parent-style-name="DefaultParagraphFont" style:family="text">
      <style:text-properties style:font-size-complex="12pt"/>
    </style:style>
    <style:style style:name="P2556" style:parent-style-name="Normal" style:family="paragraph">
      <style:paragraph-properties fo:text-indent="0.5in"/>
    </style:style>
    <style:style style:name="P25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58" style:parent-style-name="Normal" style:family="paragraph">
      <style:paragraph-properties fo:text-indent="0.5in"/>
    </style:style>
    <style:style style:name="P25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60" style:parent-style-name="Normal" style:family="paragraph">
      <style:paragraph-properties fo:text-indent="0.5in"/>
      <style:text-properties style:font-size-complex="12pt"/>
    </style:style>
    <style:style style:name="P2561" style:parent-style-name="Normal" style:family="paragraph">
      <style:paragraph-properties fo:text-indent="0.5in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P2571" style:parent-style-name="Normal" style:family="paragraph">
      <style:paragraph-properties fo:text-indent="0.4923in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P2580" style:parent-style-name="Normal" style:family="paragraph">
      <style:paragraph-properties fo:text-indent="0.5in"/>
    </style:style>
    <style:style style:name="P25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fo:color="#000000" style:font-size-complex="12pt"/>
    </style:style>
    <style:style style:name="T2585" style:parent-style-name="DefaultParagraphFont" style:family="text">
      <style:text-properties fo:color="#000000"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fo:color="#000000" style:font-size-complex="12pt"/>
    </style:style>
    <style:style style:name="T2592" style:parent-style-name="DefaultParagraphFont" style:family="text">
      <style:text-properties style:font-size-complex="12pt"/>
    </style:style>
    <style:style style:name="P2593" style:parent-style-name="Normal" style:family="paragraph">
      <style:paragraph-properties fo:text-indent="0.5in"/>
    </style:style>
    <style:style style:name="P25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fo:color="#000000" style:font-size-complex="12pt"/>
    </style:style>
    <style:style style:name="T2599" style:parent-style-name="DefaultParagraphFont" style:family="text">
      <style:text-properties style:font-size-complex="12pt"/>
    </style:style>
    <style:style style:name="P2600" style:parent-style-name="Normal" style:family="paragraph">
      <style:paragraph-properties fo:text-indent="0.5in"/>
    </style:style>
    <style:style style:name="P26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02" style:parent-style-name="Normal" style:family="paragraph">
      <style:paragraph-properties fo:text-indent="0.5in"/>
    </style:style>
    <style:style style:name="P26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fo:color="#000000" style:font-size-complex="12pt"/>
    </style:style>
    <style:style style:name="T2608" style:parent-style-name="DefaultParagraphFont" style:family="text">
      <style:text-properties style:font-size-complex="12pt"/>
    </style:style>
    <style:style style:name="P2609" style:parent-style-name="Normal" style:family="paragraph">
      <style:paragraph-properties fo:text-indent="0.5in"/>
    </style:style>
    <style:style style:name="P26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11" style:parent-style-name="Normal" style:family="paragraph">
      <style:paragraph-properties fo:text-indent="0.5in"/>
    </style:style>
    <style:style style:name="P26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fo:color="#000000" style:font-size-complex="12pt"/>
    </style:style>
    <style:style style:name="T2617" style:parent-style-name="DefaultParagraphFont" style:family="text">
      <style:text-properties fo:color="#000000" style:font-size-complex="12pt"/>
    </style:style>
    <style:style style:name="T2618" style:parent-style-name="DefaultParagraphFont" style:family="text">
      <style:text-properties fo:color="#000000" style:font-size-complex="12pt"/>
    </style:style>
    <style:style style:name="T2619" style:parent-style-name="DefaultParagraphFont" style:family="text">
      <style:text-properties fo:color="#000000" style:font-size-complex="12pt"/>
    </style:style>
    <style:style style:name="T2620" style:parent-style-name="DefaultParagraphFont" style:family="text">
      <style:text-properties fo:color="#000000" style:font-size-complex="12pt"/>
    </style:style>
    <style:style style:name="T2621" style:parent-style-name="DefaultParagraphFont" style:family="text">
      <style:text-properties fo:color="#000000" style:font-size-complex="12pt"/>
    </style:style>
    <style:style style:name="T2622" style:parent-style-name="DefaultParagraphFont" style:family="text">
      <style:text-properties fo:color="#000000" style:font-size-complex="12pt"/>
    </style:style>
    <style:style style:name="T2623" style:parent-style-name="DefaultParagraphFont" style:family="text">
      <style:text-properties style:font-size-complex="12pt"/>
    </style:style>
    <style:style style:name="P2624" style:parent-style-name="Normal" style:family="paragraph">
      <style:paragraph-properties fo:text-indent="0.5in"/>
    </style:style>
    <style:style style:name="P26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fo:color="#000000" style:font-size-complex="12pt"/>
    </style:style>
    <style:style style:name="T2630" style:parent-style-name="DefaultParagraphFont" style:family="text">
      <style:text-properties style:font-size-complex="12pt"/>
    </style:style>
    <style:style style:name="P2631" style:parent-style-name="Normal" style:family="paragraph">
      <style:paragraph-properties fo:text-indent="0.5in"/>
    </style:style>
    <style:style style:name="P26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33" style:parent-style-name="Normal" style:family="paragraph">
      <style:paragraph-properties fo:text-indent="0.5in"/>
    </style:style>
    <style:style style:name="P2634" style:parent-style-name="Normal" style:family="paragraph">
      <style:paragraph-properties fo:text-indent="0.5in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P2643" style:parent-style-name="Normal" style:family="paragraph">
      <style:paragraph-properties fo:text-indent="0.4923in"/>
      <style:text-properties style:font-size-complex="12pt"/>
    </style:style>
    <style:style style:name="P2644" style:parent-style-name="Normal" style:family="paragraph">
      <style:paragraph-properties fo:text-indent="0.4923in"/>
      <style:text-properties fo:font-style="italic" style:font-style-asian="italic" style:font-style-complex="italic" style:font-size-complex="12pt"/>
    </style:style>
    <style:style style:name="P26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46" style:parent-style-name="Normal" style:family="paragraph">
      <style:paragraph-properties fo:text-indent="0.5in"/>
    </style:style>
    <style:style style:name="P2647" style:parent-style-name="Normal" style:family="paragraph">
      <style:paragraph-properties fo:text-indent="0.5in"/>
    </style:style>
    <style:style style:name="P2648" style:parent-style-name="Normal" style:family="paragraph">
      <style:paragraph-properties fo:text-indent="0.5in"/>
    </style:style>
    <style:style style:name="P2649" style:parent-style-name="Normal" style:family="paragraph">
      <style:paragraph-properties fo:text-indent="0.5in"/>
      <style:text-properties fo:font-style="italic" style:font-style-asian="italic"/>
    </style:style>
    <style:style style:name="P2650" style:parent-style-name="Normal" style:family="paragraph">
      <style:paragraph-properties fo:text-indent="0.5in"/>
    </style:style>
    <style:style style:name="P2651" style:parent-style-name="Normal" style:family="paragraph">
      <style:paragraph-properties fo:text-indent="0.5in"/>
    </style:style>
    <style:style style:name="T2652" style:parent-style-name="DefaultParagraphFont" style:family="text">
      <style:text-properties fo:font-weight="bold" style:font-weight-asian="bold"/>
    </style:style>
    <style:style style:name="T2653" style:parent-style-name="DefaultParagraphFont" style:family="text">
      <style:text-properties fo:font-weight="bold" style:font-weight-asian="bold"/>
    </style:style>
    <style:style style:name="T2654" style:parent-style-name="DefaultParagraphFont" style:family="text">
      <style:text-properties style:text-position="super 66.6%"/>
    </style:style>
    <style:style style:name="T2655" style:parent-style-name="DefaultParagraphFont" style:family="text">
      <style:text-properties style:text-position="super 66.6%"/>
    </style:style>
    <style:style style:name="T2656" style:parent-style-name="DefaultParagraphFont" style:family="text">
      <style:text-properties style:text-position="super 66.6%"/>
    </style:style>
    <style:style style:name="T2657" style:parent-style-name="DefaultParagraphFont" style:family="text">
      <style:text-properties style:text-position="super 66.6%"/>
    </style:style>
    <style:style style:name="T2658" style:parent-style-name="DefaultParagraphFont" style:family="text">
      <style:text-properties style:text-position="super 66.6%"/>
    </style:style>
    <style:style style:name="T2659" style:parent-style-name="DefaultParagraphFont" style:family="text">
      <style:text-properties style:text-position="super 66.6%"/>
    </style:style>
    <style:style style:name="T2660" style:parent-style-name="DefaultParagraphFont" style:family="text">
      <style:text-properties style:text-position="super 66.6%"/>
    </style:style>
    <style:style style:name="T2661" style:parent-style-name="DefaultParagraphFont" style:family="text">
      <style:text-properties style:text-position="super 66.6%"/>
    </style:style>
    <style:style style:name="T2662" style:parent-style-name="DefaultParagraphFont" style:family="text">
      <style:text-properties style:text-position="super 66.6%"/>
    </style:style>
    <style:style style:name="T2663" style:parent-style-name="DefaultParagraphFont" style:family="text">
      <style:text-properties fo:font-style="italic" style:font-style-asian="italic" style:font-size-complex="12pt"/>
    </style:style>
    <style:style style:name="T2664" style:parent-style-name="DefaultParagraphFont" style:family="text">
      <style:text-properties fo:font-style="italic" style:font-style-asian="italic" style:font-size-complex="12pt"/>
    </style:style>
    <style:style style:name="T2665" style:parent-style-name="DefaultParagraphFont" style:family="text">
      <style:text-properties fo:font-style="italic" style:font-style-asian="italic" style:font-size-complex="12pt"/>
    </style:style>
    <style:style style:name="T2666" style:parent-style-name="DefaultParagraphFont" style:family="text">
      <style:text-properties fo:font-style="italic" style:font-style-asian="italic" style:font-size-complex="12pt"/>
    </style:style>
    <style:style style:name="T2667" style:parent-style-name="DefaultParagraphFont" style:family="text">
      <style:text-properties fo:font-style="italic" style:font-style-asian="italic" style:font-size-complex="12pt"/>
    </style:style>
    <style:style style:name="T2668" style:parent-style-name="DefaultParagraphFont" style:family="text">
      <style:text-properties fo:font-style="italic" style:font-style-asian="italic" style:font-size-complex="12pt"/>
    </style:style>
    <style:style style:name="T2669" style:parent-style-name="DefaultParagraphFont" style:family="text">
      <style:text-properties fo:font-style="italic" style:font-style-asian="italic" style:font-size-complex="12pt"/>
    </style:style>
    <style:style style:name="T2670" style:parent-style-name="DefaultParagraphFont" style:family="text">
      <style:text-properties fo:font-style="italic" style:font-style-asian="italic" style:font-size-complex="12pt"/>
    </style:style>
    <style:style style:name="T2671" style:parent-style-name="DefaultParagraphFont" style:family="text">
      <style:text-properties fo:font-style="italic" style:font-style-asian="italic" style:font-size-complex="12pt"/>
    </style:style>
    <style:style style:name="T2672" style:parent-style-name="DefaultParagraphFont" style:family="text">
      <style:text-properties fo:font-style="italic" style:font-style-asian="italic" style:font-size-complex="12pt"/>
    </style:style>
    <style:style style:name="T2673" style:parent-style-name="DefaultParagraphFont" style:family="text">
      <style:text-properties fo:font-style="italic" style:font-style-asian="italic" style:font-size-complex="12pt"/>
    </style:style>
    <style:style style:name="T2674" style:parent-style-name="DefaultParagraphFont" style:family="text">
      <style:text-properties fo:font-style="italic" style:font-style-asian="italic" style:font-size-complex="12pt"/>
    </style:style>
    <style:style style:name="T2675" style:parent-style-name="DefaultParagraphFont" style:family="text">
      <style:text-properties fo:font-style="italic" style:font-style-asian="italic" style:font-size-complex="12pt"/>
    </style:style>
    <style:style style:name="T2676" style:parent-style-name="DefaultParagraphFont" style:family="text">
      <style:text-properties fo:font-style="italic" style:font-style-asian="italic" style:font-size-complex="12pt"/>
    </style:style>
    <style:style style:name="T2677" style:parent-style-name="DefaultParagraphFont" style:family="text">
      <style:text-properties fo:font-style="italic" style:font-style-asian="italic" style:font-size-complex="12pt"/>
    </style:style>
    <style:style style:name="P2678" style:parent-style-name="Normal" style:family="paragraph">
      <style:paragraph-properties fo:text-indent="0.5in"/>
    </style:style>
    <style:style style:name="P2679" style:parent-style-name="Normal" style:family="paragraph">
      <style:paragraph-properties fo:text-indent="0.5in"/>
    </style:style>
    <style:style style:name="P2680" style:parent-style-name="Normal" style:family="paragraph">
      <style:paragraph-properties fo:text-indent="0.5in"/>
      <style:text-properties fo:font-style="italic" style:font-style-asian="italic"/>
    </style:style>
    <style:style style:name="P2681" style:parent-style-name="Normal" style:family="paragraph">
      <style:paragraph-properties fo:text-indent="0.5in"/>
    </style:style>
    <style:style style:name="T2682" style:parent-style-name="DefaultParagraphFont" style:family="text">
      <style:text-properties fo:font-weight="bold" style:font-weight-asian="bold"/>
    </style:style>
    <style:style style:name="T2683" style:parent-style-name="DefaultParagraphFont" style:family="text">
      <style:text-properties style:text-position="super 66.6%"/>
    </style:style>
    <style:style style:name="T2684" style:parent-style-name="DefaultParagraphFont" style:family="text">
      <style:text-properties style:text-position="super 66.6%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 style:font-size-complex="12pt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 style:font-style-complex="italic" style:font-size-complex="12pt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93" style:parent-style-name="DefaultParagraphFont" style:family="text">
      <style:text-properties style:font-size-complex="12pt"/>
    </style:style>
    <style:style style:name="P2694" style:parent-style-name="Normal" style:family="paragraph">
      <style:paragraph-properties fo:text-indent="0.5in"/>
    </style:style>
    <style:style style:name="P26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96" style:parent-style-name="Normal" style:family="paragraph">
      <style:paragraph-properties fo:text-indent="0.5in"/>
    </style:style>
    <style:style style:name="P2697" style:parent-style-name="Normal" style:family="paragraph">
      <style:paragraph-properties fo:text-indent="0.5in"/>
    </style:style>
    <style:style style:name="P2698" style:parent-style-name="Normal" style:family="paragraph">
      <style:paragraph-properties fo:text-indent="0.5in"/>
    </style:style>
    <style:style style:name="P2699" style:parent-style-name="Normal" style:family="paragraph">
      <style:paragraph-properties fo:text-indent="0.5in"/>
      <style:text-properties fo:font-style="italic" style:font-style-asian="italic"/>
    </style:style>
    <style:style style:name="P2700" style:parent-style-name="Normal" style:family="paragraph">
      <style:paragraph-properties fo:text-indent="0.5in"/>
    </style:style>
    <style:style style:name="P2701" style:parent-style-name="Normal" style:family="paragraph">
      <style:paragraph-properties fo:text-indent="0.5in"/>
    </style:style>
    <style:style style:name="T2702" style:parent-style-name="DefaultParagraphFont" style:family="text">
      <style:text-properties fo:font-weight="bold" style:font-weight-asian="bold"/>
    </style:style>
    <style:style style:name="T2703" style:parent-style-name="DefaultParagraphFont" style:family="text">
      <style:text-properties fo:font-weight="bold" style:font-weight-asian="bold"/>
    </style:style>
    <style:style style:name="T2704" style:parent-style-name="DefaultParagraphFont" style:family="text">
      <style:text-properties style:text-position="super 66.6%"/>
    </style:style>
    <style:style style:name="T2705" style:parent-style-name="DefaultParagraphFont" style:family="text">
      <style:text-properties style:text-position="super 66.6%"/>
    </style:style>
    <style:style style:name="T2706" style:parent-style-name="DefaultParagraphFont" style:family="text">
      <style:text-properties fo:font-style="italic" style:font-style-asian="italic" style:font-size-complex="12pt"/>
    </style:style>
    <style:style style:name="T2707" style:parent-style-name="DefaultParagraphFont" style:family="text">
      <style:text-properties fo:font-style="italic" style:font-style-asian="italic" style:font-size-complex="12pt"/>
    </style:style>
    <style:style style:name="T2708" style:parent-style-name="DefaultParagraphFont" style:family="text">
      <style:text-properties fo:font-style="italic" style:font-style-asian="italic" style:font-size-complex="12pt"/>
    </style:style>
    <style:style style:name="T2709" style:parent-style-name="DefaultParagraphFont" style:family="text">
      <style:text-properties fo:font-style="italic" style:font-style-asian="italic" style:font-size-complex="12pt"/>
    </style:style>
    <style:style style:name="T2710" style:parent-style-name="DefaultParagraphFont" style:family="text">
      <style:text-properties fo:font-style="italic" style:font-style-asian="italic" style:font-size-complex="12pt"/>
    </style:style>
    <style:style style:name="T2711" style:parent-style-name="DefaultParagraphFont" style:family="text">
      <style:text-properties fo:font-style="italic" style:font-style-asian="italic" style:font-size-complex="12pt"/>
    </style:style>
    <style:style style:name="T2712" style:parent-style-name="DefaultParagraphFont" style:family="text">
      <style:text-properties fo:font-style="italic" style:font-style-asian="italic" style:font-size-complex="12pt"/>
    </style:style>
    <style:style style:name="T2713" style:parent-style-name="DefaultParagraphFont" style:family="text">
      <style:text-properties fo:font-style="italic" style:font-style-asian="italic" style:font-size-complex="12pt"/>
    </style:style>
    <style:style style:name="T2714" style:parent-style-name="DefaultParagraphFont" style:family="text">
      <style:text-properties fo:font-style="italic" style:font-style-asian="italic" style:font-size-complex="12pt"/>
    </style:style>
    <style:style style:name="T2715" style:parent-style-name="DefaultParagraphFont" style:family="text">
      <style:text-properties fo:font-style="italic" style:font-style-asian="italic" style:font-size-complex="12pt"/>
    </style:style>
    <style:style style:name="T2716" style:parent-style-name="DefaultParagraphFont" style:family="text">
      <style:text-properties fo:font-style="italic" style:font-style-asian="italic" style:font-size-complex="12pt"/>
    </style:style>
    <style:style style:name="T2717" style:parent-style-name="DefaultParagraphFont" style:family="text">
      <style:text-properties fo:font-style="italic" style:font-style-asian="italic" style:font-size-complex="12pt"/>
    </style:style>
    <style:style style:name="T2718" style:parent-style-name="DefaultParagraphFont" style:family="text">
      <style:text-properties fo:font-style="italic" style:font-style-asian="italic" style:font-size-complex="12pt"/>
    </style:style>
    <style:style style:name="T2719" style:parent-style-name="DefaultParagraphFont" style:family="text">
      <style:text-properties fo:font-style="italic" style:font-style-asian="italic" style:font-size-complex="12pt"/>
    </style:style>
    <style:style style:name="T2720" style:parent-style-name="DefaultParagraphFont" style:family="text">
      <style:text-properties fo:font-style="italic" style:font-style-asian="italic" style:font-size-complex="12pt"/>
    </style:style>
    <style:style style:name="P2721" style:parent-style-name="Normal" style:family="paragraph">
      <style:paragraph-properties fo:text-indent="0.5in"/>
    </style:style>
    <style:style style:name="P2722" style:parent-style-name="Normal" style:family="paragraph">
      <style:paragraph-properties fo:text-indent="0.5in"/>
    </style:style>
    <style:style style:name="P2723" style:parent-style-name="Normal" style:family="paragraph">
      <style:paragraph-properties fo:text-indent="0.5in"/>
      <style:text-properties fo:font-style="italic" style:font-style-asian="italic"/>
    </style:style>
    <style:style style:name="P2724" style:parent-style-name="Normal" style:family="paragraph">
      <style:paragraph-properties fo:text-indent="0.5in"/>
    </style:style>
    <style:style style:name="T2725" style:parent-style-name="DefaultParagraphFont" style:family="text">
      <style:text-properties fo:font-weight="bold" style:font-weight-asian="bold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font-style="italic" style:font-style-asian="italic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style="italic" style:font-style-asian="italic"/>
    </style:style>
    <style:style style:name="T2730" style:parent-style-name="DefaultParagraphFont" style:family="text">
      <style:text-properties fo:font-style="italic" style:font-style-asian="italic" style:font-size-complex="12pt"/>
    </style:style>
    <style:style style:name="T2731" style:parent-style-name="DefaultParagraphFont" style:family="text">
      <style:text-properties fo:font-style="italic" style:font-style-asian="italic"/>
    </style:style>
    <style:style style:name="T2732" style:parent-style-name="DefaultParagraphFont" style:family="text">
      <style:text-properties fo:font-style="italic" style:font-style-asian="italic" style:font-style-complex="italic" style:font-size-complex="12pt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35" style:parent-style-name="DefaultParagraphFont" style:family="text">
      <style:text-properties style:font-size-complex="12pt"/>
    </style:style>
    <style:style style:name="P2736" style:parent-style-name="Normal" style:family="paragraph">
      <style:paragraph-properties fo:text-indent="0.5in"/>
    </style:style>
    <style:style style:name="P27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38" style:parent-style-name="Normal" style:family="paragraph">
      <style:paragraph-properties fo:text-indent="0.5in"/>
    </style:style>
    <style:style style:name="P27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fo:color="#000000" style:font-size-complex="12pt"/>
    </style:style>
    <style:style style:name="T2744" style:parent-style-name="DefaultParagraphFont" style:family="text">
      <style:text-properties fo:color="#000000" style:font-size-complex="12pt"/>
    </style:style>
    <style:style style:name="T2745" style:parent-style-name="DefaultParagraphFont" style:family="text">
      <style:text-properties fo:color="#000000"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fo:color="#000000" style:font-size-complex="12pt"/>
    </style:style>
    <style:style style:name="T2748" style:parent-style-name="DefaultParagraphFont" style:family="text">
      <style:text-properties fo:color="#000000" style:font-size-complex="12pt"/>
    </style:style>
    <style:style style:name="T2749" style:parent-style-name="DefaultParagraphFont" style:family="text">
      <style:text-properties fo:color="#000000" style:font-size-complex="12pt"/>
    </style:style>
    <style:style style:name="T2750" style:parent-style-name="DefaultParagraphFont" style:family="text">
      <style:text-properties style:font-size-complex="12pt"/>
    </style:style>
    <style:style style:name="P2751" style:parent-style-name="Normal" style:family="paragraph">
      <style:paragraph-properties fo:text-indent="0.5in"/>
    </style:style>
    <style:style style:name="P27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fo:color="#000000" style:font-size-complex="12pt"/>
    </style:style>
    <style:style style:name="T2757" style:parent-style-name="DefaultParagraphFont" style:family="text">
      <style:text-properties fo:color="#000000" style:font-size-complex="12pt"/>
    </style:style>
    <style:style style:name="T2758" style:parent-style-name="DefaultParagraphFont" style:family="text">
      <style:text-properties fo:color="#000000" style:font-size-complex="12pt"/>
    </style:style>
    <style:style style:name="T2759" style:parent-style-name="DefaultParagraphFont" style:family="text">
      <style:text-properties fo:color="#000000" style:font-size-complex="12pt"/>
    </style:style>
    <style:style style:name="T2760" style:parent-style-name="DefaultParagraphFont" style:family="text">
      <style:text-properties fo:color="#000000" style:font-size-complex="12pt"/>
    </style:style>
    <style:style style:name="T2761" style:parent-style-name="DefaultParagraphFont" style:family="text">
      <style:text-properties style:font-size-complex="12pt"/>
    </style:style>
    <style:style style:name="P2762" style:parent-style-name="Normal" style:family="paragraph">
      <style:paragraph-properties fo:text-indent="0.5in"/>
    </style:style>
    <style:style style:name="P27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64" style:parent-style-name="Normal" style:family="paragraph">
      <style:paragraph-properties fo:text-indent="0.5in"/>
    </style:style>
    <style:style style:name="P2765" style:parent-style-name="Normal" style:family="paragraph">
      <style:paragraph-properties fo:text-indent="0.5in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P2777" style:parent-style-name="Normal" style:family="paragraph">
      <style:paragraph-properties fo:text-indent="0.4923in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P27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85" style:parent-style-name="Normal" style:family="paragraph">
      <style:paragraph-properties fo:text-indent="0.5in"/>
    </style:style>
    <style:style style:name="P2786" style:parent-style-name="Normal" style:family="paragraph">
      <style:paragraph-properties fo:text-indent="0.5in"/>
      <style:text-properties fo:font-style="italic" style:font-style-asian="italic"/>
    </style:style>
    <style:style style:name="P2787" style:parent-style-name="Normal" style:family="paragraph">
      <style:paragraph-properties fo:text-indent="0.5in"/>
    </style:style>
    <style:style style:name="P2788" style:parent-style-name="Normal" style:family="paragraph">
      <style:paragraph-properties fo:text-indent="0.5in"/>
    </style:style>
    <style:style style:name="T2789" style:parent-style-name="DefaultParagraphFont" style:family="text">
      <style:text-properties fo:font-weight="bold" style:font-weight-asian="bold"/>
    </style:style>
    <style:style style:name="T2790" style:parent-style-name="DefaultParagraphFont" style:family="text">
      <style:text-properties fo:font-weight="bold" style:font-weight-asian="bold"/>
    </style:style>
    <style:style style:name="T2791" style:parent-style-name="DefaultParagraphFont" style:family="text">
      <style:text-properties fo:font-style="italic" style:font-style-asian="italic" style:font-size-complex="12pt"/>
    </style:style>
    <style:style style:name="T2792" style:parent-style-name="DefaultParagraphFont" style:family="text">
      <style:text-properties fo:font-style="italic" style:font-style-asian="italic" style:font-size-complex="12pt"/>
    </style:style>
    <style:style style:name="T2793" style:parent-style-name="DefaultParagraphFont" style:family="text">
      <style:text-properties fo:font-style="italic" style:font-style-asian="italic" style:font-size-complex="12pt"/>
    </style:style>
    <style:style style:name="T2794" style:parent-style-name="DefaultParagraphFont" style:family="text">
      <style:text-properties fo:font-style="italic" style:font-style-asian="italic" style:font-size-complex="12pt"/>
    </style:style>
    <style:style style:name="T2795" style:parent-style-name="DefaultParagraphFont" style:family="text">
      <style:text-properties fo:font-style="italic" style:font-style-asian="italic" style:font-size-complex="12pt"/>
    </style:style>
    <style:style style:name="T2796" style:parent-style-name="DefaultParagraphFont" style:family="text">
      <style:text-properties fo:font-style="italic" style:font-style-asian="italic" style:font-size-complex="12pt"/>
    </style:style>
    <style:style style:name="T2797" style:parent-style-name="DefaultParagraphFont" style:family="text">
      <style:text-properties fo:font-style="italic" style:font-style-asian="italic" style:font-size-complex="12pt"/>
    </style:style>
    <style:style style:name="T2798" style:parent-style-name="DefaultParagraphFont" style:family="text">
      <style:text-properties fo:font-style="italic" style:font-style-asian="italic" style:font-size-complex="12pt"/>
    </style:style>
    <style:style style:name="T2799" style:parent-style-name="DefaultParagraphFont" style:family="text">
      <style:text-properties fo:font-style="italic" style:font-style-asian="italic" style:font-size-complex="12pt"/>
    </style:style>
    <style:style style:name="T2800" style:parent-style-name="DefaultParagraphFont" style:family="text">
      <style:text-properties fo:font-style="italic" style:font-style-asian="italic" style:font-size-complex="12pt"/>
    </style:style>
    <style:style style:name="T2801" style:parent-style-name="DefaultParagraphFont" style:family="text">
      <style:text-properties fo:font-style="italic" style:font-style-asian="italic" style:font-size-complex="12pt"/>
    </style:style>
    <style:style style:name="T2802" style:parent-style-name="DefaultParagraphFont" style:family="text">
      <style:text-properties fo:font-style="italic" style:font-style-asian="italic" style:font-size-complex="12pt"/>
    </style:style>
    <style:style style:name="T2803" style:parent-style-name="DefaultParagraphFont" style:family="text">
      <style:text-properties fo:font-style="italic" style:font-style-asian="italic" style:font-size-complex="12pt"/>
    </style:style>
    <style:style style:name="T2804" style:parent-style-name="DefaultParagraphFont" style:family="text">
      <style:text-properties fo:font-style="italic" style:font-style-asian="italic" style:font-size-complex="12pt"/>
    </style:style>
    <style:style style:name="T2805" style:parent-style-name="DefaultParagraphFont" style:family="text">
      <style:text-properties fo:font-style="italic" style:font-style-asian="italic" style:font-size-complex="12pt"/>
    </style:style>
    <style:style style:name="T2806" style:parent-style-name="DefaultParagraphFont" style:family="text">
      <style:text-properties fo:font-style="italic" style:font-style-asian="italic" style:font-size-complex="12pt"/>
    </style:style>
    <style:style style:name="T2807" style:parent-style-name="DefaultParagraphFont" style:family="text">
      <style:text-properties fo:font-style="italic" style:font-style-asian="italic" style:font-size-complex="12pt"/>
    </style:style>
    <style:style style:name="P2808" style:parent-style-name="Normal" style:family="paragraph">
      <style:paragraph-properties fo:text-indent="0.5in"/>
    </style:style>
    <style:style style:name="P2809" style:parent-style-name="Normal" style:family="paragraph">
      <style:paragraph-properties fo:text-indent="0.5in"/>
    </style:style>
    <style:style style:name="P2810" style:parent-style-name="Normal" style:family="paragraph">
      <style:paragraph-properties fo:text-indent="0.5in"/>
      <style:text-properties fo:font-style="italic" style:font-style-asian="italic"/>
    </style:style>
    <style:style style:name="P2811" style:parent-style-name="Normal" style:family="paragraph">
      <style:paragraph-properties fo:text-indent="0.5in"/>
    </style:style>
    <style:style style:name="T2812" style:parent-style-name="DefaultParagraphFont" style:family="text">
      <style:text-properties fo:font-weight="bold" style:font-weight-asian="bold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font-style="italic" style:font-style-asian="italic"/>
    </style:style>
    <style:style style:name="T2815" style:parent-style-name="DefaultParagraphFont" style:family="text">
      <style:text-properties fo:font-style="italic" style:font-style-asian="italic"/>
    </style:style>
    <style:style style:name="T2816" style:parent-style-name="DefaultParagraphFont" style:family="text">
      <style:text-properties fo:font-style="italic" style:font-style-asian="italic" style:font-size-complex="12pt"/>
    </style:style>
    <style:style style:name="T2817" style:parent-style-name="DefaultParagraphFont" style:family="text">
      <style:text-properties fo:font-style="italic" style:font-style-asian="italic" style:font-size-complex="12pt"/>
    </style:style>
    <style:style style:name="T2818" style:parent-style-name="DefaultParagraphFont" style:family="text">
      <style:text-properties fo:font-style="italic" style:font-style-asian="italic"/>
    </style:style>
    <style:style style:name="T2819" style:parent-style-name="DefaultParagraphFont" style:family="text">
      <style:text-properties fo:font-style="italic" style:font-style-asian="italic" style:font-style-complex="italic" style:font-size-complex="12pt"/>
    </style:style>
    <style:style style:name="T2820" style:parent-style-name="DefaultParagraphFont" style:family="text">
      <style:text-properties fo:font-style="italic" style:font-style-asian="italic"/>
    </style:style>
    <style:style style:name="T28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22" style:parent-style-name="DefaultParagraphFont" style:family="text">
      <style:text-properties style:font-size-complex="12pt"/>
    </style:style>
    <style:style style:name="P2823" style:parent-style-name="Normal" style:family="paragraph">
      <style:paragraph-properties fo:text-indent="0.5in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P2827" style:parent-style-name="Normal" style:family="paragraph">
      <style:paragraph-properties fo:text-indent="0.5in"/>
    </style:style>
    <style:style style:name="P28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29" style:parent-style-name="Normal" style:family="paragraph">
      <style:paragraph-properties fo:text-indent="0.5in"/>
    </style:style>
    <style:style style:name="P2830" style:parent-style-name="Normal" style:family="paragraph">
      <style:paragraph-properties fo:text-indent="0.5in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P2842" style:parent-style-name="Normal" style:family="paragraph">
      <style:paragraph-properties fo:text-indent="0.5in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fo:font-style="italic" style:font-style-asian="italic" style:font-size-complex="12pt"/>
    </style:style>
    <style:style style:name="T2854" style:parent-style-name="DefaultParagraphFont" style:family="text">
      <style:text-properties fo:font-style="italic" style:font-style-asian="italic" style:font-size-complex="12pt"/>
    </style:style>
    <style:style style:name="T2855" style:parent-style-name="DefaultParagraphFont" style:family="text">
      <style:text-properties fo:font-style="italic" style:font-style-asian="italic" style:font-size-complex="12pt"/>
    </style:style>
    <style:style style:name="T2856" style:parent-style-name="DefaultParagraphFont" style:family="text">
      <style:text-properties fo:font-style="italic" style:font-style-asian="italic" style:font-size-complex="12pt"/>
    </style:style>
    <style:style style:name="T2857" style:parent-style-name="DefaultParagraphFont" style:family="text">
      <style:text-properties fo:font-style="italic" style:font-style-asian="italic" style:font-size-complex="12pt"/>
    </style:style>
    <style:style style:name="T2858" style:parent-style-name="DefaultParagraphFont" style:family="text">
      <style:text-properties fo:font-style="italic" style:font-style-asian="italic"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fo:font-weight="bold" style:font-weight-asian="bold" style:font-size-complex="12pt"/>
    </style:style>
    <style:style style:name="T2861" style:parent-style-name="DefaultParagraphFont" style:family="text">
      <style:text-properties fo:font-weight="bold" style:font-weight-asian="bold"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fo:font-style="italic" style:font-style-asian="italic" style:font-style-complex="italic" style:font-size-complex="12pt"/>
    </style:style>
    <style:style style:name="T2864" style:parent-style-name="DefaultParagraphFont" style:family="text">
      <style:text-properties fo:font-style="italic" style:font-style-asian="italic" style:font-style-complex="italic" style:font-size-complex="12pt"/>
    </style:style>
    <style:style style:name="T2865" style:parent-style-name="DefaultParagraphFont" style:family="text">
      <style:text-properties fo:font-style="italic" style:font-style-asian="italic" style:font-style-complex="italic"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fo:font-style="italic" style:font-style-asian="italic" style:font-size-complex="12pt"/>
    </style:style>
    <style:style style:name="T2868" style:parent-style-name="DefaultParagraphFont" style:family="text">
      <style:text-properties fo:font-style="italic" style:font-style-asian="italic" style:font-style-complex="italic" style:font-size-complex="12pt"/>
    </style:style>
    <style:style style:name="T2869" style:parent-style-name="DefaultParagraphFont" style:family="text">
      <style:text-properties fo:font-style="italic" style:font-style-asian="italic" style:font-style-complex="italic" style:font-size-complex="12pt"/>
    </style:style>
    <style:style style:name="T2870" style:parent-style-name="DefaultParagraphFont" style:family="text">
      <style:text-properties fo:font-style="italic" style:font-style-asian="italic" style:font-style-complex="italic" style:font-size-complex="12pt"/>
    </style:style>
    <style:style style:name="P2871" style:parent-style-name="Normal" style:family="paragraph">
      <style:paragraph-properties fo:text-indent="0.5in"/>
      <style:text-properties style:font-size-complex="12pt"/>
    </style:style>
    <style:style style:name="P2872" style:parent-style-name="Normal" style:family="paragraph">
      <style:paragraph-properties fo:text-indent="0.5in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fo:font-style="italic" style:font-style-asian="italic" style:font-size-complex="12pt"/>
    </style:style>
    <style:style style:name="T2877" style:parent-style-name="DefaultParagraphFont" style:family="text">
      <style:text-properties fo:font-style="italic" style:font-style-asian="italic" style:font-size-complex="12pt"/>
    </style:style>
    <style:style style:name="T2878" style:parent-style-name="DefaultParagraphFont" style:family="text">
      <style:text-properties fo:font-style="italic" style:font-style-asian="italic" style:font-size-complex="12pt"/>
    </style:style>
    <style:style style:name="T2879" style:parent-style-name="DefaultParagraphFont" style:family="text">
      <style:text-properties fo:font-style="italic" style:font-style-asian="italic" style:font-size-complex="12pt"/>
    </style:style>
    <style:style style:name="T2880" style:parent-style-name="DefaultParagraphFont" style:family="text">
      <style:text-properties fo:font-style="italic" style:font-style-asian="italic" style:font-size-complex="12pt"/>
    </style:style>
    <style:style style:name="T2881" style:parent-style-name="DefaultParagraphFont" style:family="text">
      <style:text-properties fo:font-style="italic" style:font-style-asian="italic"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fo:font-style="italic" style:font-style-asian="italic" style:font-size-complex="12pt"/>
    </style:style>
    <style:style style:name="T2885" style:parent-style-name="DefaultParagraphFont" style:family="text">
      <style:text-properties fo:font-style="italic" style:font-style-asian="italic" style:font-size-complex="12pt"/>
    </style:style>
    <style:style style:name="T2886" style:parent-style-name="DefaultParagraphFont" style:family="text">
      <style:text-properties fo:font-style="italic" style:font-style-asian="italic" style:font-size-complex="12pt"/>
    </style:style>
    <style:style style:name="T2887" style:parent-style-name="DefaultParagraphFont" style:family="text">
      <style:text-properties fo:font-style="italic" style:font-style-asian="italic" style:font-size-complex="12pt"/>
    </style:style>
    <style:style style:name="T2888" style:parent-style-name="DefaultParagraphFont" style:family="text">
      <style:text-properties fo:font-style="italic" style:font-style-asian="italic" style:font-size-complex="12pt"/>
    </style:style>
    <style:style style:name="T2889" style:parent-style-name="DefaultParagraphFont" style:family="text">
      <style:text-properties fo:font-style="italic" style:font-style-asian="italic" style:font-size-complex="12pt"/>
    </style:style>
    <style:style style:name="T2890" style:parent-style-name="DefaultParagraphFont" style:family="text">
      <style:text-properties fo:font-style="italic" style:font-style-asian="italic" style:font-size-complex="12pt"/>
    </style:style>
    <style:style style:name="T2891" style:parent-style-name="DefaultParagraphFont" style:family="text">
      <style:text-properties fo:font-style="italic" style:font-style-asian="italic" style:font-size-complex="12pt"/>
    </style:style>
    <style:style style:name="T2892" style:parent-style-name="DefaultParagraphFont" style:family="text">
      <style:text-properties fo:font-style="italic" style:font-style-asian="italic" style:font-size-complex="12pt"/>
    </style:style>
    <style:style style:name="T2893" style:parent-style-name="DefaultParagraphFont" style:family="text">
      <style:text-properties fo:font-style="italic" style:font-style-asian="italic" style:font-size-complex="12pt"/>
    </style:style>
    <style:style style:name="T2894" style:parent-style-name="DefaultParagraphFont" style:family="text">
      <style:text-properties style:font-size-complex="12pt"/>
    </style:style>
    <style:style style:name="P28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97" style:parent-style-name="Normal" style:family="paragraph">
      <style:paragraph-properties fo:text-indent="0.5in"/>
    </style:style>
    <style:style style:name="P2898" style:parent-style-name="Normal" style:family="paragraph">
      <style:paragraph-properties fo:text-indent="0.5in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P2910" style:parent-style-name="Normal" style:family="paragraph">
      <style:paragraph-properties fo:text-indent="0.5in"/>
      <style:text-properties style:font-size-complex="12pt"/>
    </style:style>
    <style:style style:name="P29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13" style:parent-style-name="Normal" style:family="paragraph">
      <style:paragraph-properties fo:text-indent="0.4923in"/>
      <style:text-properties style:font-size-complex="12pt"/>
    </style:style>
    <style:style style:name="P29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15" style:parent-style-name="Normal" style:family="paragraph">
      <style:paragraph-properties fo:text-indent="0.5in"/>
    </style:style>
    <style:style style:name="P2916" style:parent-style-name="Normal" style:family="paragraph">
      <style:paragraph-properties fo:text-indent="0.5in"/>
      <style:text-properties fo:font-style="italic" style:font-style-asian="italic"/>
    </style:style>
    <style:style style:name="P2917" style:parent-style-name="Normal" style:family="paragraph">
      <style:paragraph-properties fo:text-indent="0.5in"/>
    </style:style>
    <style:style style:name="P2918" style:parent-style-name="Normal" style:family="paragraph">
      <style:paragraph-properties fo:text-indent="0.5in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fo:font-style="italic" style:font-style-asian="italic" style:font-size-complex="12pt"/>
    </style:style>
    <style:style style:name="T2923" style:parent-style-name="DefaultParagraphFont" style:family="text">
      <style:text-properties fo:font-style="italic" style:font-style-asian="italic" style:font-size-complex="12pt"/>
    </style:style>
    <style:style style:name="T2924" style:parent-style-name="DefaultParagraphFont" style:family="text">
      <style:text-properties fo:font-style="italic" style:font-style-asian="italic" style:font-size-complex="12pt"/>
    </style:style>
    <style:style style:name="T2925" style:parent-style-name="DefaultParagraphFont" style:family="text">
      <style:text-properties fo:font-style="italic" style:font-style-asian="italic" style:font-size-complex="12pt"/>
    </style:style>
    <style:style style:name="T2926" style:parent-style-name="DefaultParagraphFont" style:family="text">
      <style:text-properties fo:font-style="italic" style:font-style-asian="italic" style:font-size-complex="12pt"/>
    </style:style>
    <style:style style:name="T2927" style:parent-style-name="DefaultParagraphFont" style:family="text">
      <style:text-properties fo:font-style="italic" style:font-style-asian="italic"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fo:font-style="italic" style:font-style-asian="italic" style:font-size-complex="12pt"/>
    </style:style>
    <style:style style:name="T2932" style:parent-style-name="DefaultParagraphFont" style:family="text">
      <style:text-properties fo:font-style="italic" style:font-style-asian="italic" style:font-size-complex="12pt"/>
    </style:style>
    <style:style style:name="T2933" style:parent-style-name="DefaultParagraphFont" style:family="text">
      <style:text-properties fo:font-style="italic" style:font-style-asian="italic" style:font-size-complex="12pt"/>
    </style:style>
    <style:style style:name="T2934" style:parent-style-name="DefaultParagraphFont" style:family="text">
      <style:text-properties fo:font-style="italic" style:font-style-asian="italic" style:font-size-complex="12pt"/>
    </style:style>
    <style:style style:name="T2935" style:parent-style-name="DefaultParagraphFont" style:family="text">
      <style:text-properties fo:font-style="italic" style:font-style-asian="italic" style:font-size-complex="12pt"/>
    </style:style>
    <style:style style:name="T2936" style:parent-style-name="DefaultParagraphFont" style:family="text">
      <style:text-properties fo:font-style="italic" style:font-style-asian="italic" style:font-size-complex="12pt"/>
    </style:style>
    <style:style style:name="T2937" style:parent-style-name="DefaultParagraphFont" style:family="text">
      <style:text-properties fo:font-style="italic" style:font-style-asian="italic" style:font-size-complex="12pt"/>
    </style:style>
    <style:style style:name="T2938" style:parent-style-name="DefaultParagraphFont" style:family="text">
      <style:text-properties fo:font-style="italic" style:font-style-asian="italic" style:font-size-complex="12pt"/>
    </style:style>
    <style:style style:name="T2939" style:parent-style-name="DefaultParagraphFont" style:family="text">
      <style:text-properties fo:font-style="italic" style:font-style-asian="italic" style:font-size-complex="12pt"/>
    </style:style>
    <style:style style:name="T2940" style:parent-style-name="DefaultParagraphFont" style:family="text">
      <style:text-properties fo:font-style="italic" style:font-style-asian="italic" style:font-size-complex="12pt"/>
    </style:style>
    <style:style style:name="T2941" style:parent-style-name="DefaultParagraphFont" style:family="text">
      <style:text-properties style:font-size-complex="12pt"/>
    </style:style>
    <style:style style:name="P2942" style:parent-style-name="Normal" style:family="paragraph">
      <style:paragraph-properties fo:text-indent="0.5in"/>
    </style:style>
    <style:style style:name="P2943" style:parent-style-name="Normal" style:family="paragraph">
      <style:paragraph-properties fo:text-indent="0.5in"/>
      <style:text-properties fo:font-style="italic" style:font-style-asian="italic"/>
    </style:style>
    <style:style style:name="P2944" style:parent-style-name="Normal" style:family="paragraph">
      <style:paragraph-properties fo:text-indent="0.5in"/>
    </style:style>
    <style:style style:name="P29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fo:font-style="italic" style:font-style-asian="italic" style:font-size-complex="12pt"/>
    </style:style>
    <style:style style:name="T2953" style:parent-style-name="DefaultParagraphFont" style:family="text">
      <style:text-properties fo:font-style="italic" style:font-style-asian="italic" style:font-size-complex="12pt"/>
    </style:style>
    <style:style style:name="T2954" style:parent-style-name="DefaultParagraphFont" style:family="text">
      <style:text-properties fo:font-style="italic" style:font-style-asian="italic" style:font-size-complex="12pt"/>
    </style:style>
    <style:style style:name="T2955" style:parent-style-name="DefaultParagraphFont" style:family="text">
      <style:text-properties fo:font-style="italic" style:font-style-asian="italic" style:font-size-complex="12pt"/>
    </style:style>
    <style:style style:name="T2956" style:parent-style-name="DefaultParagraphFont" style:family="text">
      <style:text-properties fo:font-style="italic" style:font-style-asian="italic" style:font-size-complex="12pt"/>
    </style:style>
    <style:style style:name="T2957" style:parent-style-name="DefaultParagraphFont" style:family="text">
      <style:text-properties style:font-size-complex="12pt"/>
    </style:style>
    <style:style style:name="P2958" style:parent-style-name="Normal" style:family="paragraph">
      <style:paragraph-properties fo:text-indent="0.5in"/>
      <style:text-properties style:font-size-complex="12pt"/>
    </style:style>
    <style:style style:name="P29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60" style:parent-style-name="DefaultParagraphFont" style:family="text">
      <style:text-properties fo:font-weight="bold" style:font-weight-asian="bold" style:font-size-complex="12pt"/>
    </style:style>
    <style:style style:name="T2961" style:parent-style-name="DefaultParagraphFont" style:family="text">
      <style:text-properties fo:font-weight="bold" style:font-weight-asian="bold" style:font-size-complex="12pt"/>
    </style:style>
    <style:style style:name="T2962" style:parent-style-name="DefaultParagraphFont" style:family="text">
      <style:text-properties style:font-size-complex="12pt"/>
    </style:style>
    <style:style style:name="P29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64" style:parent-style-name="Normal" style:family="paragraph">
      <style:paragraph-properties fo:text-indent="0.5in"/>
    </style:style>
    <style:style style:name="P2965" style:parent-style-name="Normal" style:family="paragraph">
      <style:paragraph-properties fo:text-indent="0.5in"/>
    </style:style>
    <style:style style:name="P2966" style:parent-style-name="Normal" style:family="paragraph">
      <style:paragraph-properties fo:text-indent="0.5in"/>
    </style:style>
    <style:style style:name="P29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fo:font-style="italic" style:font-style-asian="italic" style:font-size-complex="12pt"/>
    </style:style>
    <style:style style:name="T2975" style:parent-style-name="DefaultParagraphFont" style:family="text">
      <style:text-properties fo:font-style="italic" style:font-style-asian="italic" style:font-size-complex="12pt"/>
    </style:style>
    <style:style style:name="T2976" style:parent-style-name="DefaultParagraphFont" style:family="text">
      <style:text-properties fo:font-style="italic" style:font-style-asian="italic" style:font-size-complex="12pt"/>
    </style:style>
    <style:style style:name="T2977" style:parent-style-name="DefaultParagraphFont" style:family="text">
      <style:text-properties fo:font-style="italic" style:font-style-asian="italic" style:font-size-complex="12pt"/>
    </style:style>
    <style:style style:name="T2978" style:parent-style-name="DefaultParagraphFont" style:family="text">
      <style:text-properties fo:font-style="italic" style:font-style-asian="italic" style:font-size-complex="12pt"/>
    </style:style>
    <style:style style:name="T2979" style:parent-style-name="DefaultParagraphFont" style:family="text">
      <style:text-properties fo:font-style="italic" style:font-style-asian="italic" style:font-size-complex="12pt"/>
    </style:style>
    <style:style style:name="T2980" style:parent-style-name="DefaultParagraphFont" style:family="text">
      <style:text-properties style:font-size-complex="12pt"/>
    </style:style>
    <style:style style:name="P2981" style:parent-style-name="Normal" style:family="paragraph">
      <style:paragraph-properties fo:text-indent="0.5in"/>
    </style:style>
    <style:style style:name="P2982" style:parent-style-name="Normal" style:family="paragraph">
      <style:paragraph-properties fo:text-align="center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style:font-style-complex="italic"/>
    </style:style>
    <style:style style:name="T2985" style:parent-style-name="DefaultParagraphFont" style:family="text">
      <style:text-properties fo:font-style="italic" style:font-style-asian="italic" style:font-style-complex="italic"/>
    </style:style>
    <style:style style:name="T2986" style:parent-style-name="DefaultParagraphFont" style:family="text">
      <style:text-properties fo:font-style="italic" style:font-style-asian="italic" style:font-style-complex="italic"/>
    </style:style>
    <style:style style:name="T2987" style:parent-style-name="DefaultParagraphFont" style:family="text">
      <style:text-properties fo:font-style="italic" style:font-style-asian="italic" style:font-style-complex="italic"/>
    </style:style>
    <style:style style:name="T2988" style:parent-style-name="DefaultParagraphFont" style:family="text">
      <style:text-properties fo:font-style="italic" style:font-style-asian="italic" style:font-style-complex="italic"/>
    </style:style>
    <style:style style:name="T2989" style:parent-style-name="DefaultParagraphFont" style:family="text">
      <style:text-properties fo:font-style="italic" style:font-style-asian="italic" style:font-style-complex="italic"/>
    </style:style>
    <style:style style:name="T2990" style:parent-style-name="DefaultParagraphFont" style:family="text">
      <style:text-properties fo:font-style="italic" style:font-style-asian="italic" style:font-style-complex="italic"/>
    </style:style>
    <style:style style:name="T2991" style:parent-style-name="DefaultParagraphFont" style:family="text">
      <style:text-properties fo:font-style="italic" style:font-style-asian="italic" style:font-style-complex="italic"/>
    </style:style>
    <style:style style:name="T2992" style:parent-style-name="DefaultParagraphFont" style:family="text">
      <style:text-properties style:font-style-complex="italic"/>
    </style:style>
    <style:style style:name="P29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994" style:parent-style-name="DefaultParagraphFont" style:family="text">
      <style:text-properties style:font-size-complex="9pt"/>
    </style:style>
    <style:style style:name="P29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9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9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02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30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020" style:parent-style-name="Pareigos" style:family="text">
      <style:text-properties style:font-name="Times New Roman" fo:text-transform="none" style:font-size-complex="12pt"/>
    </style:style>
    <style:style style:name="P30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022" style:parent-style-name="Pareigos" style:family="text">
      <style:text-properties style:font-name="Times New Roman" fo:text-transform="none" style:font-size-complex="12pt"/>
    </style:style>
    <style:style style:name="P30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024" style:parent-style-name="Pareigos" style:family="text">
      <style:text-properties style:font-name="Times New Roman" fo:text-transform="none" style:font-size-complex="12pt"/>
    </style:style>
    <style:style style:name="P302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3026" style:parent-style-name="Pareigos" style:family="text">
      <style:text-properties style:font-name="Times New Roman" fo:text-transform="none" style:font-size-complex="12pt"/>
    </style:style>
    <style:style style:name="T3027" style:parent-style-name="Pareigos" style:family="text">
      <style:text-properties style:font-name="Times New Roman" fo:text-transform="none" style:font-size-complex="12pt"/>
    </style:style>
    <style:style style:name="T3028" style:parent-style-name="Pareigos" style:family="text">
      <style:text-properties style:font-name="Times New Roman" fo:text-transform="none" style:font-size-complex="12pt"/>
    </style:style>
    <style:style style:name="T3029" style:parent-style-name="Pareigos" style:family="text">
      <style:text-properties style:font-name="Times New Roman" fo:text-transform="none" style:font-size-complex="12pt"/>
    </style:style>
    <style:style style:name="T3030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</text:span><text:span text:style-name="T17">6</text:span><text:span text:style-name="T18">-</text:span><text:span text:style-name="T19">23</text:span><text:span text:style-name="T20"><text:s text:c="2"/></text:span><text:span text:style-name="T21">Nr. SPP-</text:span><text:span text:style-name="T22">187</text:span></text:p>
      <text:p text:style-name="P23"><text:span text:style-name="T24">Vilnius</text:span></text:p>
      <text:p text:style-name="P25"/>
      <text:p text:style-name="P26"/>
      <text:p text:style-name="P27">Posėdžio pirmininkas –<text:s/>Seimo Pirmininko pavaduotojas A. Mazuronis.</text:p>
      <text:p text:style-name="P28"/>
      <text:p text:style-name="P29"><text:span text:style-name="T30">Užsiregistravo<text:s/></text:span><text:span text:style-name="T31">60</text:span><text:span text:style-name="T32"><text:s/>Seimo nari</text:span><text:span text:style-name="T33">ų</text:span><text:span text:style-name="T34"><text:s/></text:span><text:span text:style-name="T35">(</text:span><text:span text:style-name="T36">1</text:span><text:span text:style-name="T37">4</text:span><text:span text:style-name="T38">.</text:span><text:span text:style-name="T39">0</text:span><text:span text:style-name="T40">0 val.</text:span><text:span text:style-name="T41">)</text:span></text:p>
      <text:p text:style-name="P42"/>
      <text:p text:style-name="P43"/>
      <text:p text:style-name="P44">Dėl posėdžio vedimo tvarkos kalbėjo Seimo nariai:<text:s/>R. Žemaitaitis,<text:s/>J. Razma.<text:s/></text:p>
      <text:p text:style-name="P45"/>
      <text:p text:style-name="P46"/>
      <text:p text:style-name="P47">Opozicinės Lietuvos regionų frakcijos darbotvarkė</text:p>
      <text:p text:style-name="P48"/>
      <text:p text:style-name="P49"/>
      <text:p text:style-name="P50">14.01<text:s/>val. </text:p>
      <text:soft-page-break/>
      <text:p text:style-name="P51"><text:span text:style-name="T52">SVARSTYTA.</text:span> Pelno mokesčio įstatymo Nr. IX-675<text:s/>2 ir<text:s/>46<text:span text:style-name="T53">1</text:span><text:s/>straipsnių<text:s/>pakeitimo įstatymo projektas Nr. XIVP-1125(2)<text:s/><text:span text:style-name="T54">(</text:span><text:span text:style-name="T55">teikėja</text:span><text:span text:style-name="T56">i</text:span><text:span text:style-name="T57"><text:s/>–</text:span><text:span text:style-name="T58"><text:s/>A. Palionis / 19 Seimo narių</text:span><text:span text:style-name="T59">)<text:s/></text:span><text:span text:style-name="T60">(pateikimas)</text:span><text:span text:style-name="T61">.</text:span><text:s/></text:p>
      <text:p text:style-name="P62"><text:span text:style-name="T63">Pranešėjas<text:s/></text:span><text:span text:style-name="T64">–<text:s/></text:span>Seimo narys A. Palionis.<text:s/></text:p>
      <text:p text:style-name="P65"/>
      <text:p text:style-name="P66">Klausė Seimo narys<text:s/><text:span text:style-name="T67">M. Majauskas</text:span>.<text:s/></text:p>
      <text:p text:style-name="P68"/>
      <text:p text:style-name="P69">Dėl balsavimo motyvų kalbėjo Seimo nariai:<text:s/>J. Pinskus,<text:s/><text:span text:style-name="T70">M. Majauskas</text:span>.<text:s/></text:p>
      <text:p text:style-name="P71"/>
      <text:p text:style-name="P72">Balsavimas vyks darbotvarkėje numatytu balsavimo laiku.<text:s/></text:p>
      <text:p text:style-name="P73"/>
      <text:p text:style-name="P74"/>
      <text:p text:style-name="P75">14.07<text:s/>val. </text:p>
      <text:p text:style-name="P76"><text:span text:style-name="T77">SVARSTYTA.</text:span> Melioracijos įstatymo Nr. I-323 7 straipsnio pakeitimo įstatymo projektas Nr. XIVP-1346(2)<text:s/><text:span text:style-name="T78">(</text:span><text:span text:style-name="T79">teikėja</text:span><text:span text:style-name="T80">i</text:span><text:span text:style-name="T81"><text:s/>–</text:span><text:span text:style-name="T82"><text:s/>J. Pinskus, A. Palionis</text:span><text:span text:style-name="T83">)<text:s/></text:span><text:span text:style-name="T84">(pateikimas)</text:span><text:span text:style-name="T85">.</text:span><text:s/></text:p>
      <text:p text:style-name="P86"><text:span text:style-name="T87">Pranešėjas<text:s/></text:span><text:span text:style-name="T88">–<text:s/></text:span>Seimo narys J. Pinskus.<text:s/></text:p>
      <text:p text:style-name="P89"/>
      <text:p text:style-name="P90">Klausė Seimo nariai:<text:s/>A. Nekrošius,<text:s/>K. Bartoševičius,<text:s/>L. Nagienė.<text:s/></text:p>
      <text:p text:style-name="P91"/>
      <text:p text:style-name="P92">Balsavimas vyks darbotvarkėje numatytu balsavimo laiku.<text:s/></text:p>
      <text:p text:style-name="P93"/>
      <text:p text:style-name="P94"/>
      <text:p text:style-name="P95">14.14<text:s/>val. </text:p>
      <text:p text:style-name="P96"><text:span text:style-name="T97">SVARSTYTA.</text:span> Autorių teisių ir gretutinių teisių įstatymo Nr. IX-1355 26 straipsnio pakeitimo įstatymo projektas Nr. XIVP-1219<text:s/><text:span text:style-name="T98">(</text:span><text:span text:style-name="T99">teikėjas –</text:span><text:span text:style-name="T100"><text:s/>P. Gražulis</text:span><text:span text:style-name="T101">)<text:s/></text:span><text:span text:style-name="T102">(pateikimas)</text:span><text:span text:style-name="T103">.</text:span><text:s/></text:p>
      <text:p text:style-name="P104"><text:span text:style-name="T105">Pranešėjas<text:s/></text:span><text:span text:style-name="T106">–<text:s/></text:span>Seimo narys P. Gražulis.<text:s/></text:p>
      <text:p text:style-name="P107"/>
      <text:p text:style-name="P108">Klausė Seimo nariai:<text:s/>A. Nekrošius,<text:s/>K. Bartoševičius,<text:s/>S. Tumėnas.<text:s/></text:p>
      <text:p text:style-name="P109"/>
      <text:p text:style-name="P110">Dėl balsavimo motyvų kalbėjo Seimo narys<text:s/>K. Bartoševičius.</text:p>
      <text:p text:style-name="P111"/>
      <text:p text:style-name="P112">Balsavimas vyks darbotvarkėje numatytu balsavimo laiku.<text:s/></text:p>
      <text:p text:style-name="P113"/>
      <text:p text:style-name="P114"/>
      <text:p text:style-name="P115">14.26<text:s/>val. </text:p>
      <text:p text:style-name="P116"><text:span text:style-name="T117">SVARSTYTA</text:span><text:span text:style-name="T118">:<text:s/></text:span></text:p>
      <text:p text:style-name="P119">1. Elektros energetikos įstatymo Nr. VIII-1881 69 straipsnio pakeitimo įstatymo projektas Nr. XIVP-1436(2).<text:s/></text:p>
      <text:p text:style-name="P120">2. Gamtinių dujų įstatymo Nr. VIII-1973 2 straipsnio pakeitimo įstatymo projektas Nr. XIVP-1437(2)<text:s/><text:span text:style-name="T121">(</text:span><text:span text:style-name="T122">teikėja</text:span><text:span text:style-name="T123">i</text:span><text:span text:style-name="T124"><text:s/>–</text:span><text:span text:style-name="T125"><text:s/>Č. Olševski,<text:s/></text:span><text:span text:style-name="T126">R. Tamašunienė</text:span><text:span text:style-name="T127">)<text:s/></text:span><text:span text:style-name="T128">(pateikimas)</text:span><text:span text:style-name="T129">.</text:span><text:s/></text:p>
      <text:p text:style-name="P130"><text:span text:style-name="T131">Pranešėjas<text:s/></text:span><text:span text:style-name="T132">–<text:s/></text:span>Seimo narys Č. Olševski.<text:s/></text:p>
      <text:p text:style-name="P133"/>
      <text:p text:style-name="P134">Klausė Seimo nariai:<text:s/>A. Nekrošius,<text:s/>K. Bartoševičius,<text:s/>L. Nagienė,<text:s/>S. Tumėnas.<text:s/></text:p>
      <text:p text:style-name="P135"/>
      <text:p text:style-name="P136">Dėl balsavimo motyvų kalbėjo Seimo nariai:<text:s/><text:span text:style-name="T137">R. Tamašunienė</text:span>,<text:s/>K. Bartoševičius.<text:s/></text:p>
      <text:p text:style-name="P138"/>
      <text:p text:style-name="P139">Balsavimas vyks darbotvarkėje numatytu balsavimo laiku.<text:s/></text:p>
      <text:p text:style-name="P140"/>
      <text:p text:style-name="P141"/>
      <text:p text:style-name="P142">14.42<text:s/>val.<text:s/></text:p>
      <text:soft-page-break/>
      <text:p text:style-name="P143"><text:span text:style-name="T144">SVARSTYTA.</text:span><text:span text:style-name="T145"> </text:span><text:span text:style-name="T146">Seimo rezoliucijos „Dėl logistikos grandinių atkūrimo Ukrainos ekonomikos stabi</text:span><text:span text:style-name="T147">lumui užtikrinti“ projektas Nr. </text:span><text:span text:style-name="T148">XIVP-1813</text:span><text:s/><text:span text:style-name="T149">(</text:span><text:span text:style-name="T150">teikėjai – J. </text:span><text:span text:style-name="T151">Pinskus / 6<text:s/></text:span><text:span text:style-name="T152">Seimo nariai</text:span><text:span text:style-name="T153">)</text:span><text:s/><text:span text:style-name="T154">(pateikimas, svarstymas ir priėmimas)</text:span><text:span text:style-name="T155">.</text:span></text:p>
      <text:p text:style-name="P156">Pranešėjas –<text:s/><text:span text:style-name="T157">Seimo narys</text:span><text:span text:style-name="T158"><text:s/>J. Pinskus</text:span>.<text:s/></text:p>
      <text:p text:style-name="P159"/>
      <text:p text:style-name="P160">Klausė Seimo nariai:<text:s/><text:span text:style-name="T161">E. Pupinis</text:span>,<text:s/>A. Kupčinskas,<text:s/>A. Nekrošius,<text:s/>A. Dumbrava.<text:s/></text:p>
      <text:p text:style-name="P162"/>
      <text:p text:style-name="P163">Balsavimas<text:s/>dėl šios rezoliucijos priėmimo<text:s/>vyks darbotvarkėje numatytu balsavimo laiku.<text:s/></text:p>
      <text:p text:style-name="P164"/>
      <text:p text:style-name="P165"/>
      <text:p text:style-name="P166">14.56<text:s/>val. </text:p>
      <text:p text:style-name="P167"><text:span text:style-name="T168">SVARSTYTA.</text:span> Pridėtinės vertės mokesčio įstatymo Nr. IX-751 19 straipsnio pakeitimo įstatymo projektas Nr. XIVP-1307(2)<text:s/><text:span text:style-name="T169">(</text:span><text:span text:style-name="T170">teikėja</text:span><text:span text:style-name="T171">i</text:span><text:span text:style-name="T172"><text:s/>–</text:span><text:span text:style-name="T173"><text:s/>J. Pinskus / 8<text:s/></text:span><text:span text:style-name="T174">Seimo nariai</text:span><text:span text:style-name="T175">)<text:s/></text:span><text:span text:style-name="T176">(pateikimas)</text:span><text:span text:style-name="T177">.</text:span><text:s/></text:p>
      <text:p text:style-name="P178"><text:span text:style-name="T179">Pranešėjas<text:s/></text:span><text:span text:style-name="T180">–<text:s/></text:span>Seimo narys<text:s/>A. Palionis.<text:s/></text:p>
      <text:p text:style-name="P181"/>
      <text:p text:style-name="P182">Klausė Seimo narė<text:s/>L. Nagienė.<text:s/></text:p>
      <text:p text:style-name="P183"/>
      <text:p text:style-name="P184">Dėl balsavimo motyvų kalbėjo Seimo narys<text:s/>A. Butkevičius.<text:s/></text:p>
      <text:p text:style-name="P185"/>
      <text:p text:style-name="P186">Balsavimas vyks darbotvarkėje numatytu balsavimo laiku.<text:s/></text:p>
      <text:p text:style-name="P187"/>
      <text:p text:style-name="P188"/>
      <text:p text:style-name="P189">15.01<text:s/>val. </text:p>
      <text:p text:style-name="P190"><text:span text:style-name="T191">SVARSTYTA.</text:span> Pridėtinės vertės mokesčio<text:s/>įstatymo Nr. IX-751 19 straipsnio pakeitimo įstatymo projektas Nr. XIVP-1309(2)<text:s/><text:span text:style-name="T192">(</text:span><text:span text:style-name="T193">teikėja</text:span><text:span text:style-name="T194">i</text:span><text:span text:style-name="T195"><text:s/>–</text:span><text:span text:style-name="T196"><text:s/></text:span><text:span text:style-name="T197">J. Pinskus, A. Palionis</text:span><text:span text:style-name="T198">)<text:s/></text:span><text:span text:style-name="T199">(pateikimas)</text:span><text:span text:style-name="T200">.</text:span><text:s/></text:p>
      <text:soft-page-break/>
      <text:p text:style-name="P201"><text:span text:style-name="T202">Pranešėjas<text:s/></text:span><text:span text:style-name="T203">–<text:s/></text:span>Seimo narys J. Pinskus.<text:s/></text:p>
      <text:p text:style-name="P204"/>
      <text:p text:style-name="P205">Klausė Seimo nariai:<text:s/>L. Nagienė,<text:s/><text:span text:style-name="T206">E. Pupinis</text:span>,<text:s/>K. Bartoševičius.<text:s/></text:p>
      <text:p text:style-name="P207"/>
      <text:p text:style-name="P208">Dėl balsavimo motyvų kalbėjo Seimo nariai:<text:s/>K. Vilkauskas,<text:s/>K. Bartoševičius.<text:s/></text:p>
      <text:p text:style-name="P209"/>
      <text:p text:style-name="P210">Balsavimas vyks darbotvarkėje numatytu balsavimo laiku.<text:s/></text:p>
      <text:p text:style-name="P211"/>
      <text:p text:style-name="P212"/>
      <text:p text:style-name="P213">15.10 val. </text:p>
      <text:p text:style-name="P214"><text:span text:style-name="T215">SVARSTYTA.</text:span> Akcizų įstatymo Nr. IX-569 35, 36 ir 37 straipsnių pakeitimo įstatymo projektas Nr. XIVP-1647<text:s/><text:span text:style-name="T216">(</text:span><text:span text:style-name="T217">teikėjas –</text:span><text:span text:style-name="T218"><text:s/></text:span><text:span text:style-name="T219">P. Gražulis</text:span><text:span text:style-name="T220">)<text:s/></text:span><text:span text:style-name="T221">(pateikimas)</text:span><text:span text:style-name="T222">.</text:span><text:s/></text:p>
      <text:p text:style-name="P223"><text:span text:style-name="T224">Pranešėjas<text:s/></text:span><text:span text:style-name="T225">–<text:s/></text:span>Seimo narys P. Gražulis.<text:s/></text:p>
      <text:p text:style-name="P226"/>
      <text:p text:style-name="P227">Klausė Seimo nariai:<text:s/>A. Nekrošius,<text:s/>K. Bartoševičius,<text:s/>L. Slušnys.<text:s/></text:p>
      <text:p text:style-name="P228"/>
      <text:p text:style-name="P229">Dėl balsavimo motyvų kalbėjo Seimo nariai:<text:s/>J. Jarutis, K. Bartoševičius.<text:s/></text:p>
      <text:p text:style-name="P230"/>
      <text:p text:style-name="P231">Balsavimas vyks darbotvarkėje numatytu balsavimo laiku.<text:s/></text:p>
      <text:p text:style-name="P232"/>
      <text:p text:style-name="P233"/>
      <text:p text:style-name="P234">Posėdžio pirmininkas<text:s/>pranešė, kad dėl 2-9.2<text:s/>darbotvarkės<text:s/>klausimo yra pateikta<text:s/>Teisės ir teisėtvarkos komiteto išvada<text:s/>dėl<text:s/>atitikties Konstitucijai<text:s/>ir<text:s/>dėl<text:s/>šios išvados<text:s/>bus<text:s/>balsuojama<text:s/>numatytu<text:s/>balsavimo<text:s/>laiku.</text:p>
      <text:p text:style-name="P235"/>
      <text:p text:style-name="P236"/>
      <text:p text:style-name="P237">15.18<text:s/>val.</text:p>
      <text:p text:style-name="P238"><text:span text:style-name="T239">SVARSTYTA.</text:span> Pensijų kaupimo įstatymo Nr. IX-1691 29 straipsnio pakeitimo įstatymo projektas Nr. XIVP-849(2)<text:s/><text:span text:style-name="T240">(teikėjai – A. Dumbrava / 9 Seimo nariai)</text:span><text:s/><text:span text:style-name="T241">(</text:span><text:span text:style-name="T242">svarstymas</text:span><text:span text:style-name="T243">)</text:span><text:span text:style-name="T244">.</text:span><text:s/></text:p>
      <text:p text:style-name="P245"/>
      <text:p text:style-name="P246">Pagrindinio –<text:s/>Socialinių reikalų ir darbo komiteto<text:s/>išvadą pateikė šio komiteto<text:s/>pirmininkas<text:s/>M. Lingė.<text:s/></text:p>
      <text:p text:style-name="P247"/>
      <text:p text:style-name="P248">Papildomo –<text:s/>Biudžeto ir finansų komiteto<text:s/>išvadą pateikė šio komiteto<text:s/>atstovas<text:s/>V. Mitalas.<text:s/></text:p>
      <text:p text:style-name="P249"/>
      <text:p text:style-name="P250"><text:span text:style-name="T251">Posėdžio pirmininkas pranešė, kad dėl<text:s/></text:span><text:span text:style-name="T252">pataisų</text:span><text:span text:style-name="T253"><text:s/>bus apsispręsta balsuoti numatytu laiku.</text:span></text:p>
      <text:p text:style-name="P254"/>
      <text:p text:style-name="P255"/>
      <text:p text:style-name="P256">15.21<text:s/>val.</text:p>
      <text:p text:style-name="P257"><text:span text:style-name="T258">SVARSTYTA.</text:span> Gamtinių dujų įstatymo Nr. VIII-1973 2, 46, 47 ir 52 straipsnių pakeitimo įstatymo projektas Nr. XIVP-1737(2)<text:s/><text:span text:style-name="T259">(teikėjai –<text:s/></text:span><text:span text:style-name="T260">Vyriausybė</text:span><text:span text:style-name="T261"><text:s/>/<text:s/></text:span><text:span text:style-name="T262">energetikos ministras D. Kreivys</text:span><text:span text:style-name="T263">)</text:span><text:s/><text:span text:style-name="T264">(</text:span><text:span text:style-name="T265">svarstymas</text:span><text:span text:style-name="T266">)</text:span><text:span text:style-name="T267"><text:s/>(taikoma skubos tvarka)</text:span><text:span text:style-name="T268">.</text:span><text:s/></text:p>
      <text:p text:style-name="P269"/>
      <text:p text:style-name="P270">Pagrindinio –<text:s/>Ekonomikos komiteto<text:s/>išvadą pateikė šio komiteto<text:s/>pirmininkas<text:s/>K. Starkevičius.<text:s/></text:p>
      <text:p text:style-name="P271"/>
      <text:p text:style-name="P272">Balsavimas vyks darbotvarkėje numatytu balsavimo laiku.<text:s/></text:p>
      <text:p text:style-name="P273"/>
      <text:p text:style-name="P274"/>
      <text:p text:style-name="P275">15.22 val.</text:p>
      <text:soft-page-break/>
      <text:p text:style-name="P276"><text:span text:style-name="T277">SVARSTYTA.</text:span> Viešųjų pirkimų įstatymo Nr. I-1491 papildymo 10<text:span text:style-name="T278">1</text:span><text:s/>straipsniu įstatymo projektas Nr. XIVP-1784(2)<text:s/><text:span text:style-name="T279">(teikėjai –<text:s/></text:span><text:span text:style-name="T280">Vyriausybė</text:span><text:span text:style-name="T281"><text:s/>/<text:s/></text:span><text:span text:style-name="T282">ekonomikos ir inovacijų ministrė A. Armonaitė</text:span><text:span text:style-name="T283">)</text:span><text:s/><text:span text:style-name="T284">(</text:span><text:span text:style-name="T285">svarstymas</text:span><text:span text:style-name="T286">)</text:span><text:span text:style-name="T287"><text:s/>(taikoma skubos tvarka)</text:span><text:span text:style-name="T288">.</text:span><text:s/></text:p>
      <text:p text:style-name="P289"/>
      <text:p text:style-name="P290">Pagrindinio –<text:s/>Ekonomikos komiteto<text:s/>išvadą pateikė šio komiteto<text:s/>pirmininkas<text:s/>K. Starkevičius.<text:s/></text:p>
      <text:p text:style-name="P291"/>
      <text:p text:style-name="P292">Balsavimas vyks darbotvarkėje numatytu balsavimo laiku.<text:s/></text:p>
      <text:p text:style-name="P293"/>
      <text:p text:style-name="P294"/>
      <text:p text:style-name="P295">15.22<text:s/>val.</text:p>
      <text:p text:style-name="P296"><text:span text:style-name="T297">SVARSTYTA</text:span><text:span text:style-name="T298">. </text:span><text:span text:style-name="T299">Seimo savaitės (202</text:span><text:span text:style-name="T300">2</text:span><text:span text:style-name="T301">-0</text:span><text:span text:style-name="T302">6</text:span><text:span text:style-name="T303">-</text:span><text:span text:style-name="T304">27</text:span><text:span text:style-name="T305">–202</text:span><text:span text:style-name="T306">2</text:span><text:span text:style-name="T307">-0</text:span><text:span text:style-name="T308">6</text:span><text:span text:style-name="T309">-</text:span><text:span text:style-name="T310">3</text:span><text:span text:style-name="T311">0) posėdžių darbotvarkė.</text:span></text:p>
      <text:p text:style-name="P312">Pranešėjas –<text:s/>Seimo Pirmininko pirmasis pavaduotojas J. Razma.<text:s/></text:p>
      <text:p text:style-name="P313"/>
      <text:p text:style-name="P314">Klausė Seimo nariai:<text:s/>A. Nekrošius,<text:s/>A. Dumbrava,<text:s/>R. Baškienė.<text:s/></text:p>
      <text:p text:style-name="P315"/>
      <text:p text:style-name="P316"><text:span text:style-name="T317">NUTARTA.</text:span><text:span text:style-name="T318"> </text:span><text:span text:style-name="T319">Patvirtinti<text:s/></text:span><text:span text:style-name="T320">Seimo savaitės<text:s/></text:span><text:span text:style-name="T321">(202</text:span><text:span text:style-name="T322">2</text:span><text:span text:style-name="T323">-0</text:span><text:span text:style-name="T324">6</text:span><text:span text:style-name="T325">-</text:span><text:span text:style-name="T326">27</text:span><text:span text:style-name="T327">–202</text:span><text:span text:style-name="T328">2</text:span><text:span text:style-name="T329">-0</text:span><text:span text:style-name="T330">6</text:span><text:span text:style-name="T331">-</text:span><text:span text:style-name="T332">3</text:span><text:span text:style-name="T333">0)<text:s/></text:span><text:span text:style-name="T334">posėdžių</text:span><text:span text:style-name="T335"><text:s/>darbotvarkę.<text:s/></text:span><text:span text:style-name="T336">Pritarta bendru sutarimu.</text:span></text:p>
      <text:p text:style-name="P337"/>
      <text:p text:style-name="P338"/>
      <text:p text:style-name="P339">15.28 val.</text:p>
      <text:p text:style-name="P340"><text:span text:style-name="T341">SVARSTYTA.</text:span> Valstybės skolos įstatymo Nr. I-1508 2 ir 4 straipsnių pakeitimo įstatymo projektas Nr. XIVP-1621(2)<text:s/><text:span text:style-name="T342">(teikėja</text:span><text:span text:style-name="T343">i</text:span><text:span text:style-name="T344"><text:s/>–<text:s/></text:span><text:span text:style-name="T345">Vyriausybė</text:span><text:span text:style-name="T346"><text:s/>/<text:s/></text:span><text:span text:style-name="T347">finansų ministrė G. Skaistė</text:span><text:span text:style-name="T348">)<text:s/></text:span><text:span text:style-name="T349">(priėmimas)</text:span><text:span text:style-name="T350">.</text:span><text:s/></text:p>
      <text:p text:style-name="P351"/>
      <text:p text:style-name="P352">1–3 straipsniai priimti bendru sutarimu.</text:p>
      <text:p text:style-name="P353"/>
      <text:p text:style-name="P354">Balsavimas dėl šio įstatymo priėmimo vyks darbotvarkėje numatytu balsavimo laiku.<text:s/></text:p>
      <text:p text:style-name="P355"/>
      <text:p text:style-name="P356">Posėdžio pirmininkas paskelbė 10 min.<text:s/>techninę<text:s/>pertrauką<text:s/>iki<text:s/>15.40 val., kai<text:s/>ateis<text:s/>balsuoti skirtas laikas.<text:s/></text:p>
      <text:p text:style-name="P357"/>
      <text:p text:style-name="P358"/>
      <text:p text:style-name="P359">PERTRAUKA</text:p>
      <text:p text:style-name="P360">(15.30–15.40<text:s/>val.)</text:p>
      <text:p text:style-name="P361"/>
      <text:p text:style-name="P362"/>
      <text:p text:style-name="P363"><text:span text:style-name="T364">Posėdžio pirmininkas – Seimo Pirmininko pavaduotojas</text:span><text:span text:style-name="T365"><text:s/></text:span><text:span text:style-name="T366">J. Jarutis</text:span><text:span text:style-name="T367">.</text:span></text:p>
      <text:p text:style-name="P368"/>
      <text:p text:style-name="P369"/>
      <text:p text:style-name="P370">15.40 val. </text:p>
      <text:p text:style-name="P371"><text:span text:style-name="T372">SVARSTYTA.</text:span> Pelno mokesčio įstatymo Nr. IX-675<text:s/>2 ir<text:s/>46<text:span text:style-name="T373">1</text:span><text:s/>straipsnių<text:s/>pakeitimo įstatymo projektas Nr. XIVP-1125(2)<text:s/><text:span text:style-name="T374">(</text:span><text:span text:style-name="T375">teikėja</text:span><text:span text:style-name="T376">i</text:span><text:span text:style-name="T377"><text:s/>–</text:span><text:span text:style-name="T378"><text:s/>A. Palionis / 19 Seimo narių</text:span><text:span text:style-name="T379">)<text:s/></text:span><text:span text:style-name="T380">(pateikim</text:span><text:span text:style-name="T381">o tęsinys</text:span><text:span text:style-name="T382">)</text:span><text:span text:style-name="T383">.</text:span><text:s/></text:p>
      <text:p text:style-name="P384"/>
      <text:p text:style-name="P385">Balsuota, ar pritarti šiam projektui po pateikimo:<text:s/><text:span text:style-name="T386">už –<text:s/></text:span><text:span text:style-name="T387">50</text:span><text:span text:style-name="T388">, prieš –<text:s/></text:span><text:span text:style-name="T389">29</text:span><text:span text:style-name="T390">, susilaikė<text:s/></text:span><text:span text:style-name="T391">25</text:span>.<text:s/><text:span text:style-name="T392">Nepritarta.</text:span><text:s/><text:span text:style-name="T393">Užsiregistravo<text:s/></text:span><text:span text:style-name="T394">105</text:span><text:span text:style-name="T395"><text:s/>Seimo nariai (1</text:span><text:span text:style-name="T396">5</text:span><text:span text:style-name="T397">.</text:span><text:span text:style-name="T398">4</text:span><text:span text:style-name="T399">0 </text:span><text:span text:style-name="T400">val.)</text:span><text:span text:style-name="T401">.</text:span><text:s/></text:p>
      <text:p text:style-name="P402"/>
      <text:p text:style-name="P403">Alternatyvus balsavimas: už pasiūlymą grąžinti šį projektą iniciatoriams tobulinti balsavo<text:s/>66, už pasiūlymą<text:s/>jį atmesti –<text:s/>40. Pritarta pirmam<text:s/>pasiūlymui.<text:s/><text:span text:style-name="T404">Užsiregistravo<text:s/></text:span><text:span text:style-name="T405">107</text:span><text:span text:style-name="T406"><text:s/>Seimo nariai (1</text:span><text:span text:style-name="T407">5</text:span><text:span text:style-name="T408">.</text:span><text:span text:style-name="T409">41</text:span><text:span text:style-name="T410"> </text:span><text:span text:style-name="T411">val.)</text:span><text:span text:style-name="T412">.</text:span><text:s/></text:p>
      <text:p text:style-name="P413"/>
      <text:p text:style-name="P414"><text:span text:style-name="T415">NUTARTA.</text:span> Grąžinti projektą Nr. XIVP-1125(2)<text:s/>iniciatoriams tobulinti.<text:s/></text:p>
      <text:p text:style-name="P416"/>
      <text:p text:style-name="P417"/>
      <text:p text:style-name="P418">15.42<text:s/>val. </text:p>
      <text:p text:style-name="P419"><text:span text:style-name="T420">SVARSTYTA.</text:span> Melioracijos įstatymo Nr. I-323 7 straipsnio pakeitimo įstatymo projektas Nr. XIVP-1346(2)<text:s/><text:span text:style-name="T421">(</text:span><text:span text:style-name="T422">teikėja</text:span><text:span text:style-name="T423">i</text:span><text:span text:style-name="T424"><text:s/>–</text:span><text:span text:style-name="T425"><text:s/>J. Pinskus, A. Palionis</text:span><text:span text:style-name="T426">)<text:s/></text:span><text:span text:style-name="T427">(pateikim</text:span><text:span text:style-name="T428">o tęsinys</text:span><text:span text:style-name="T429">)</text:span><text:span text:style-name="T430">.</text:span><text:s/></text:p>
      <text:p text:style-name="P431"/>
      <text:p text:style-name="P432">Balsuota, ar pritarti šiam projektui po pateikimo:<text:s/><text:span text:style-name="T433">už –<text:s/></text:span><text:span text:style-name="T434">54</text:span><text:span text:style-name="T435">, prieš –<text:s/></text:span><text:span text:style-name="T436">3</text:span><text:span text:style-name="T437">0, susilaikė<text:s/></text:span><text:span text:style-name="T438">24</text:span>.<text:s/>Sprendimas nepriimtas.<text:s/><text:span text:style-name="T439">Užsiregistravo<text:s/></text:span><text:span text:style-name="T440">108</text:span><text:span text:style-name="T441"><text:s/>Seimo nariai (1</text:span><text:span text:style-name="T442">5</text:span><text:span text:style-name="T443">.</text:span><text:span text:style-name="T444">42</text:span><text:span text:style-name="T445"> </text:span><text:span text:style-name="T446">val.)</text:span><text:span text:style-name="T447">.</text:span><text:s/></text:p>
      <text:p text:style-name="P448"/>
      <text:p text:style-name="P449">Posėdžio pirmininkas paskelbė pakartotinį balsavimą dėl pritarimo šiam projektui po pateikimo.<text:s/></text:p>
      <text:p text:style-name="P450"/>
      <text:p text:style-name="P451">Balsuota pakartotinai, ar pritarti šiam projektui po pateikimo:<text:s/><text:span text:style-name="T452">už –<text:s/></text:span><text:span text:style-name="T453">54</text:span><text:span text:style-name="T454">, prieš –<text:s/></text:span><text:span text:style-name="T455">32</text:span><text:span text:style-name="T456">, susilaikė<text:s/></text:span><text:span text:style-name="T457">21</text:span>.<text:s/><text:span text:style-name="T458">P</text:span><text:span text:style-name="T459">ritarta.</text:span><text:s/><text:span text:style-name="T460">Užsiregistravo<text:s/></text:span><text:span text:style-name="T461">107</text:span><text:span text:style-name="T462"><text:s/>Seimo nariai (1</text:span><text:span text:style-name="T463">5</text:span><text:span text:style-name="T464">.</text:span><text:span text:style-name="T465">42</text:span><text:span text:style-name="T466"> </text:span><text:span text:style-name="T467">val.)</text:span><text:span text:style-name="T468">.</text:span><text:s/></text:p>
      <text:p text:style-name="P469"/>
      <text:p text:style-name="P470">Kalbėjo Seimo narys<text:s/>A. Vyšniauskas<text:s/>(siūlė prašyti Vyriausybės išvados dėl šio projekto).<text:s/></text:p>
      <text:p text:style-name="P471"/>
      <text:p text:style-name="P472"><text:span text:style-name="T473">NUTARTA:</text:span> </text:p>
      <text:p text:style-name="P474"><text:span text:style-name="T475">1. </text:span><text:span text:style-name="T476">Pritarti šiam projektui po pateikimo ir pradėti jo svarstymo procedūrą</text:span><text:span text:style-name="T477">.<text:s/></text:span></text:p>
      <text:p text:style-name="P478"><text:span text:style-name="T479">2. </text:span><text:span text:style-name="T480">Paskirti<text:s/></text:span><text:span text:style-name="T481">Kaimo reikalų komitetą</text:span><text:span text:style-name="T482"><text:s/>pagrindiniu komitetu šiam projektui svarstyti.<text:s/></text:span><text:span text:style-name="T483">Pritarta bendru sutarimu.</text:span><text:span text:style-name="T484"><text:s/></text:span></text:p>
      <text:p text:style-name="P485"><text:span text:style-name="T486">3. </text:span>Paskirti šio<text:s/>projekto<text:s/>svarstymą Seimo posėdyje<text:s/>V<text:s/>(rudens) sesijoje.<text:s/><text:span text:style-name="T487">P</text:span><text:span text:style-name="T488">ritarta bendru sutarimu.</text:span></text:p>
      <text:p text:style-name="P489"><text:span text:style-name="T490">4</text:span><text:span text:style-name="T491">. Prašyti Vyriausybės išvados dėl šio projekto.<text:s/></text:span><text:span text:style-name="T492">Balsavimo rezultatai: už –<text:s/></text:span><text:span text:style-name="T493">61</text:span><text:span text:style-name="T494">, prieš –<text:s/></text:span><text:span text:style-name="T495">3</text:span><text:span text:style-name="T496">0, susilaikė<text:s/></text:span><text:span text:style-name="T497">2</text:span><text:span text:style-name="T498">0. Užsiregistravo<text:s/></text:span><text:span text:style-name="T499">113</text:span><text:span text:style-name="T500"><text:s/>Seimo nari</text:span><text:span text:style-name="T501">ų</text:span><text:span text:style-name="T502"><text:s/>(1</text:span><text:span text:style-name="T503">5</text:span><text:span text:style-name="T504">.</text:span><text:span text:style-name="T505">44 </text:span><text:span text:style-name="T506">val.).</text:span></text:p>
      <text:p text:style-name="P507"/>
      <text:p text:style-name="P508"/>
      <text:p text:style-name="P509">15.45<text:s/>val. </text:p>
      <text:p text:style-name="P510"><text:span text:style-name="T511">SVARSTYTA.</text:span> Autorių teisių ir gretutinių teisių įstatymo Nr. IX-1355 26 straipsnio pakeitimo įstatymo projektas Nr. XIVP-1219<text:s/><text:span text:style-name="T512">(</text:span><text:span text:style-name="T513">teikėjas –</text:span><text:span text:style-name="T514"><text:s/>P. Gražulis</text:span><text:span text:style-name="T515">)<text:s/></text:span><text:span text:style-name="T516">(pateikim</text:span><text:span text:style-name="T517">o tęsinys</text:span><text:span text:style-name="T518">)</text:span><text:span text:style-name="T519">.</text:span><text:s/></text:p>
      <text:p text:style-name="P520"/>
      <text:p text:style-name="P521">Balsuota, ar pritarti šiam projektui po pateikimo:<text:s/><text:span text:style-name="T522">už –<text:s/></text:span><text:span text:style-name="T523">3</text:span><text:span text:style-name="T524">0, prieš –<text:s/></text:span><text:span text:style-name="T525">5</text:span><text:span text:style-name="T526">0, susilaikė<text:s/></text:span><text:span text:style-name="T527">21</text:span>.<text:s/><text:span text:style-name="T528">Nepritarta.</text:span><text:s/><text:span text:style-name="T529">Užsiregistravo<text:s/></text:span><text:span text:style-name="T530">104</text:span><text:span text:style-name="T531"><text:s/>Seimo nariai (1</text:span><text:span text:style-name="T532">5</text:span><text:span text:style-name="T533">.</text:span><text:span text:style-name="T534">45</text:span><text:span text:style-name="T535"> </text:span><text:span text:style-name="T536">val.)</text:span><text:span text:style-name="T537">.</text:span><text:s/></text:p>
      <text:p text:style-name="P538"/>
      <text:p text:style-name="P539">Alternatyvus balsavimas: už pasiūlymą grąžinti šį projektą iniciatoriams tobulinti balsavo<text:s/>37, už pasiūlymą jį atmesti –<text:s/>68. Pritarta antram pasiūlymui.<text:s/><text:span text:style-name="T540">Užsiregistravo<text:s/></text:span><text:span text:style-name="T541">106</text:span><text:span text:style-name="T542"><text:s/>Seimo nariai (1</text:span><text:span text:style-name="T543">5</text:span><text:span text:style-name="T544">.</text:span><text:span text:style-name="T545">45 </text:span><text:span text:style-name="T546">val.)</text:span><text:span text:style-name="T547">.</text:span><text:s/></text:p>
      <text:p text:style-name="P548"/>
      <text:p text:style-name="P549"><text:span text:style-name="T550">NUTARTA.</text:span> Atmesti projektą Nr. XIVP-1219.<text:s/></text:p>
      <text:p text:style-name="P551"/>
      <text:p text:style-name="P552"/>
      <text:p text:style-name="P553">15.46<text:s/>val. </text:p>
      <text:p text:style-name="P554"><text:span text:style-name="T555">SVARSTYTA</text:span><text:span text:style-name="T556">:<text:s/></text:span></text:p>
      <text:p text:style-name="P557">1. Elektros energetikos įstatymo Nr. VIII-1881 69 straipsnio pakeitimo įstatymo projektas Nr. XIVP-1436(2).<text:s/></text:p>
      <text:p text:style-name="P558">2. Gamtinių dujų įstatymo Nr. VIII-1973 2 straipsnio pakeitimo įstatymo projektas Nr. XIVP-1437(2)<text:s/><text:span text:style-name="T559">(</text:span><text:span text:style-name="T560">teikėja</text:span><text:span text:style-name="T561">i</text:span><text:span text:style-name="T562"><text:s/>–</text:span><text:span text:style-name="T563"><text:s/>Č. Olševski,<text:s/></text:span><text:span text:style-name="T564">R. Tamašunienė</text:span><text:span text:style-name="T565">)<text:s/></text:span><text:span text:style-name="T566">(pateikim</text:span><text:span text:style-name="T567">o tęsinys</text:span><text:span text:style-name="T568">)</text:span><text:span text:style-name="T569">.</text:span><text:s/></text:p>
      <text:p text:style-name="P570"/>
      <text:p text:style-name="P571">Kalbėjo Seimo narys<text:s/>A. Vyšniauskas<text:s/>(siūlė prašyti Vyriausybės išvados dėl šių<text:s/>projektų).<text:s/></text:p>
      <text:p text:style-name="P572"/>
      <text:p text:style-name="P573"><text:span text:style-name="T574">NUTARTA:</text:span> </text:p>
      <text:soft-page-break/>
      <text:p text:style-name="P575"><text:span text:style-name="T576">1. </text:span><text:span text:style-name="T577">Pritarti ši</text:span><text:span text:style-name="T578">e</text:span><text:span text:style-name="T579">m</text:span><text:span text:style-name="T580">s projektams</text:span><text:span text:style-name="T581"><text:s/>po pateikimo ir pradėti j</text:span><text:span text:style-name="T582">ų</text:span><text:span text:style-name="T583"><text:s/>svarstymo procedūrą.<text:s/></text:span><text:span text:style-name="T584">Balsavimo rezultatai: už –<text:s/></text:span><text:span text:style-name="T585">57</text:span><text:span text:style-name="T586">, prieš –<text:s/></text:span><text:span text:style-name="T587">22</text:span><text:span text:style-name="T588">, susilaikė<text:s/></text:span><text:span text:style-name="T589">27</text:span><text:span text:style-name="T590">.<text:s/></text:span><text:span text:style-name="T591">Užsiregistravo<text:s/></text:span><text:span text:style-name="T592">108</text:span><text:span text:style-name="T593"><text:s/>Seimo nariai (1</text:span><text:span text:style-name="T594">5</text:span><text:span text:style-name="T595">.</text:span><text:span text:style-name="T596">46</text:span><text:span text:style-name="T597"><text:s/>val.)</text:span><text:span text:style-name="T598">.<text:s/></text:span></text:p>
      <text:p text:style-name="P599"><text:span text:style-name="T600">2. </text:span><text:span text:style-name="T601">Paskirti<text:s/></text:span><text:span text:style-name="T602">Ekonomikos komitetą</text:span><text:span text:style-name="T603"><text:s/>pagrindiniu komitetu ši</text:span><text:span text:style-name="T604">e</text:span><text:span text:style-name="T605">m</text:span><text:span text:style-name="T606">s</text:span><text:span text:style-name="T607"><text:s/>projekt</text:span><text:span text:style-name="T608">ams</text:span><text:span text:style-name="T609"><text:s/>svarstyti.<text:s/></text:span><text:span text:style-name="T610">Pritarta bendru sutarimu.</text:span><text:span text:style-name="T611"><text:s/></text:span></text:p>
      <text:p text:style-name="P612"><text:span text:style-name="T613">3. </text:span>Paskirti šių<text:s/>projektų<text:s/>svarstymą Seimo posėdyje<text:s/>V<text:s/>(rudens) sesijoje.<text:s/><text:span text:style-name="T614">P</text:span><text:span text:style-name="T615">ritarta bendru sutarimu.</text:span><text:s/></text:p>
      <text:p text:style-name="P616">4. <text:span text:style-name="T617">Prašyti Vyriausybės<text:s/></text:span>išvados dėl šių projektų.<text:s/><text:span text:style-name="T618">Balsavimo rezultatai: už –<text:s/></text:span><text:span text:style-name="T619">79</text:span><text:span text:style-name="T620">, prieš –<text:s/></text:span><text:span text:style-name="T621">14</text:span><text:span text:style-name="T622">, susilaikė<text:s/></text:span><text:span text:style-name="T623">18</text:span><text:span text:style-name="T624">. Užsiregistravo<text:s/></text:span><text:span text:style-name="T625">113</text:span><text:span text:style-name="T626"><text:s/>Seimo nari</text:span><text:span text:style-name="T627">ų</text:span><text:span text:style-name="T628"><text:s/>(1</text:span><text:span text:style-name="T629">5</text:span><text:span text:style-name="T630">.</text:span><text:span text:style-name="T631">47 </text:span><text:span text:style-name="T632">val.)</text:span><text:span text:style-name="T633">.</text:span></text:p>
      <text:p text:style-name="P634"/>
      <text:p text:style-name="P635"/>
      <text:p text:style-name="P636">15.48<text:s/>val.<text:s/></text:p>
      <text:p text:style-name="P637"><text:span text:style-name="T638">SVARSTYTA.</text:span><text:span text:style-name="T639"> </text:span><text:span text:style-name="T640">Seimo rezoliucijos „Dėl logistikos grandinių atkūrimo Ukrainos ekonomikos stabi</text:span><text:span text:style-name="T641">lumui užtikrinti“ projektas Nr. </text:span><text:span text:style-name="T642">XIVP-1813</text:span><text:s/><text:span text:style-name="T643">(</text:span><text:span text:style-name="T644">teikėjai – J. </text:span><text:span text:style-name="T645">Pinskus / 6<text:s/></text:span><text:span text:style-name="T646">Seimo nariai</text:span><text:span text:style-name="T647">)</text:span><text:s/><text:span text:style-name="T648">(priėmim</text:span><text:span text:style-name="T649">o tęsinys</text:span><text:span text:style-name="T650">)</text:span><text:span text:style-name="T651">.</text:span></text:p>
      <text:p text:style-name="P652"/>
      <text:p text:style-name="P653">Balsuota, ar priimti šią<text:s/>Seimo<text:s/>rezoliuciją be pataisų:<text:s/><text:span text:style-name="T654">už –<text:s/></text:span><text:span text:style-name="T655">38</text:span><text:span text:style-name="T656">, prieš –<text:s/></text:span><text:span text:style-name="T657">3</text:span><text:span text:style-name="T658">0, susilaikė<text:s/></text:span><text:span text:style-name="T659">34</text:span>.<text:s/><text:span text:style-name="T660">Nep</text:span><text:span text:style-name="T661">ritarta</text:span>.<text:s/><text:span text:style-name="T662">Užsiregistravo<text:s/></text:span><text:span text:style-name="T663">104</text:span><text:span text:style-name="T664"><text:s/>Seimo nariai (1</text:span><text:span text:style-name="T665">5</text:span><text:span text:style-name="T666">.</text:span><text:span text:style-name="T667">48</text:span><text:span text:style-name="T668"> val.).<text:s/></text:span></text:p>
      <text:p text:style-name="P669"/>
      <text:p text:style-name="P670"><text:span text:style-name="T671">NUTARTA.</text:span> Nepritarti<text:s/><text:span text:style-name="T672">rezoliucijos projekt</text:span><text:span text:style-name="T673">ui</text:span><text:span text:style-name="T674"><text:s/></text:span><text:span text:style-name="T675">Nr. </text:span><text:span text:style-name="T676">XIVP-1813</text:span><text:span text:style-name="T677">.<text:s/></text:span></text:p>
      <text:p text:style-name="P678"/>
      <text:p text:style-name="P679"/>
      <text:p text:style-name="P680">15.49<text:s/>val. </text:p>
      <text:p text:style-name="P681"><text:span text:style-name="T682">SVARSTYTA.</text:span> Pridėtinės vertės mokesčio įstatymo Nr. IX-751 19 straipsnio pakeitimo įstatymo projektas Nr. XIVP-1307(2)<text:s/><text:span text:style-name="T683">(</text:span><text:span text:style-name="T684">teikėja</text:span><text:span text:style-name="T685">i</text:span><text:span text:style-name="T686"><text:s/>–</text:span><text:span text:style-name="T687"><text:s/>J. Pinskus / 8<text:s/></text:span><text:span text:style-name="T688">Seimo nariai</text:span><text:span text:style-name="T689">)<text:s/></text:span><text:span text:style-name="T690">(pateikimo tęsinys</text:span><text:span text:style-name="T691">)</text:span><text:span text:style-name="T692">.</text:span><text:s/></text:p>
      <text:p text:style-name="P693"/>
      <text:soft-page-break/>
      <text:p text:style-name="P694">Balsuota, ar pritarti šiam projektui po pateikimo:<text:s/><text:span text:style-name="T695">už –<text:s/></text:span><text:span text:style-name="T696">48</text:span><text:span text:style-name="T697">, prieš –<text:s/></text:span><text:span text:style-name="T698">37</text:span><text:span text:style-name="T699">, susilaikė<text:s/></text:span><text:span text:style-name="T700">28</text:span>.<text:s/><text:span text:style-name="T701">Nepritarta.</text:span><text:s/><text:span text:style-name="T702">Užsiregistravo<text:s/></text:span><text:span text:style-name="T703">113</text:span><text:span text:style-name="T704"><text:s/>Seimo nari</text:span><text:span text:style-name="T705">ų</text:span><text:span text:style-name="T706"><text:s/>(1</text:span><text:span text:style-name="T707">5</text:span><text:span text:style-name="T708">.</text:span><text:span text:style-name="T709">49</text:span><text:span text:style-name="T710"> </text:span><text:span text:style-name="T711">val.)</text:span><text:span text:style-name="T712">.</text:span><text:s/></text:p>
      <text:p text:style-name="P713"/>
      <text:p text:style-name="P714">Alternatyvus balsavimas: už pasiūlymą grąžinti šį projektą iniciatoriams tobulinti balsavo<text:s/>57, už pasiūlymą jį atmesti –<text:s/>53. Pritarta pirmam pasiūlymui.<text:s/><text:span text:style-name="T715">Užsiregistravo<text:s/></text:span><text:span text:style-name="T716">111</text:span><text:span text:style-name="T717"><text:s/>Seimo nari</text:span><text:span text:style-name="T718">ų</text:span><text:span text:style-name="T719"><text:s/>(1</text:span><text:span text:style-name="T720">5</text:span><text:span text:style-name="T721">.</text:span><text:span text:style-name="T722">5</text:span><text:span text:style-name="T723">0</text:span><text:span text:style-name="T724"> </text:span><text:span text:style-name="T725">val.)</text:span><text:span text:style-name="T726">.</text:span><text:s/></text:p>
      <text:p text:style-name="P727"/>
      <text:p text:style-name="P728"><text:span text:style-name="T729">NUTARTA.</text:span> Grąžinti projektą Nr. XIVP-1307(2)<text:s/>iniciatoriams tobulinti.<text:s/></text:p>
      <text:p text:style-name="P730"/>
      <text:p text:style-name="P731"/>
      <text:p text:style-name="P732">15.51<text:s/>val. </text:p>
      <text:p text:style-name="P733"><text:span text:style-name="T734">SVARSTYTA.</text:span> Pridėtinės vertės mokesčio<text:s/>įstatymo Nr. IX-751 19 straipsnio pakeitimo įstatymo projektas Nr. XIVP-1309(2)<text:s/><text:span text:style-name="T735">(</text:span><text:span text:style-name="T736">teikėja</text:span><text:span text:style-name="T737">i</text:span><text:span text:style-name="T738"><text:s/>–</text:span><text:span text:style-name="T739"><text:s/></text:span><text:span text:style-name="T740">J. Pinskus, A. Palionis</text:span><text:span text:style-name="T741">)<text:s/></text:span><text:span text:style-name="T742">(pateikim</text:span><text:span text:style-name="T743">o tęsinys</text:span><text:span text:style-name="T744">)</text:span><text:span text:style-name="T745">.</text:span><text:s/></text:p>
      <text:p text:style-name="P746"/>
      <text:p text:style-name="P747">Balsuota, ar pritarti šiam projektui po pateikimo:<text:s/><text:span text:style-name="T748">už –<text:s/></text:span><text:span text:style-name="T749">5</text:span><text:span text:style-name="T750">0, prieš –<text:s/></text:span><text:span text:style-name="T751">36</text:span><text:span text:style-name="T752">, susilaikė<text:s/></text:span><text:span text:style-name="T753">27</text:span>.<text:s/><text:span text:style-name="T754">Nepritarta.</text:span><text:s/><text:span text:style-name="T755">Užsiregistravo<text:s/></text:span><text:span text:style-name="T756">113</text:span><text:span text:style-name="T757"><text:s/>Seimo nari</text:span><text:span text:style-name="T758">ų</text:span><text:span text:style-name="T759"><text:s/>(1</text:span><text:span text:style-name="T760">5</text:span><text:span text:style-name="T761">.</text:span><text:span text:style-name="T762">51</text:span><text:span text:style-name="T763"> </text:span><text:span text:style-name="T764">val.)</text:span><text:span text:style-name="T765">.</text:span><text:s/></text:p>
      <text:p text:style-name="P766"/>
      <text:p text:style-name="P767">Alternatyvus balsavimas: už pasiūlymą grąžinti šį projektą iniciatoriams tobulinti balsavo<text:s/>58, už pasiūlymą jį atmesti –<text:s/>52. Pritarta pirmam pasiūlymui.<text:s/><text:span text:style-name="T768">Užsiregistravo<text:s/></text:span><text:span text:style-name="T769">111</text:span><text:span text:style-name="T770"><text:s/>Seimo nari</text:span><text:span text:style-name="T771">ų</text:span><text:span text:style-name="T772"><text:s/>(1</text:span><text:span text:style-name="T773">5</text:span><text:span text:style-name="T774">.</text:span><text:span text:style-name="T775">51</text:span><text:span text:style-name="T776"><text:s/>val.)</text:span><text:span text:style-name="T777">.</text:span><text:s/></text:p>
      <text:p text:style-name="P778"/>
      <text:p text:style-name="P779"><text:span text:style-name="T780">NUTARTA.</text:span> Grąžinti projektą Nr. XIVP-1309(2) iniciatoriams tobulinti.<text:s/></text:p>
      <text:p text:style-name="P781"/>
      <text:p text:style-name="P782"/>
      <text:p text:style-name="P783">15.52<text:s/>val. </text:p>
      <text:soft-page-break/>
      <text:p text:style-name="P784"><text:span text:style-name="T785">SVARSTYTA.</text:span> Akcizų įstatymo Nr. IX-569 35, 36 ir 37 straipsnių pakeitimo įstatymo projektas Nr. XIVP-1647<text:s/><text:span text:style-name="T786">(</text:span><text:span text:style-name="T787">teikėjas –</text:span><text:span text:style-name="T788"><text:s/></text:span><text:span text:style-name="T789">P. Gražulis</text:span><text:span text:style-name="T790">)<text:s/></text:span><text:span text:style-name="T791">(pateikim</text:span><text:span text:style-name="T792">o tęsinys</text:span><text:span text:style-name="T793">)</text:span><text:span text:style-name="T794">.</text:span><text:s/></text:p>
      <text:p text:style-name="P795"/>
      <text:p text:style-name="P796">Balsuota, ar pritarti šiam projektui po pateikimo:<text:s/><text:span text:style-name="T797">už –<text:s/></text:span><text:span text:style-name="T798">37</text:span><text:span text:style-name="T799">, prieš –<text:s/></text:span><text:span text:style-name="T800">4</text:span><text:span text:style-name="T801">0, susilaikė<text:s/></text:span><text:span text:style-name="T802">25</text:span>.<text:s/><text:span text:style-name="T803">Nepritarta.</text:span><text:s/><text:span text:style-name="T804">Užsiregistravo<text:s/></text:span><text:span text:style-name="T805">102</text:span><text:span text:style-name="T806"><text:s/>Seimo nariai (1</text:span><text:span text:style-name="T807">5</text:span><text:span text:style-name="T808">.</text:span><text:span text:style-name="T809">52</text:span><text:span text:style-name="T810"> </text:span><text:span text:style-name="T811">val.)</text:span><text:span text:style-name="T812">.</text:span><text:s/></text:p>
      <text:p text:style-name="P813"/>
      <text:p text:style-name="P814">Alternatyvus balsavimas: už pasiūlymą grąžinti šį projektą iniciatoriams tobulinti balsavo<text:s/>43, už pasiūlymą jį atmesti –<text:s/>63. Pritarta antram pasiūlymui.<text:s/><text:span text:style-name="T815">Užsiregistravo<text:s/></text:span><text:span text:style-name="T816">108</text:span><text:span text:style-name="T817"><text:s/>Seimo nariai (1</text:span><text:span text:style-name="T818">5</text:span><text:span text:style-name="T819">.</text:span><text:span text:style-name="T820">53 </text:span><text:span text:style-name="T821">val.)</text:span><text:span text:style-name="T822">.</text:span><text:s/></text:p>
      <text:p text:style-name="P823"/>
      <text:p text:style-name="P824"><text:span text:style-name="T825">NUTARTA.</text:span> Atmesti projektą Nr. XIVP-1647.<text:s/></text:p>
      <text:p text:style-name="P826"/>
      <text:p text:style-name="P827">Replikavo Seimo narys<text:s/>P. Gražulis.<text:s/></text:p>
      <text:p text:style-name="P828"/>
      <text:p text:style-name="P829"/>
      <text:p text:style-name="P830">15.54<text:s/>val.</text:p>
      <text:p text:style-name="P831"><text:span text:style-name="T832">SVARSTYTA.</text:span> Teisės ir teisėtvarkos komiteto išvada dėl Socialinio draudimo pensijų įstatymo Nr. I-549 15 straipsnio pakeitimo įstatymo projekto<text:s/>Nr. XIVP-1790<text:s/>atitikties Konstitucijai.</text:p>
      <text:p text:style-name="P833"/>
      <text:p text:style-name="P834">Teisės ir teisėtvarkos komiteto pirmininkas S. Šedbaras<text:s/>pristatė<text:s/><text:span text:style-name="T835">komiteto</text:span><text:s/>išvadą ir<text:s/>pranešė, kad Teisės ir teisėtvarkos komitetas preliminariai įvertino, kad projektas<text:s/>Nr. XIVP-1790<text:s/>galimai<text:s/>prieštarauja Konstitucijai.<text:s/></text:p>
      <text:p text:style-name="P836"/>
      <text:p text:style-name="P837">Dėl balsavimo motyvų kalbėjo Seimo narys<text:s/>A. Palionis.<text:s/></text:p>
      <text:p text:style-name="P838"/>
      <text:p text:style-name="P839"><text:span text:style-name="T840">NUTARTA. </text:span>Pritarti šiai Teisės ir teisėtvarkos komiteto išvadai.<text:s/><text:span text:style-name="T841">Balsavimo rezultatai</text:span><text:span text:style-name="T842">: už </text:span><text:span text:style-name="T843">– 69</text:span><text:span text:style-name="T844">, prieš –<text:s/></text:span><text:span text:style-name="T845">23</text:span><text:span text:style-name="T846">, susilaikė<text:s/></text:span><text:span text:style-name="T847">18</text:span>.<text:s/><text:span text:style-name="T848">Užsiregistravo<text:s/></text:span><text:span text:style-name="T849">110</text:span><text:span text:style-name="T850"><text:s/>Seimo nari</text:span><text:span text:style-name="T851">ų</text:span><text:span text:style-name="T852"><text:s/>(1</text:span><text:span text:style-name="T853">5</text:span><text:span text:style-name="T854">.</text:span><text:span text:style-name="T855">57</text:span><text:span text:style-name="T856"> val.).</text:span></text:p>
      <text:p text:style-name="P857"/>
      <text:p text:style-name="P858">Posėdžio pirmininkas pranešė, kad<text:s/>Socialinio draudimo pensijų įstatymo Nr. I-549 15 straipsnio pakeitimo įstatymo projektas Nr. XIVP-1790<text:s/>nesvarstomas.<text:s/></text:p>
      <text:p text:style-name="P859"/>
      <text:p text:style-name="P860"/>
      <text:p text:style-name="P861">15.58<text:s/>val.</text:p>
      <text:p text:style-name="P862"><text:span text:style-name="T863">SVARSTYTA.</text:span> Pensijų kaupimo įstatymo Nr. IX-1691 29 straipsnio pakeitimo įstatymo projektas Nr. XIVP-849(2)<text:s/><text:span text:style-name="T864">(teikėjai – A. Dumbrava / 9 Seimo nariai)</text:span><text:s/><text:span text:style-name="T865">(</text:span><text:span text:style-name="T866">svarstym</text:span><text:span text:style-name="T867">o tęsinys</text:span><text:span text:style-name="T868">)</text:span><text:span text:style-name="T869">.</text:span><text:s/></text:p>
      <text:p text:style-name="P870"/>
      <text:p text:style-name="P871">Projekto Nr. XIVP-849(2)<text:s/>pataisų svarstymas<text:s/></text:p>
      <text:p text:style-name="P872">Pranešėjas – pagrindinio komiteto pirmininkas<text:s/><text:span text:style-name="T873">M. Lingė</text:span><text:s/></text:p>
      <text:p text:style-name="P874"/>
      <text:p text:style-name="P875">Dėl<text:s/><text:span text:style-name="T876">Seimo narių<text:s/></text:span><text:span text:style-name="T877">I. Kačinskaitė</text:span><text:span text:style-name="T878">s</text:span><text:span text:style-name="T879">-Urbonienė</text:span><text:span text:style-name="T880">s, V. Bukausko ir kt.</text:span><text:s/>pataisų kalbėjo<text:s/><text:span text:style-name="T881">Seimo narys</text:span><text:span text:style-name="T882"><text:s/></text:span>V. Gapšys<text:span text:style-name="T883">.<text:s/></text:span></text:p>
      <text:p text:style-name="P884">Pranešėjas informavo apie<text:s/><text:span text:style-name="T885">Seimo narių<text:s/></text:span><text:span text:style-name="T886">I. Kačinskaitė</text:span><text:span text:style-name="T887">s</text:span><text:span text:style-name="T888">-Urbonienė</text:span><text:span text:style-name="T889">s, V. Bukausko ir kt.</text:span><text:s/>pasiūlymą, kuriam nepritarė pagrindinis komitetas, ir<text:s/>pranešė, kad<text:s/>visi<text:s/>kiti<text:s/>likę<text:s/>šių<text:s/><text:span text:style-name="T890">Seimo narių pasiūlymai yra susiję.<text:s/></text:span></text:p>
      <text:p text:style-name="P891">Dėl balsavimo motyvų dėl šio<text:s/>pasiūlymo<text:s/>kalbėjo Seimo nariai:<text:s/>P. Gražulis, A. Petrošius.<text:s/></text:p>
      <text:p text:style-name="P892">Balsuota dėl<text:s/>šio<text:s/><text:span text:style-name="T893">Seimo narių<text:s/></text:span><text:span text:style-name="T894">I. Kačinskaitė</text:span><text:span text:style-name="T895">s</text:span><text:span text:style-name="T896">-Urbonienė</text:span><text:span text:style-name="T897">s, V. Bukausko ir kt.</text:span><text:s/>pasiūlymo, kuriam nepritarė pagrindinis komitetas:<text:s/><text:span text:style-name="T898">už –<text:s/></text:span><text:span text:style-name="T899">42</text:span><text:span text:style-name="T900">, prieš –<text:s/></text:span><text:span text:style-name="T901">44</text:span><text:span text:style-name="T902">, susilaikė<text:s/></text:span><text:span text:style-name="T903">17</text:span>.<text:s/><text:span text:style-name="T904">Nepritarta.</text:span><text:s/><text:span text:style-name="T905">Užsiregistravo<text:s/></text:span><text:span text:style-name="T906">103</text:span><text:span text:style-name="T907"><text:s/>Seimo nariai (1</text:span><text:span text:style-name="T908">6</text:span><text:span text:style-name="T909">.0</text:span><text:span text:style-name="T910">3</text:span><text:span text:style-name="T911"> </text:span><text:span text:style-name="T912">val.)</text:span><text:span text:style-name="T913">.<text:s/></text:span></text:p>
      <text:p text:style-name="P914"/>
      <text:soft-page-break/>
      <text:p text:style-name="P915">Posėdžio<text:s/>pirmininkas<text:s/>pranešė,<text:s/>kad kiti Seimo narių<text:s/>I. Kačinskaitės-Urbonienės, V. Bukausko ir kt.<text:s/>pasiūlymai<text:s/>yra<text:s/>susiję,<text:s/>dėl jų<text:s/>nebus<text:s/>balsuojama.<text:s/></text:p>
      <text:p text:style-name="P916"/>
      <text:p text:style-name="P917"><text:span text:style-name="T918">Posėdžio pirmininkas</text:span><text:span text:style-name="T919"><text:s/></text:span><text:span text:style-name="T920">pranešė</text:span><text:span text:style-name="T921">, kad<text:s/></text:span><text:span text:style-name="T922">Seimo nario A. Dumbravos pasiūlym</text:span><text:span text:style-name="T923">as yra atsiimtas.<text:s/></text:span></text:p>
      <text:p text:style-name="P924"/>
      <text:p text:style-name="P925">Dėl<text:s/>Biudžeto ir finansų komiteto<text:s/>pasiūlymo,<text:s/>kuriam<text:s/>iš dalies pritarė<text:s/>pagrindinis komitetas,<text:s/>Biudžeto ir finansų komiteto<text:s/>atstovai<text:s/>neprieštaravo<text:s/>pagrindinio komiteto nuomonei.<text:s/></text:p>
      <text:p text:style-name="P926"/>
      <text:p text:style-name="P927">Dėl balsavimo motyvų<text:s/>dėl viso projekto<text:s/>kalbėjo Seimo narys<text:s/>A. Dumbrava.<text:s/></text:p>
      <text:p text:style-name="P928"/>
      <text:p text:style-name="P929"><text:span text:style-name="T930">Dėl balsavimo rezultatų kalbėjo Seimo narys<text:s/></text:span><text:span text:style-name="T931">A. Vinkus</text:span><text:span text:style-name="T932"><text:s/>(prašė patikslinti balsavimo rezultatus</text:span><text:span text:style-name="T933"><text:s/>dėl 2-10 klausimo</text:span><text:span text:style-name="T934">:</text:span><text:span text:style-name="T935"><text:s/></text:span><text:span text:style-name="T936">jis –<text:s/></text:span><text:span text:style-name="T937">už).</text:span></text:p>
      <text:p text:style-name="P938"/>
      <text:p text:style-name="P939">Dėl balsavimo motyvų<text:s/>dėl viso projekto<text:s/>kalbėjo Seimo narys P. Gražulis.<text:s/></text:p>
      <text:p text:style-name="P940"/>
      <text:p text:style-name="P941"><text:span text:style-name="T942">NUTARTA</text:span><text:span text:style-name="T943">.</text:span> Pritarti šiam projektui po svarstymo Seimo posėdyje.<text:s/><text:span text:style-name="T944">Balsavimo rezultatai: už –<text:s/></text:span><text:span text:style-name="T945">101</text:span><text:span text:style-name="T946">, prieš –<text:s/></text:span><text:span text:style-name="T947">0</text:span><text:span text:style-name="T948">, susilaikė<text:s/></text:span><text:span text:style-name="T949">1</text:span><text:span text:style-name="T950">.<text:s/></text:span><text:span text:style-name="T951">Užsiregistravo<text:s/></text:span><text:span text:style-name="T952">102</text:span><text:span text:style-name="T953"><text:s/>Seimo nariai (16.0</text:span><text:span text:style-name="T954">7</text:span><text:span text:style-name="T955"> </text:span><text:span text:style-name="T956">val.)</text:span><text:span text:style-name="T957">.</text:span><text:s/></text:p>
      <text:p text:style-name="P958"/>
      <text:p text:style-name="P959">Replikavo Seimo narys<text:s/>M. Majauskas.<text:s/></text:p>
      <text:p text:style-name="P960"/>
      <text:p text:style-name="P961"/>
      <text:p text:style-name="P962">16.09 val.</text:p>
      <text:p text:style-name="P963"><text:span text:style-name="T964">SVARSTYTA.</text:span> Gamtinių dujų įstatymo Nr. VIII-1973 2, 46, 47 ir 52 straipsnių pakeitimo įstatymo projektas Nr. XIVP-1737(2)<text:s/><text:span text:style-name="T965">(teikėjai –<text:s/></text:span><text:span text:style-name="T966">Vyriausybė</text:span><text:span text:style-name="T967"><text:s/>/<text:s/></text:span><text:span text:style-name="T968">energetikos ministras D. Kreivys</text:span><text:span text:style-name="T969">)</text:span><text:s/><text:span text:style-name="T970">(</text:span><text:span text:style-name="T971">svarstym</text:span><text:span text:style-name="T972">o tęsinys</text:span><text:span text:style-name="T973">)</text:span><text:span text:style-name="T974"><text:s/>(taikoma skubos tvarka)</text:span><text:span text:style-name="T975">.</text:span><text:s/></text:p>
      <text:p text:style-name="P976"/>
      <text:p text:style-name="P977"><text:span text:style-name="T978">NUTARTA</text:span><text:span text:style-name="T979">.</text:span><text:span text:style-name="T980"> </text:span><text:span text:style-name="T981">Pritarti šiam projektui po svarstymo Seimo posėdyje.<text:s/></text:span><text:span text:style-name="T982">Balsavimo rezultatai: už –<text:s/></text:span><text:span text:style-name="T983">103</text:span><text:span text:style-name="T984">, prieš – 0, susilaikė 0. Užsiregistravo<text:s/></text:span><text:span text:style-name="T985">103</text:span><text:span text:style-name="T986"><text:s/>Seimo nariai (1</text:span><text:span text:style-name="T987">6</text:span><text:span text:style-name="T988">.0</text:span><text:span text:style-name="T989">9 </text:span><text:span text:style-name="T990">val.)</text:span><text:span text:style-name="T991">.</text:span></text:p>
      <text:p text:style-name="P992"/>
      <text:p text:style-name="P993"/>
      <text:p text:style-name="P994">16.10 val.</text:p>
      <text:p text:style-name="P995"><text:span text:style-name="T996">SVARSTYTA.</text:span> Viešųjų pirkimų įstatymo Nr. I-1491 papildymo 10<text:span text:style-name="T997">1</text:span><text:s/>straipsniu įstatymo projektas Nr. XIVP-1784(2)<text:s/><text:span text:style-name="T998">(teikėjai –<text:s/></text:span><text:span text:style-name="T999">Vyriausybė</text:span><text:span text:style-name="T1000"><text:s/>/<text:s/></text:span><text:span text:style-name="T1001">ekonomikos ir inovacijų ministrė A. Armonaitė</text:span><text:span text:style-name="T1002">)</text:span><text:s/><text:span text:style-name="T1003">(</text:span><text:span text:style-name="T1004">svarstym</text:span><text:span text:style-name="T1005">o tęsinys</text:span><text:span text:style-name="T1006">)</text:span><text:span text:style-name="T1007"><text:s/>(taikoma skubos tvarka)</text:span><text:span text:style-name="T1008">.</text:span><text:s/></text:p>
      <text:p text:style-name="P1009"/>
      <text:p text:style-name="P1010"><text:span text:style-name="T1011">NUTARTA</text:span><text:span text:style-name="T1012">.</text:span><text:span text:style-name="T1013"> </text:span><text:span text:style-name="T1014">Pritarti šiam projektui po svarstymo Seimo posėdyje.<text:s/></text:span><text:span text:style-name="T1015">Balsavimo rezultatai: už –<text:s/></text:span><text:span text:style-name="T1016">102</text:span><text:span text:style-name="T1017">, prieš – 0, susilaikė 0. Užsiregistravo<text:s/></text:span><text:span text:style-name="T1018">102</text:span><text:span text:style-name="T1019"><text:s/>Seimo nariai (1</text:span><text:span text:style-name="T1020">6</text:span><text:span text:style-name="T1021">.</text:span><text:span text:style-name="T1022">10 </text:span><text:span text:style-name="T1023">val.)</text:span><text:span text:style-name="T1024">.</text:span></text:p>
      <text:p text:style-name="P1025"/>
      <text:p text:style-name="P1026"/>
      <text:p text:style-name="P1027">16.10 val.</text:p>
      <text:p text:style-name="P1028"><text:span text:style-name="T1029">SVARSTYTA</text:span><text:span text:style-name="T1030">:</text:span><text:s/></text:p>
      <text:p text:style-name="P1031">1. Sveikatos<text:s/>priežiūros įstaigų įstatymo Nr. I-1367 2, 10, 11, 15<text:span text:style-name="T1032">1</text:span>, 39 straipsnių pakeitimo ir Įstatymo papildymo 46<text:span text:style-name="T1033">1</text:span><text:s/>straipsniu įstatymo projektas Nr. XIVP-1302(2).<text:s/></text:p>
      <text:p text:style-name="P1034">2. Sveikatos sistemos įstatymo Nr. I-552 2 straipsnio pakeitimo ir Įstatymo papildymo 12<text:span text:style-name="T1035">1</text:span><text:s/>ir 51<text:span text:style-name="T1036">1</text:span><text:s/>straipsniais įstatymo projektas Nr. XIVP-1303(2)<text:s/><text:span text:style-name="T1037">(sujungti Nr. XIVP-1303 ir Nr. XIVP-1772)</text:span><text:s/><text:span text:style-name="T1038">(teikėjai –<text:s/></text:span><text:span text:style-name="T1039">Vyriausybė</text:span><text:span text:style-name="T1040"><text:s/>/<text:s/></text:span><text:span text:style-name="T1041">sveikatos apsaugos ministras A. Dulkys</text:span><text:span text:style-name="T1042">)</text:span><text:s/><text:span text:style-name="T1043">(</text:span><text:span text:style-name="T1044">svarstym</text:span><text:span text:style-name="T1045">o tęsinys</text:span><text:span text:style-name="T1046">)</text:span><text:span text:style-name="T1047">.</text:span><text:s/></text:p>
      <text:p text:style-name="P1048"/>
      <text:p text:style-name="P1049"><text:span text:style-name="T1050">Dėl posėdžio vedimo tvarkos kalbėjo<text:s/></text:span><text:span text:style-name="T1051">Seimo narys</text:span><text:s/>A. Vyšniauskas<text:s/><text:span text:style-name="T1052">(Tėvynės sąjungos-Lietuvos krikščionių demokratų frakcijos vardu<text:s/></text:span><text:span text:style-name="T1053">siūlė</text:span><text:span text:style-name="T1054"><text:s/>daryti<text:s/></text:span><text:span text:style-name="T1055">pusės valandos pertrauką).<text:s/></text:span></text:p>
      <text:p text:style-name="P1056"/>
      <text:soft-page-break/>
      <text:p text:style-name="P1057"><text:span text:style-name="T1058">Balsuota dėl<text:s/></text:span><text:span text:style-name="T1059">Tėvynės sąjungos-Lietuvos krikščionių demokratų frakcijos</text:span><text:span text:style-name="T1060"><text:s/></text:span><text:span text:style-name="T1061">siūlymo daryti<text:s/></text:span><text:span text:style-name="T1062">pusės valandos<text:s/></text:span><text:span text:style-name="T1063">pertrauką</text:span><text:span text:style-name="T1064">:<text:s/></text:span><text:span text:style-name="T1065">už –<text:s/></text:span><text:span text:style-name="T1066">42</text:span><text:span text:style-name="T1067">, prieš –<text:s/></text:span><text:span text:style-name="T1068">38</text:span><text:span text:style-name="T1069">, susilaikė</text:span><text:span text:style-name="T1070"><text:s/>15</text:span><text:span text:style-name="T1071">.<text:s/></text:span><text:span text:style-name="T1072">Pritarta</text:span><text:span text:style-name="T1073">.<text:s/></text:span><text:span text:style-name="T1074">Užsiregistravo<text:s/></text:span><text:span text:style-name="T1075">96</text:span><text:span text:style-name="T1076"><text:s/>Seimo nariai (</text:span><text:span text:style-name="T1077">16</text:span><text:span text:style-name="T1078">.</text:span><text:span text:style-name="T1079">11</text:span><text:span text:style-name="T1080"><text:s/>val.)</text:span><text:span text:style-name="T1081">.<text:s/></text:span></text:p>
      <text:p text:style-name="P1082"/>
      <text:p text:style-name="P1083"><text:span text:style-name="T1084">NUTARTA.</text:span><text:span text:style-name="T1085"><text:s/></text:span><text:span text:style-name="T1086">Daryti<text:s/></text:span><text:span text:style-name="T1087">šiuo klausimu pusės valandos<text:s/></text:span><text:span text:style-name="T1088">pertrauką.</text:span><text:span text:style-name="T1089"><text:s/></text:span></text:p>
      <text:p text:style-name="P1090"/>
      <text:p text:style-name="P1091">Posėdžio pirmininko<text:s/>pasiūlymui<text:s/>balsuoti po kiekvieno klausimo<text:s/>pritarta.<text:s/></text:p>
      <text:p text:style-name="P1092"/>
      <text:p text:style-name="P1093"/>
      <text:p text:style-name="P1094">16.12<text:s/>val.</text:p>
      <text:p text:style-name="P1095"><text:span text:style-name="T1096">SVARSTYTA.</text:span> Sveikatos priežiūros įstaigų įstatymo Nr. I-1367 15 straipsnio pakeitimo įstatymo projektas Nr. XIVP-348(2)<text:s/><text:span text:style-name="T1097">(teikėja –<text:s/></text:span><text:span text:style-name="T1098">J. Sejonienė</text:span><text:span text:style-name="T1099">)</text:span><text:s/><text:span text:style-name="T1100">(</text:span><text:span text:style-name="T1101">svarstymas</text:span><text:span text:style-name="T1102">)</text:span><text:span text:style-name="T1103">.</text:span><text:s/></text:p>
      <text:p text:style-name="P1104"/>
      <text:p text:style-name="P1105">Pagrindinio –<text:s/>Sveikatos reikalų komiteto<text:s/>išvadą pateikė šio komiteto atstovė<text:s/>R. Šalaševičiūtė.<text:s/></text:p>
      <text:p text:style-name="P1106"/>
      <text:p text:style-name="P1107">Papildomo –<text:s/>Švietimo ir mokslo komiteto<text:s/>išvadą pateikė šio komiteto atstovė<text:s/>L. Nagienė.<text:s/></text:p>
      <text:p text:style-name="P1108"/>
      <text:p text:style-name="P1109"><text:span text:style-name="T1110">Diskusijoje kalbėjo Seimo nariai:<text:s/></text:span><text:span text:style-name="T1111">J.</text:span><text:span text:style-name="T1112"> </text:span>Sejonienė, A. Veryga.<text:s/></text:p>
      <text:p text:style-name="P1113"/>
      <text:p text:style-name="P1114">Projekto Nr. XIVP-348(2)<text:s/>pataisų svarstymas<text:s/></text:p>
      <text:p text:style-name="P1115">Pranešėja – pagrindinio komiteto atstovė<text:s/><text:span text:style-name="T1116">R. Šalaševičiūtė</text:span><text:s/></text:p>
      <text:p text:style-name="P1117"/>
      <text:p text:style-name="P1118">Pranešėja<text:s/>informavo apie<text:s/><text:span text:style-name="T1119">pagrindinio komiteto nuomonę dėl</text:span><text:s/>Vyriausybės pasiūlymo<text:s/>dėl 1 straipsnio,<text:s/><text:span text:style-name="T1120">kuria</text:span><text:span text:style-name="T1121">m</text:span><text:span text:style-name="T1122"><text:s/></text:span><text:span text:style-name="T1123">iš dalies pritarė</text:span><text:span text:style-name="T1124"><text:s/></text:span><text:span text:style-name="T1125">pagrindinis komitetas</text:span><text:span text:style-name="T1126"><text:s/>(Vyriausybės atstovai neprieštaravo pagrindinio komiteto nuomonei)</text:span>.<text:s/></text:p>
      <text:p text:style-name="P1127"/>
      <text:p text:style-name="P1128">Pranešėja informavo apie<text:s/><text:span text:style-name="T1129">pagrindinio komiteto nuomonę dėl</text:span><text:s/><text:span text:style-name="T1130">Seimo narės J. Sejonienės<text:s/></text:span><text:span text:style-name="T1131">pasiūlym</text:span><text:span text:style-name="T1132">o</text:span><text:span text:style-name="T1133"><text:s/>dėl 1</text:span><text:span text:style-name="T1134"><text:s/>straipsnio</text:span><text:span text:style-name="T1135">, kuriam</text:span><text:span text:style-name="T1136"><text:s/></text:span><text:span text:style-name="T1137">iš dalies pritarė</text:span><text:span text:style-name="T1138"><text:s/>pagrindinis komitetas</text:span><text:span text:style-name="T1139"><text:s/>(pasiūlymo autorė neprieštaravo pagrindinio komiteto nuomonei).<text:s/></text:span></text:p>
      <text:p text:style-name="P1140"/>
      <text:p text:style-name="P1141">Pranešėja informavo apie<text:s/><text:span text:style-name="T1142">pagrindinio komiteto nuomonę dėl</text:span><text:s/><text:span text:style-name="T1143">Švietimo ir mokslo komiteto</text:span><text:span text:style-name="T1144"><text:s/>pasiūlym</text:span><text:span text:style-name="T1145">o</text:span><text:span text:style-name="T1146"><text:s/>dėl 1</text:span><text:span text:style-name="T1147"><text:s/>straipsnio</text:span><text:span text:style-name="T1148">,<text:s/></text:span><text:span text:style-name="T1149">kuria</text:span><text:span text:style-name="T1150">m</text:span><text:span text:style-name="T1151"><text:s/></text:span><text:span text:style-name="T1152">iš dalies pritarė</text:span><text:span text:style-name="T1153"><text:s/></text:span><text:span text:style-name="T1154">pagrindinis komitetas</text:span><text:span text:style-name="T1155"><text:s/>(</text:span><text:span text:style-name="T1156">Švietimo ir mokslo<text:s/></text:span><text:span text:style-name="T1157">komiteto atstovai neprieštaravo</text:span><text:span text:style-name="T1158"><text:s/>pagrindinio komiteto nuomonei</text:span><text:span text:style-name="T1159">).<text:s/></text:span></text:p>
      <text:p text:style-name="P1160"/>
      <text:p text:style-name="P1161">Pranešėja informavo apie<text:s/><text:span text:style-name="T1162">pagrindinio komiteto nuomonę dėl</text:span><text:s/>Vyriausybės pasiūlymo<text:s/>dėl 1 straipsnio,<text:s/><text:span text:style-name="T1163">kuria</text:span><text:span text:style-name="T1164">m</text:span><text:span text:style-name="T1165"><text:s/></text:span><text:span text:style-name="T1166">nepritarė</text:span><text:span text:style-name="T1167"><text:s/></text:span><text:span text:style-name="T1168">pagrindinis komitetas</text:span><text:span text:style-name="T1169"><text:s/>(Vyriausybės atstovai neprieštaravo<text:s/></text:span><text:span text:style-name="T1170">pagrindinio<text:s/></text:span><text:span text:style-name="T1171">komiteto nuomonei)</text:span>.<text:s/></text:p>
      <text:p text:style-name="P1172"/>
      <text:p text:style-name="P1173"><text:span text:style-name="T1174">Dėl<text:s/></text:span><text:span text:style-name="T1175">Seimo narių A. Verygos ir<text:s/></text:span><text:span text:style-name="T1176">R. Šalaševičiūtė</text:span><text:span text:style-name="T1177">s<text:s/></text:span><text:span text:style-name="T1178">dviejų<text:s/></text:span><text:span text:style-name="T1179">pasiūlymų</text:span><text:span text:style-name="T1180">, kuri</text:span><text:span text:style-name="T1181">ems</text:span><text:span text:style-name="T1182"><text:s/></text:span><text:span text:style-name="T1183">ne</text:span><text:span text:style-name="T1184">pritarė</text:span><text:span text:style-name="T1185"><text:s/>pagrindinis komitetas</text:span><text:span text:style-name="T1186">, kalbėjo<text:s/></text:span><text:span text:style-name="T1187">Seimo narys</text:span><text:span text:style-name="T1188"><text:s/></text:span><text:span text:style-name="T1189">A. Veryga</text:span>.<text:s/></text:p>
      <text:p text:style-name="P1190">Dėl balsavimo motyvų dėl šių<text:s/>pasiūlymų<text:s/>kalbėjo Seimo narė<text:s/>J. Sejonienė.<text:s/></text:p>
      <text:p text:style-name="P1191"><text:span text:style-name="T1192">Balsuota dėl<text:s/></text:span><text:span text:style-name="T1193">Seimo narių A. Verygos ir<text:s/></text:span><text:span text:style-name="T1194">R. Šalaševičiūtė</text:span><text:span text:style-name="T1195">s pasiūlymų</text:span><text:span text:style-name="T1196"><text:s/>(dėl 1 ir 2 straipsnių)</text:span><text:span text:style-name="T1197">, kuri</text:span><text:span text:style-name="T1198">ems</text:span><text:span text:style-name="T1199"><text:s/></text:span><text:span text:style-name="T1200">nepritarė</text:span><text:span text:style-name="T1201"><text:s/></text:span><text:span text:style-name="T1202">pagrindinis komitetas:<text:s/></text:span><text:span text:style-name="T1203">už –<text:s/></text:span><text:span text:style-name="T1204">44</text:span><text:span text:style-name="T1205">, prieš –<text:s/></text:span><text:span text:style-name="T1206">36</text:span><text:span text:style-name="T1207">, susilaikė<text:s/></text:span><text:span text:style-name="T1208">2</text:span><text:span text:style-name="T1209">0</text:span><text:span text:style-name="T1210">.<text:s/></text:span><text:span text:style-name="T1211">Nepritarta.</text:span><text:span text:style-name="T1212"><text:s/></text:span><text:span text:style-name="T1213">Užsiregistravo<text:s/></text:span><text:span text:style-name="T1214">1</text:span><text:span text:style-name="T1215">00 Seimo nari</text:span><text:span text:style-name="T1216">ų</text:span><text:span text:style-name="T1217"><text:s/></text:span><text:span text:style-name="T1218">(1</text:span><text:span text:style-name="T1219">6</text:span><text:span text:style-name="T1220">.</text:span><text:span text:style-name="T1221">28 </text:span><text:span text:style-name="T1222">val.)</text:span><text:span text:style-name="T1223">.<text:s/></text:span></text:p>
      <text:p text:style-name="P1224"/>
      <text:p text:style-name="P1225"><text:span text:style-name="T1226">Dėl<text:s/></text:span><text:span text:style-name="T1227">Seimo narės L. Nagienės<text:s/></text:span><text:span text:style-name="T1228">pasiūlymo dėl 1</text:span><text:span text:style-name="T1229"><text:s/>straipsnio</text:span><text:span text:style-name="T1230">, kuria</text:span><text:span text:style-name="T1231">m</text:span><text:span text:style-name="T1232"><text:s/></text:span><text:span text:style-name="T1233">ne</text:span><text:span text:style-name="T1234">pritarė</text:span><text:span text:style-name="T1235"><text:s/>pagrindinis komitetas, kalbėjo Seimo nar</text:span><text:span text:style-name="T1236">ė L. Nagienė</text:span>.<text:s/></text:p>
      <text:p text:style-name="P1237"><text:span text:style-name="T1238">Pagrindinio komiteto nuomonei dėl<text:s/></text:span><text:span text:style-name="T1239">Seimo narės L. Nagienės<text:s/></text:span><text:span text:style-name="T1240">pasiūlymo dėl 1 straipsnio</text:span><text:span text:style-name="T1241">, kuria</text:span><text:span text:style-name="T1242">m</text:span><text:span text:style-name="T1243"><text:s/></text:span><text:span text:style-name="T1244">ne</text:span><text:span text:style-name="T1245">pritarė<text:s/></text:span><text:span text:style-name="T1246">pagrindinis komitetas</text:span><text:span text:style-name="T1247">,</text:span><text:span text:style-name="T1248"><text:s/>pritarta bendru sutarimu.</text:span></text:p>
      <text:p text:style-name="P1249"/>
      <text:soft-page-break/>
      <text:p text:style-name="P1250">Pranešėja<text:s/>informavo apie<text:s/><text:span text:style-name="T1251">pagrindinio komiteto nuomonę dėl</text:span><text:s/>Vyriausybės pasiūlymo<text:s/>dėl 2 straipsnio,<text:s/><text:span text:style-name="T1252">kuria</text:span><text:span text:style-name="T1253">m</text:span><text:span text:style-name="T1254"><text:s/></text:span><text:span text:style-name="T1255">iš dalies pritarė</text:span><text:span text:style-name="T1256"><text:s/></text:span><text:span text:style-name="T1257">pagrindinis komitetas</text:span>.<text:s/></text:p>
      <text:p text:style-name="P1258"/>
      <text:p text:style-name="P1259">Dėl balsavimo motyvų<text:s/>dėl viso projekto<text:s/>kalbėjo Seimo nariai:<text:s/>J. Sejonienė,<text:s/>A. Veryga.<text:s/></text:p>
      <text:p text:style-name="P1260"/>
      <text:p text:style-name="P1261"><text:span text:style-name="T1262">NUTARTA</text:span><text:span text:style-name="T1263">.</text:span> Pritarti šiam projektui po svarstymo Seimo posėdyje.<text:s/><text:span text:style-name="T1264">Balsavimo rezultatai: už –<text:s/></text:span><text:span text:style-name="T1265">70</text:span><text:span text:style-name="T1266">, prieš –<text:s/></text:span><text:span text:style-name="T1267">11</text:span><text:span text:style-name="T1268">, susilaikė<text:s/></text:span><text:span text:style-name="T1269">19</text:span><text:span text:style-name="T1270">.<text:s/></text:span><text:span text:style-name="T1271">Užsiregistravo<text:s/></text:span><text:span text:style-name="T1272">100</text:span><text:span text:style-name="T1273"><text:s/>Seimo nari</text:span><text:span text:style-name="T1274">ų</text:span><text:span text:style-name="T1275"><text:s/>(1</text:span><text:span text:style-name="T1276">6</text:span><text:span text:style-name="T1277">.</text:span><text:span text:style-name="T1278">3</text:span><text:span text:style-name="T1279">4</text:span><text:span text:style-name="T1280"><text:s/>val.)</text:span><text:span text:style-name="T1281">.</text:span><text:s/></text:p>
      <text:p text:style-name="P1282"/>
      <text:p text:style-name="P1283"/>
      <text:p text:style-name="P1284">16.35<text:s/>val.</text:p>
      <text:p text:style-name="P1285"><text:span text:style-name="T1286">SVARSTYTA.</text:span> Valstybės skolos įstatymo Nr. I-1508 2 ir 4 straipsnių pakeitimo įstatymo projektas Nr. XIVP-1621(2)<text:s/><text:span text:style-name="T1287">(teikėja</text:span><text:span text:style-name="T1288">i</text:span><text:span text:style-name="T1289"><text:s/>–<text:s/></text:span><text:span text:style-name="T1290">Vyriausybė</text:span><text:span text:style-name="T1291"><text:s/>/<text:s/></text:span><text:span text:style-name="T1292">finansų ministrė G. Skaistė</text:span><text:span text:style-name="T1293">)<text:s/></text:span><text:span text:style-name="T1294">(priėmim</text:span><text:span text:style-name="T1295">o tęsinys</text:span><text:span text:style-name="T1296">)</text:span><text:span text:style-name="T1297">.</text:span><text:s/></text:p>
      <text:p text:style-name="P1298"/>
      <text:p text:style-name="P1299">Posėdžio pirmininkas paskelbė balsavimą dėl šio įstatymo priėmimo.</text:p>
      <text:p text:style-name="P1300"/>
      <text:p text:style-name="P1301"><text:span text:style-name="T1302">NUTARTA</text:span><text:span text:style-name="T1303">.</text:span> Priimti Valstybės skolos įstatymo Nr. I-1508 2 ir 4 straipsnių pakeitimo įstatymą.<text:s/><text:span text:style-name="T1304">Balsavimo rezultatai: už –<text:s/></text:span><text:span text:style-name="T1305">88</text:span><text:span text:style-name="T1306">, prieš –<text:s/></text:span><text:span text:style-name="T1307">2</text:span><text:span text:style-name="T1308">, susilaikė<text:s/></text:span><text:span text:style-name="T1309">1</text:span><text:span text:style-name="T1310">0</text:span><text:span text:style-name="T1311">. Užsiregistravo<text:s/></text:span><text:span text:style-name="T1312">10</text:span><text:span text:style-name="T1313">0 Seimo nari</text:span><text:span text:style-name="T1314">ų</text:span><text:span text:style-name="T1315"><text:s/>(1</text:span><text:span text:style-name="T1316">6</text:span><text:span text:style-name="T1317">.</text:span><text:span text:style-name="T1318">35</text:span><text:span text:style-name="T1319"> </text:span><text:span text:style-name="T1320">val.)</text:span><text:span text:style-name="T1321">.<text:s/></text:span></text:p>
      <text:p text:style-name="P1322"/>
      <text:p text:style-name="P1323"/>
      <text:p text:style-name="P1324">16.36<text:s/>val.</text:p>
      <text:p text:style-name="P1325"><text:span text:style-name="T1326">SVARSTYTA.</text:span> Atsiskaitymų grynaisiais pinigais ribojimo pakeitimo įstatymo projektas Nr. XIIP-2627(3)<text:s/><text:span text:style-name="T1327">(teikėja</text:span><text:span text:style-name="T1328">i</text:span><text:span text:style-name="T1329"><text:s/>–<text:s/></text:span><text:span text:style-name="T1330">Vyriausybė</text:span><text:span text:style-name="T1331"><text:s/>/ finansų ministras</text:span><text:span text:style-name="T1332">)<text:s/></text:span><text:span text:style-name="T1333">(priėmim</text:span><text:span text:style-name="T1334">as</text:span><text:span text:style-name="T1335">)</text:span><text:span text:style-name="T1336">.</text:span><text:s/></text:p>
      <text:p text:style-name="P1337"><text:span text:style-name="T1338">Pranešėjas<text:s/></text:span><text:span text:style-name="T1339">–<text:s/></text:span><text:span text:style-name="T1340">Biudžeto ir finansų komiteto pirmininkas M. Majauskas</text:span>.<text:s/></text:p>
      <text:p text:style-name="P1341"/>
      <text:p text:style-name="P1342">1 straipsnis priimtas bendru sutarimu.<text:s/></text:p>
      <text:p text:style-name="P1343"/>
      <text:p text:style-name="P1344">Pranešėjas<text:s/>informavo apie<text:s/><text:span text:style-name="T1345">pagrindinio komiteto nuomonę dėl</text:span><text:s/>Vyriausybės pasiūlymo<text:s/>dėl 2 straipsnio, kuriam pritarė pagrindinis komitetas.<text:s/></text:p>
      <text:p text:style-name="P1346"><text:span text:style-name="T1347">2</text:span><text:span text:style-name="T1348"><text:s/>straipsni</text:span><text:span text:style-name="T1349">s</text:span><text:span text:style-name="T1350"><text:s/>priimt</text:span><text:span text:style-name="T1351">as</text:span><text:span text:style-name="T1352"><text:s/>bendru sutarimu</text:span><text:span text:style-name="T1353"><text:s/></text:span><text:span text:style-name="T1354">(16.45 val.)</text:span><text:span text:style-name="T1355">.<text:s/></text:span></text:p>
      <text:p text:style-name="P1356"/>
      <text:p text:style-name="P1357"><text:span text:style-name="T1358">3</text:span><text:span text:style-name="T1359"><text:s/>straipsni</text:span><text:span text:style-name="T1360">s</text:span><text:span text:style-name="T1361"><text:s/>priimt</text:span><text:span text:style-name="T1362">as</text:span><text:span text:style-name="T1363"><text:s/>bendru sutarimu</text:span><text:span text:style-name="T1364"><text:s/></text:span><text:span text:style-name="T1365">(16.45 val.)</text:span><text:span text:style-name="T1366">.<text:s/></text:span></text:p>
      <text:p text:style-name="P1367"/>
      <text:p text:style-name="P1368">Pranešėjas<text:s/>informavo apie<text:s/><text:span text:style-name="T1369">pagrindinio komiteto nuomonę dėl</text:span><text:s/>Vyriausybės pasiūlymo<text:s/>dėl 4 straipsnio,<text:s/><text:span text:style-name="T1370">kuria</text:span><text:span text:style-name="T1371">m</text:span><text:span text:style-name="T1372"><text:s/></text:span><text:span text:style-name="T1373">nepritarė</text:span><text:span text:style-name="T1374"><text:s/></text:span><text:span text:style-name="T1375">pagrindinis komitetas</text:span>.<text:s/></text:p>
      <text:p text:style-name="P1376"><text:span text:style-name="T1377">Dėl balsavimo motyvų dėl šio pa</text:span><text:span text:style-name="T1378">siūlymo</text:span><text:span text:style-name="T1379"><text:s/>kalbėjo Seimo nar</text:span><text:span text:style-name="T1380">ys</text:span><text:span text:style-name="T1381"><text:s/></text:span>A. Petrošius.<text:s/></text:p>
      <text:p text:style-name="P1382">Kalbėjo<text:s/><text:span text:style-name="T1383">Seimo narys<text:s/></text:span><text:span text:style-name="T1384">M. Majauskas</text:span><text:span text:style-name="T1385">.<text:s/></text:span></text:p>
      <text:p text:style-name="P1386"><text:span text:style-name="T1387">Balsuota</text:span><text:span text:style-name="T1388"><text:s/>dėl Vyriausybės<text:s/></text:span><text:span text:style-name="T1389">pasiūlym</text:span><text:span text:style-name="T1390">o dėl 4</text:span><text:span text:style-name="T1391"><text:s/>straipsnio, kuria</text:span><text:span text:style-name="T1392">m</text:span><text:span text:style-name="T1393"><text:s/></text:span><text:span text:style-name="T1394">nepritarė</text:span><text:span text:style-name="T1395"><text:s/></text:span><text:span text:style-name="T1396">pagrindinis komitetas:<text:s/></text:span><text:span text:style-name="T1397">už –<text:s/></text:span><text:span text:style-name="T1398">71</text:span><text:span text:style-name="T1399">, prieš –<text:s/></text:span><text:span text:style-name="T1400">17</text:span><text:span text:style-name="T1401">, susilaikė</text:span><text:span text:style-name="T1402"><text:s/></text:span><text:span text:style-name="T1403">8</text:span><text:span text:style-name="T1404">.<text:s/></text:span><text:span text:style-name="T1405">P</text:span><text:span text:style-name="T1406">ritarta.</text:span><text:span text:style-name="T1407"><text:s/></text:span><text:span text:style-name="T1408">Užsiregistravo<text:s/></text:span><text:span text:style-name="T1409">99</text:span><text:span text:style-name="T1410"><text:s/>Seimo nariai</text:span><text:span text:style-name="T1411"><text:s/></text:span><text:span text:style-name="T1412">(1</text:span><text:span text:style-name="T1413">6</text:span><text:span text:style-name="T1414">.</text:span><text:span text:style-name="T1415">43 </text:span><text:span text:style-name="T1416">val.)</text:span><text:span text:style-name="T1417">.<text:s/></text:span></text:p>
      <text:p text:style-name="P1418"/>
      <text:p text:style-name="P1419">Dėl posėdžio vedimo tvarkos kalbėjo<text:s/>Ministrė Pirmininkė I. Šimonytė.<text:s/></text:p>
      <text:p text:style-name="P1420"/>
      <text:p text:style-name="P1421">4<text:s/>straipsnis priimtas bendru sutarimu.<text:s/></text:p>
      <text:p text:style-name="P1422"/>
      <text:p text:style-name="P1423">5–8<text:s/>straipsniai priimti bendru sutarimu.</text:p>
      <text:p text:style-name="P1424"/>
      <text:p text:style-name="P1425">Dėl balsavimo motyvų dėl viso įstatymo<text:s/>projekto<text:s/>kalbėjo Seimo nariai:<text:s/><text:span text:style-name="T1426">M. Majauskas</text:span>,<text:s/>A. Bagdonas, A. Palionis, S. Gentvilas, I. Šimonytė.<text:s/></text:p>
      <text:p text:style-name="P1427"/>
      <text:soft-page-break/>
      <text:p text:style-name="P1428">Posėdžio pirmininkas paskelbė balsavimą dėl šio įstatymo priėmimo.</text:p>
      <text:p text:style-name="P1429"/>
      <text:p text:style-name="P1430"><text:span text:style-name="T1431">NUTARTA</text:span><text:span text:style-name="T1432">.</text:span> Priimti<text:s/>Atsiskaitymų grynaisiais pinigais ribojimo pakeitimo įstatymą.<text:s/><text:span text:style-name="T1433">Balsavimo rezultatai: už –<text:s/></text:span><text:span text:style-name="T1434">77</text:span><text:span text:style-name="T1435">, prieš –<text:s/></text:span><text:span text:style-name="T1436">5</text:span><text:span text:style-name="T1437">, susilaikė<text:s/></text:span><text:span text:style-name="T1438">12</text:span><text:span text:style-name="T1439">. Užsiregistravo<text:s/></text:span><text:span text:style-name="T1440">95</text:span><text:span text:style-name="T1441"><text:s/>Seimo nariai (1</text:span><text:span text:style-name="T1442">6</text:span><text:span text:style-name="T1443">.</text:span><text:span text:style-name="T1444">52</text:span><text:span text:style-name="T1445"> </text:span><text:span text:style-name="T1446">val.)</text:span><text:span text:style-name="T1447">.<text:s/></text:span></text:p>
      <text:p text:style-name="P1448"/>
      <text:p text:style-name="P1449"/>
      <text:p text:style-name="P1450">Toliau posėdžiui pirmininkavo Seimo Pirmininko<text:s/>pirmasis<text:s/>pavaduotojas<text:s/>J. Razma.</text:p>
      <text:p text:style-name="P1451"/>
      <text:p text:style-name="P1452"/>
      <text:p text:style-name="P1453">16.53<text:s/>val.</text:p>
      <text:p text:style-name="P1454"><text:span text:style-name="T1455">SVARSTYTA.</text:span> Civilinio kodekso 6.929 straipsnio pakeitimo įstatymo projektas Nr. XIIP-1285(3)<text:s/><text:span text:style-name="T1456">(teikėja</text:span><text:span text:style-name="T1457">i</text:span><text:span text:style-name="T1458"><text:s/>–<text:s/></text:span><text:span text:style-name="T1459">Vyriausybė</text:span><text:span text:style-name="T1460"><text:s/>/ finansų ministras</text:span><text:span text:style-name="T1461">)<text:s/></text:span><text:span text:style-name="T1462">(priėmimas)</text:span><text:span text:style-name="T1463">.</text:span><text:s/></text:p>
      <text:p text:style-name="P1464"><text:span text:style-name="T1465">Pranešėjas<text:s/></text:span><text:span text:style-name="T1466">–<text:s/></text:span><text:span text:style-name="T1467">Teisės ir teisėtvarkos komiteto pirmininkas S. Šedbaras</text:span>.<text:s/></text:p>
      <text:p text:style-name="P1468"/>
      <text:p text:style-name="P1469">Pranešėjas informavo apie pagrindinio komiteto nuomonę dėl Teisės departamento pastabos dėl 2 straipsnio<text:s/>(dėl įsigaliojimo), kuriai pritarė<text:s/>pagrindinis komitetas.<text:s/></text:p>
      <text:p text:style-name="P1470"/>
      <text:p text:style-name="P1471">1 straipsnis priimtas bendru sutarimu.<text:s/></text:p>
      <text:p text:style-name="P1472"/>
      <text:p text:style-name="P1473">2<text:s/>straipsnis (su<text:s/>datos pakeitimu)<text:s/>priimtas bendru sutarimu.</text:p>
      <text:p text:style-name="P1474"/>
      <text:p text:style-name="P1475">Pranešėjas<text:s/>informavo apie<text:s/><text:span text:style-name="T1476">pagrindinio komiteto nuomonę dėl</text:span><text:s/>Vyriausybės pasiūlymo,<text:s/><text:span text:style-name="T1477">kuria</text:span><text:span text:style-name="T1478">m</text:span><text:span text:style-name="T1479"><text:s/></text:span><text:span text:style-name="T1480">iš dalies pritarė</text:span><text:span text:style-name="T1481"><text:s/></text:span><text:span text:style-name="T1482">pagrindinis komitetas</text:span>.<text:s/></text:p>
      <text:p text:style-name="P1483"/>
      <text:p text:style-name="P1484">Posėdžio pirmininkas paskelbė balsavimą dėl šio įstatymo priėmimo.</text:p>
      <text:p text:style-name="P1485"/>
      <text:soft-page-break/>
      <text:p text:style-name="P1486"><text:span text:style-name="T1487">NUTARTA</text:span><text:span text:style-name="T1488">.</text:span> Priimti<text:s/>Civilinio kodekso 6.929 straipsnio pakeitimo įstatymą.<text:s/><text:span text:style-name="T1489">Balsavimo rezultatai: už –<text:s/></text:span><text:span text:style-name="T1490">89</text:span><text:span text:style-name="T1491">, prieš –<text:s/></text:span><text:span text:style-name="T1492">1</text:span><text:span text:style-name="T1493">, susilaikė<text:s/></text:span><text:span text:style-name="T1494">4</text:span><text:span text:style-name="T1495">. Užsiregistravo<text:s/></text:span><text:span text:style-name="T1496">94</text:span><text:span text:style-name="T1497"><text:s/>Seimo nariai (1</text:span><text:span text:style-name="T1498">6</text:span><text:span text:style-name="T1499">.</text:span><text:span text:style-name="T1500">55</text:span><text:span text:style-name="T1501"> </text:span><text:span text:style-name="T1502">val.)</text:span><text:span text:style-name="T1503">.<text:s/></text:span></text:p>
      <text:p text:style-name="P1504"/>
      <text:p text:style-name="P1505"/>
      <text:p text:style-name="P1506">16.56<text:s/>val.</text:p>
      <text:p text:style-name="P1507"><text:span text:style-name="T1508">SVARSTYTA.</text:span> Mokesčių administravimo įstatymo Nr. IX-2112 40<text:span text:style-name="T1509">1</text:span><text:s/>straipsnio pakeitimo įstatymo projektas Nr. XIVP-527(2)<text:s/><text:span text:style-name="T1510">(teikėja</text:span><text:span text:style-name="T1511">i</text:span><text:span text:style-name="T1512"><text:s/>–<text:s/></text:span><text:span text:style-name="T1513">V. Gapšys / 8<text:s/></text:span><text:span text:style-name="T1514">Seimo nariai</text:span><text:span text:style-name="T1515">)<text:s/></text:span><text:span text:style-name="T1516">(</text:span><text:span text:style-name="T1517">svarstymas</text:span><text:span text:style-name="T1518">)</text:span><text:span text:style-name="T1519">.</text:span><text:s/></text:p>
      <text:p text:style-name="P1520"/>
      <text:p text:style-name="P1521">Pagrindinio –<text:s/>Biudžeto ir finansų komiteto<text:s/>išvadą pateikė šio komiteto<text:s/>pirmininkas<text:s/>M. Majauskas.<text:s/></text:p>
      <text:p text:style-name="P1522"/>
      <text:p text:style-name="P1523">Projekto Nr. XIVP-527(2)<text:s/><text:s/>pataisų svarstymas<text:s/></text:p>
      <text:p text:style-name="P1524">Pranešėjas – pagrindinio komiteto pirmininkas<text:s/><text:span text:style-name="T1525">M. Majauskas</text:span><text:s/></text:p>
      <text:p text:style-name="P1526"/>
      <text:p text:style-name="P1527">Pranešėjas informavo apie<text:s/><text:span text:style-name="T1528">Seimo narių M. Majausko, J. Razmos ir kt.<text:s/></text:span><text:span text:style-name="T1529">pirmą pasiūlymą dėl 1</text:span><text:span text:style-name="T1530"><text:s/>straipsnio</text:span><text:span text:style-name="T1531">, kuria</text:span><text:span text:style-name="T1532">m</text:span><text:span text:style-name="T1533"><text:s/></text:span><text:span text:style-name="T1534">pritarė</text:span><text:span text:style-name="T1535"><text:s/>pagrindinis komitetas</text:span>.</text:p>
      <text:p text:style-name="P1536"><text:span text:style-name="T1537">Balsuota dėl<text:s/></text:span><text:span text:style-name="T1538">Seimo narių M. Majausko, J. Razmos ir kt.<text:s/></text:span><text:span text:style-name="T1539">pirmo pasiūlymo dėl 1</text:span><text:span text:style-name="T1540"><text:s/>straipsnio</text:span><text:span text:style-name="T1541">, kuria</text:span><text:span text:style-name="T1542">m</text:span><text:span text:style-name="T1543"><text:s/></text:span><text:span text:style-name="T1544">pritarė</text:span><text:span text:style-name="T1545"><text:s/>pagrindinis komitetas:<text:s/></text:span><text:span text:style-name="T1546">už –<text:s/></text:span><text:span text:style-name="T1547">82</text:span><text:span text:style-name="T1548">, prieš –<text:s/></text:span><text:span text:style-name="T1549">2</text:span><text:span text:style-name="T1550">, susilaikė<text:s/></text:span><text:span text:style-name="T1551">3</text:span><text:span text:style-name="T1552">.<text:s/></text:span><text:span text:style-name="T1553">Pritarta.</text:span><text:span text:style-name="T1554"><text:s/></text:span><text:span text:style-name="T1555">Užsiregistravo<text:s/></text:span><text:span text:style-name="T1556">87</text:span><text:span text:style-name="T1557"><text:s/>Seimo nariai</text:span><text:span text:style-name="T1558"><text:s/></text:span><text:span text:style-name="T1559">(1</text:span><text:span text:style-name="T1560">6</text:span><text:span text:style-name="T1561">.</text:span><text:span text:style-name="T1562">59 </text:span><text:span text:style-name="T1563">val.)</text:span><text:span text:style-name="T1564">.<text:s/></text:span></text:p>
      <text:p text:style-name="P1565"/>
      <text:p text:style-name="P1566">Pranešėjas informavo apie<text:s/><text:span text:style-name="T1567">Seimo narių M. Majausko, J. Razmos ir kt. antr</text:span><text:span text:style-name="T1568">ą</text:span><text:span text:style-name="T1569"><text:s/></text:span><text:span text:style-name="T1570">pasiūlym</text:span><text:span text:style-name="T1571">ą</text:span><text:span text:style-name="T1572"><text:s/>dėl 1</text:span><text:span text:style-name="T1573"><text:s/>straipsnio</text:span><text:span text:style-name="T1574">, kuria</text:span><text:span text:style-name="T1575">m</text:span><text:span text:style-name="T1576"><text:s/></text:span><text:span text:style-name="T1577">iš dalies pritarė</text:span><text:span text:style-name="T1578"><text:s/>pagrindinis komitetas</text:span>.<text:s/></text:p>
      <text:p text:style-name="P1579"><text:span text:style-name="T1580">Balsuota dėl<text:s/></text:span><text:span text:style-name="T1581">Seimo narių M. Majausko, J. Razmos ir kt. antro pasiūlymo dėl 1</text:span><text:span text:style-name="T1582"><text:s/>straipsnio, kuria</text:span><text:span text:style-name="T1583">m</text:span><text:span text:style-name="T1584"><text:s/></text:span><text:span text:style-name="T1585">iš dalies pritarė</text:span><text:span text:style-name="T1586"><text:s/>pagrindinis komitetas,</text:span><text:span text:style-name="T1587"><text:s/></text:span><text:span text:style-name="T1588">pagrindinio komiteto<text:s/></text:span><text:span text:style-name="T1589">pasiūlytos<text:s/></text:span><text:span text:style-name="T1590">redakcij</text:span><text:span text:style-name="T1591">os</text:span><text:span text:style-name="T1592">:<text:s/></text:span><text:span text:style-name="T1593">už –<text:s/></text:span><text:span text:style-name="T1594">85</text:span><text:span text:style-name="T1595">, prieš –<text:s/></text:span><text:span text:style-name="T1596">1</text:span><text:span text:style-name="T1597">, susilaikė<text:s/></text:span><text:span text:style-name="T1598">2</text:span><text:span text:style-name="T1599">.<text:s/></text:span><text:span text:style-name="T1600">Pritarta.</text:span><text:span text:style-name="T1601"><text:s/></text:span><text:span text:style-name="T1602">Užsiregistravo<text:s/></text:span><text:span text:style-name="T1603">88</text:span><text:span text:style-name="T1604"><text:s/>Seimo nariai</text:span><text:span text:style-name="T1605"><text:s/></text:span><text:span text:style-name="T1606">(1</text:span><text:span text:style-name="T1607">7</text:span><text:span text:style-name="T1608">.0</text:span><text:span text:style-name="T1609">1 </text:span><text:span text:style-name="T1610">val.)</text:span><text:span text:style-name="T1611">.<text:s/></text:span></text:p>
      <text:p text:style-name="P1612"/>
      <text:p text:style-name="P1613">Posėdžio pirmininkas informavo<text:s/>apie<text:s/>pagrindinio<text:s/>komiteto pasiūlymą<text:s/>dėl<text:s/>įsigaliojimo datos.</text:p>
      <text:p text:style-name="P1614">Šiam<text:s/>pagrindinio komiteto<text:s/>pasiūlymui dėl įsigaliojimo datos pritarta bendru sutarimu.<text:s/></text:p>
      <text:p text:style-name="P1615"/>
      <text:p text:style-name="P1616">Pranešėjas<text:s/>informavo apie<text:s/><text:span text:style-name="T1617">pagrindinio komiteto nuomonę dėl</text:span><text:s/>Vyriausybės pasiūlymo, kuriam pritarė pagrindinis komitetas, ir informavo, kad<text:s/>tai buvo išspręsta per komiteto pasiūlymus.<text:s/></text:p>
      <text:p text:style-name="P1618"/>
      <text:p text:style-name="P1619"><text:span text:style-name="T1620">NUTARTA</text:span><text:span text:style-name="T1621">.</text:span> Pritarti šiam projektui po svarstymo Seimo posėdyje.<text:s/><text:span text:style-name="T1622">Balsavimo rezultatai: už –<text:s/></text:span><text:span text:style-name="T1623">78</text:span><text:span text:style-name="T1624">, prieš –<text:s/></text:span><text:span text:style-name="T1625">1</text:span><text:span text:style-name="T1626">, susilaikė<text:s/></text:span><text:span text:style-name="T1627">6</text:span><text:span text:style-name="T1628">. Užsiregistravo<text:s/></text:span><text:span text:style-name="T1629">85</text:span><text:span text:style-name="T1630"><text:s/>Seimo nariai (1</text:span><text:span text:style-name="T1631">7</text:span><text:span text:style-name="T1632">.0</text:span><text:span text:style-name="T1633">3</text:span><text:span text:style-name="T1634"> </text:span><text:span text:style-name="T1635">val.)</text:span><text:span text:style-name="T1636">.<text:s/></text:span></text:p>
      <text:p text:style-name="P1637"/>
      <text:p text:style-name="P1638"/>
      <text:p text:style-name="P1639">17.03 val.</text:p>
      <text:p text:style-name="P1640"><text:span text:style-name="T1641">SVARSTYTA</text:span><text:span text:style-name="T1642">:</text:span><text:s/></text:p>
      <text:p text:style-name="P1643">1. Sveikatos<text:s/>priežiūros įstaigų įstatymo Nr. I-1367 2, 10, 11, 15<text:span text:style-name="T1644">1</text:span>, 39 straipsnių pakeitimo ir Įstatymo papildymo 46<text:span text:style-name="T1645">1</text:span><text:s/>straipsniu įstatymo projektas Nr. XIVP-1302(2).<text:s/></text:p>
      <text:p text:style-name="P1646">2. Sveikatos sistemos įstatymo Nr. I-552 2 straipsnio pakeitimo ir Įstatymo papildymo 12<text:span text:style-name="T1647">1</text:span><text:s/>ir 51<text:span text:style-name="T1648">1</text:span><text:s/>straipsniais įstatymo projektas Nr. XIVP-1303(2)<text:s/><text:span text:style-name="T1649">(sujungti Nr. XIVP-1303 ir Nr. XIVP-1772)</text:span><text:s/><text:span text:style-name="T1650">(teikėjai –<text:s/></text:span><text:span text:style-name="T1651">Vyriausybė</text:span><text:span text:style-name="T1652"><text:s/>/<text:s/></text:span><text:span text:style-name="T1653">sveikatos apsaugos ministras A. Dulkys</text:span><text:span text:style-name="T1654">)</text:span><text:s/><text:span text:style-name="T1655">(</text:span><text:span text:style-name="T1656">svarstym</text:span><text:span text:style-name="T1657">o tęsinys</text:span><text:span text:style-name="T1658">)</text:span><text:span text:style-name="T1659">.</text:span><text:s/></text:p>
      <text:p text:style-name="P1660"/>
      <text:p text:style-name="P1661">Projekto Nr. XIVP-1302(2)<text:s/>pataisų svarstymas<text:s/></text:p>
      <text:p text:style-name="P1662">Pranešėjas – pagrindinio komiteto pirmininkas A. Matulas<text:s/></text:p>
      <text:p text:style-name="P1663"/>
      <text:p text:style-name="P1664">Pranešėjas informavo apie<text:s/>3<text:s/>straipsnio<text:s/><text:span text:style-name="T1665">Seimo nario R. Žemaitaičio</text:span><text:s/>pirmą<text:s/>pataisą, kuriai nepritarė pagrindinis komitetas.</text:p>
      <text:soft-page-break/>
      <text:p text:style-name="P1666">Balsuota dėl<text:s/>3<text:s/>straipsnio<text:s/><text:span text:style-name="T1667">Seimo nario R. Žemaitaičio</text:span><text:s/>pirmos<text:s/>pataisos, kuriai nepritarė pagrindinis komitetas:<text:s/><text:span text:style-name="T1668">už –<text:s/></text:span><text:span text:style-name="T1669">25</text:span><text:span text:style-name="T1670">, prieš –<text:s/></text:span><text:span text:style-name="T1671">39</text:span><text:span text:style-name="T1672">, susilaikė<text:s/></text:span><text:span text:style-name="T1673">21</text:span>.<text:s/><text:span text:style-name="T1674">Nepritarta.</text:span><text:s/><text:span text:style-name="T1675">Užsiregistravo<text:s/></text:span><text:span text:style-name="T1676">85</text:span><text:span text:style-name="T1677"><text:s/>Seimo nariai (1</text:span><text:span text:style-name="T1678">7</text:span><text:span text:style-name="T1679">.0</text:span><text:span text:style-name="T1680">5 </text:span><text:span text:style-name="T1681">val.)</text:span><text:span text:style-name="T1682">.<text:s/></text:span></text:p>
      <text:p text:style-name="P1683"/>
      <text:p text:style-name="P1684">Pranešėjas informavo apie<text:s/>3<text:s/>straipsnio<text:s/><text:span text:style-name="T1685">Seimo nario R. Žemaitaičio</text:span><text:s/>antrą<text:s/>pataisą<text:s/>(dėl 4 dalies), kuriai nepritarė pagrindinis komitetas.</text:p>
      <text:p text:style-name="P1686">Balsuota dėl<text:s/>3<text:s/>straipsnio<text:s/><text:span text:style-name="T1687">Seimo nario R. Žemaitaičio</text:span><text:s/>antros<text:s/>pataisos, kuriai nepritarė pagrindinis komitetas:<text:s/><text:span text:style-name="T1688">už –<text:s/></text:span><text:span text:style-name="T1689">15</text:span><text:span text:style-name="T1690">, prieš –<text:s/></text:span><text:span text:style-name="T1691">40</text:span><text:span text:style-name="T1692">, susilaikė<text:s/></text:span><text:span text:style-name="T1693">26</text:span>.<text:s/><text:span text:style-name="T1694">Nepritarta.</text:span><text:s/><text:span text:style-name="T1695">Užsiregistravo<text:s/></text:span><text:span text:style-name="T1696">81</text:span><text:span text:style-name="T1697"><text:s/>Seimo nar</text:span><text:span text:style-name="T1698">ys</text:span><text:span text:style-name="T1699"><text:s/>(1</text:span><text:span text:style-name="T1700">7</text:span><text:span text:style-name="T1701">.0</text:span><text:span text:style-name="T1702">6 </text:span><text:span text:style-name="T1703">val.)</text:span><text:span text:style-name="T1704">.<text:s/></text:span></text:p>
      <text:p text:style-name="P1705"/>
      <text:p text:style-name="P1706">Dėl<text:s/>5<text:s/>straipsnio<text:s/><text:span text:style-name="T1707">Seimo narių A. Verygos ir<text:s/></text:span><text:span text:style-name="T1708">R. Šalaševičiūtė</text:span><text:span text:style-name="T1709">s<text:s/></text:span>pataisos, kuriai nepritarė pagrindinis komitetas,<text:s/>kalbėjo Seimo narys A. Veryga.</text:p>
      <text:p text:style-name="P1710">Balsuota dėl<text:s/>5<text:s/>straipsnio<text:s/><text:span text:style-name="T1711">Seimo narių A. Verygos ir<text:s/></text:span><text:span text:style-name="T1712">R. Šalaševičiūtė</text:span><text:span text:style-name="T1713">s</text:span><text:s/>pataisos, kuriai nepritarė pagrindinis komitetas:<text:s/><text:span text:style-name="T1714">už –<text:s/></text:span><text:span text:style-name="T1715">27</text:span><text:span text:style-name="T1716">, prieš –<text:s/></text:span><text:span text:style-name="T1717">36</text:span><text:span text:style-name="T1718">, susilaikė<text:s/></text:span><text:span text:style-name="T1719">22</text:span>.<text:s/><text:span text:style-name="T1720">Nepritarta.</text:span><text:s/><text:span text:style-name="T1721">Užsiregistravo<text:s/></text:span><text:span text:style-name="T1722">85</text:span><text:span text:style-name="T1723"><text:s/>Seimo nariai (1</text:span><text:span text:style-name="T1724">7</text:span><text:span text:style-name="T1725">.</text:span><text:span text:style-name="T1726">1</text:span><text:span text:style-name="T1727">0</text:span><text:span text:style-name="T1728"> </text:span><text:span text:style-name="T1729">val.)</text:span><text:span text:style-name="T1730">.<text:s/></text:span></text:p>
      <text:p text:style-name="P1731"/>
      <text:p text:style-name="P1732">Dėl<text:s/>5<text:s/>straipsnio<text:s/><text:span text:style-name="T1733">Seimo nario M. Skritulsko<text:s/></text:span>pataisos, kuriai nepritarė pagrindinis komitetas,<text:s/>kalbėjo Seimo narys M. Skritulskas.</text:p>
      <text:p text:style-name="P1734">Dėl balsavimo motyvų dėl šios pataisos kalbėjo Seimo nariai:<text:s/>S. Lengvinienė, K. Masiulis.<text:s/></text:p>
      <text:p text:style-name="P1735">Balsuota dėl<text:s/>5<text:s/>straipsnio<text:s/><text:span text:style-name="T1736">Seimo nario M. Skritulsko<text:s/></text:span>pataisos, kuriai nepritarė pagrindinis komitetas:<text:s/><text:span text:style-name="T1737">už –<text:s/></text:span><text:span text:style-name="T1738">55</text:span><text:span text:style-name="T1739">, prieš –<text:s/></text:span><text:span text:style-name="T1740">13</text:span><text:span text:style-name="T1741">, susilaikė<text:s/></text:span><text:span text:style-name="T1742">15</text:span>.<text:s/><text:span text:style-name="T1743">P</text:span><text:span text:style-name="T1744">ritarta.</text:span><text:s/><text:span text:style-name="T1745">Užsiregistravo<text:s/></text:span><text:span text:style-name="T1746">83</text:span><text:span text:style-name="T1747"><text:s/>Seimo nariai (1</text:span><text:span text:style-name="T1748">7</text:span><text:span text:style-name="T1749">.</text:span><text:span text:style-name="T1750">16</text:span><text:span text:style-name="T1751"> </text:span><text:span text:style-name="T1752">val.)</text:span><text:span text:style-name="T1753">.<text:s/></text:span></text:p>
      <text:p text:style-name="P1754"/>
      <text:p text:style-name="P1755">Dėl<text:s/>5<text:s/>straipsnio<text:s/><text:span text:style-name="T1756">Seimo narių A. Gedvilo,<text:s/></text:span><text:span text:style-name="T1757">I. Kačinskaitė</text:span><text:span text:style-name="T1758">s</text:span><text:span text:style-name="T1759">-Urbonienė</text:span><text:span text:style-name="T1760">s</text:span><text:span text:style-name="T1761"><text:s/>ir kt.<text:s/></text:span>pataisos, kuriai nepritarė pagrindinis komitetas,<text:s/>kalbėjo Seimo narys A. Gedvilas.</text:p>
      <text:soft-page-break/>
      <text:p text:style-name="P1762">Balsuota dėl<text:s/>5<text:s/>straipsnio<text:s/><text:span text:style-name="T1763">Seimo narių A. Gedvilo,<text:s/></text:span><text:span text:style-name="T1764">I. Kačinskaitė</text:span><text:span text:style-name="T1765">s</text:span><text:span text:style-name="T1766">-Urbonienė</text:span><text:span text:style-name="T1767">s</text:span><text:span text:style-name="T1768"><text:s/>ir kt.</text:span><text:s/>pataisos, kuriai nepritarė pagrindinis komitetas:<text:s/><text:span text:style-name="T1769">už –<text:s/></text:span><text:span text:style-name="T1770">29</text:span><text:span text:style-name="T1771">, prieš –<text:s/></text:span><text:span text:style-name="T1772">37</text:span><text:span text:style-name="T1773">, susilaikė<text:s/></text:span><text:span text:style-name="T1774">18</text:span>.<text:s/><text:span text:style-name="T1775">Nepritarta.</text:span><text:s/><text:span text:style-name="T1776">Užsiregistravo<text:s/></text:span><text:span text:style-name="T1777">85</text:span><text:span text:style-name="T1778"><text:s/>Seimo nariai (1</text:span><text:span text:style-name="T1779">7</text:span><text:span text:style-name="T1780">.</text:span><text:span text:style-name="T1781">2</text:span><text:span text:style-name="T1782">0</text:span><text:span text:style-name="T1783"> </text:span><text:span text:style-name="T1784">val.)</text:span><text:span text:style-name="T1785">.<text:s/></text:span></text:p>
      <text:p text:style-name="P1786"/>
      <text:p text:style-name="P1787"><text:span text:style-name="T1788">Posėdžio pirmininkas</text:span><text:span text:style-name="T1789"><text:s/>informavo apie<text:s/></text:span><text:span text:style-name="T1790">Valstybės valdymo ir savivaldybių komiteto</text:span><text:span text:style-name="T1791"><text:s/></text:span><text:span text:style-name="T1792">pastabą</text:span><text:span text:style-name="T1793">,<text:s/></text:span><text:span text:style-name="T1794">kuria</text:span><text:span text:style-name="T1795">i</text:span><text:span text:style-name="T1796"><text:s/></text:span><text:span text:style-name="T1797">iš dalies pritarė</text:span><text:span text:style-name="T1798"><text:s/></text:span><text:span text:style-name="T1799">pagrindinis komitetas</text:span><text:span text:style-name="T1800">.<text:s/></text:span></text:p>
      <text:p text:style-name="P1801"/>
      <text:p text:style-name="P1802">Dėl balsavimo motyvų dėl viso<text:s/>projekto<text:s/>kalbėjo Seimo nariai:<text:s/>J. Sejonienė,<text:s/>A. Veryga.<text:s/></text:p>
      <text:p text:style-name="P1803"/>
      <text:p text:style-name="P1804"><text:span text:style-name="T1805">Posėdžio pirmininkas</text:span><text:span text:style-name="T1806"><text:s/>informavo, kad dėl</text:span><text:span text:style-name="T1807"><text:s/>lydimojo projekto<text:s/></text:span><text:span text:style-name="T1808">Nr. XIVP-</text:span><text:span text:style-name="T1809">1303(2) pasiūlymų<text:s/></text:span><text:span text:style-name="T1810">ir pastabų<text:s/></text:span><text:span text:style-name="T1811">ne</text:span><text:span text:style-name="T1812">pateikta</text:span><text:span text:style-name="T1813">, ir pasiūlė<text:s/></text:span><text:span text:style-name="T1814">balsuoti iš karto</text:span><text:span text:style-name="T1815"><text:s/>dėl abiejų projektų.<text:s/></text:span></text:p>
      <text:p text:style-name="P1816"/>
      <text:p text:style-name="P1817"><text:span text:style-name="T1818">NUTARTA</text:span><text:span text:style-name="T1819">.</text:span> Pritarti šiems<text:s/>projektams<text:s/>po svarstymo Seimo posėdyje.<text:s/><text:span text:style-name="T1820">Balsavimo rezultatai: už –<text:s/></text:span><text:span text:style-name="T1821">63</text:span><text:span text:style-name="T1822">, prieš –<text:s/></text:span><text:span text:style-name="T1823">8</text:span><text:span text:style-name="T1824">, susilaikė<text:s/></text:span><text:span text:style-name="T1825">12</text:span><text:span text:style-name="T1826">.<text:s/></text:span><text:span text:style-name="T1827">Užsiregistravo<text:s/></text:span><text:span text:style-name="T1828">83</text:span><text:span text:style-name="T1829"><text:s/>Seimo nariai (1</text:span><text:span text:style-name="T1830">7</text:span><text:span text:style-name="T1831">.</text:span><text:span text:style-name="T1832">26</text:span><text:span text:style-name="T1833"> </text:span><text:span text:style-name="T1834">val.)</text:span><text:span text:style-name="T1835">.</text:span><text:s/></text:p>
      <text:p text:style-name="P1836"/>
      <text:p text:style-name="P1837"/>
      <text:p text:style-name="P1838">17.27<text:s/>val.</text:p>
      <text:p text:style-name="P1839"><text:span text:style-name="T1840">SVARSTYTA.</text:span> Kelių transporto kodekso 1, 7, 8, 8<text:span text:style-name="T1841">1</text:span>, 8<text:span text:style-name="T1842">2</text:span>, 8<text:span text:style-name="T1843">3</text:span>, 9, 10, 11, 12, 13, 14, 17, 23, 24, 26, 30, 32, 38, 41 straipsnių, trečiojo skirsnio pavadinimo ir priedo pakeitimo, Kodekso papildymo 8<text:span text:style-name="T1844">4</text:span>, 8<text:span text:style-name="T1845">5</text:span>, 8<text:span text:style-name="T1846">6</text:span>, 9<text:span text:style-name="T1847">1</text:span>, 10<text:span text:style-name="T1848">1</text:span>, 39<text:span text:style-name="T1849">1</text:span><text:s/>ir 39<text:span text:style-name="T1850">2</text:span><text:s/>straipsniais ir 39 straipsnio pripažinimo netekusiu galios įstatymo projektas Nr. XIVP-1593(2)ES<text:s/><text:span text:style-name="T1851">(teikėja</text:span><text:span text:style-name="T1852">i</text:span><text:span text:style-name="T1853"><text:s/>–<text:s/></text:span><text:span text:style-name="T1854">Vyriausybė</text:span><text:span text:style-name="T1855"><text:s/>/<text:s/></text:span><text:span text:style-name="T1856">susisiekimo ministras M. Skuodis</text:span><text:span text:style-name="T1857">)<text:s/></text:span><text:span text:style-name="T1858">(priėmimas)</text:span><text:span text:style-name="T1859">.</text:span><text:s/></text:p>
      <text:p text:style-name="P1860"><text:span text:style-name="T1861">Pranešėjas<text:s/></text:span><text:span text:style-name="T1862">–<text:s/></text:span><text:span text:style-name="T1863">Ekonomikos komiteto</text:span><text:span text:style-name="T1864"><text:s/></text:span><text:span text:style-name="T1865">atstovas</text:span><text:span text:style-name="T1866"><text:s/></text:span><text:span text:style-name="T1867">A. Kupčinskas</text:span>.<text:s/></text:p>
      <text:p text:style-name="P1868"/>
      <text:p text:style-name="P1869">1, 2<text:s/>straipsniai<text:s/>priimti<text:s/>bendru sutarimu.</text:p>
      <text:p text:style-name="P1870"/>
      <text:p text:style-name="P1871">Pranešėjas informavo apie<text:s/>pagrindinio<text:s/>komiteto nuomonę dėl<text:s/>Teisės departamento pastabos<text:s/>dėl 3 straipsnio, kuriai pritarė<text:s/>pagrindinis komitetas.<text:s/></text:p>
      <text:p text:style-name="P1872"><text:span text:style-name="T1873">3</text:span><text:span text:style-name="T1874"><text:s/>straipsnis (</text:span><text:span text:style-name="T1875">su</text:span><text:span text:style-name="T1876"><text:s/>Teisės departamento pastab</text:span><text:span text:style-name="T1877">a</text:span><text:span text:style-name="T1878">, kuriai pritarė pagrindinis komitetas)</text:span><text:span text:style-name="T1879"><text:s/>priimtas bendru sutarimu.</text:span></text:p>
      <text:p text:style-name="P1880"/>
      <text:p text:style-name="P1881">Pranešėjas informavo apie<text:s/>pagrindinio<text:s/>komiteto nuomonę dėl<text:s/>dviejų<text:s/>Teisės departamento pastabų<text:s/>dėl 4 straipsnio, kurioms pritarė<text:s/>pagrindinis komitetas.<text:s/></text:p>
      <text:p text:style-name="P1882"><text:span text:style-name="T1883">4</text:span><text:span text:style-name="T1884"><text:s/>straipsnis (</text:span><text:span text:style-name="T1885">su</text:span><text:span text:style-name="T1886"><text:s/>dviem</text:span><text:span text:style-name="T1887"><text:s/></text:span><text:span text:style-name="T1888">Teisės departamento pastab</text:span><text:span text:style-name="T1889">omis</text:span><text:span text:style-name="T1890">, kuri</text:span><text:span text:style-name="T1891">oms</text:span><text:span text:style-name="T1892"><text:s/>pritarė pagrindinis komitetas)</text:span><text:span text:style-name="T1893"><text:s/>priimtas bendru sutarimu.</text:span></text:p>
      <text:p text:style-name="P1894"/>
      <text:p text:style-name="P1895">5, 6<text:s/>straipsniai<text:s/>priimti<text:s/>bendru sutarimu.</text:p>
      <text:p text:style-name="P1896"/>
      <text:p text:style-name="P1897">Pranešėjas informavo apie<text:s/>pagrindinio<text:s/>komiteto nuomonę dėl<text:s/>Teisės departamento pastabos<text:s/>dėl 7 straipsnio, kuriai pritarė<text:s/>pagrindinis komitetas.<text:s/></text:p>
      <text:p text:style-name="P1898"><text:span text:style-name="T1899">7</text:span><text:span text:style-name="T1900"><text:s/>straipsnis (</text:span><text:span text:style-name="T1901">su Teisės departamento pastab</text:span><text:span text:style-name="T1902">a</text:span><text:span text:style-name="T1903">, kuriai pritarė pagrindinis komitetas</text:span><text:span text:style-name="T1904">,<text:s/></text:span><text:span text:style-name="T1905">ir<text:s/></text:span>patikslinta redakcija<text:span text:style-name="T1906">)</text:span><text:span text:style-name="T1907"><text:s/>priimtas bendru sutarimu.</text:span></text:p>
      <text:p text:style-name="P1908"/>
      <text:p text:style-name="P1909">Pranešėjas informavo apie<text:s/>pagrindinio<text:s/>komiteto nuomonę dėl dviejų<text:s/>Teisės departamento pastabų<text:s/>dėl 8 straipsnio, kurioms pritarė<text:s/>pagrindinis komitetas.<text:s/></text:p>
      <text:p text:style-name="P1910"><text:span text:style-name="T1911">8</text:span><text:span text:style-name="T1912"><text:s/>straipsnis (</text:span><text:span text:style-name="T1913">su dviem</text:span><text:span text:style-name="T1914"><text:s/></text:span><text:span text:style-name="T1915">Teisės departamento pastab</text:span><text:span text:style-name="T1916">omis</text:span><text:span text:style-name="T1917">, kuri</text:span><text:span text:style-name="T1918">oms</text:span><text:span text:style-name="T1919"><text:s/>pritarė pagrindinis komitetas)</text:span><text:span text:style-name="T1920"><text:s/>priimtas bendru sutarimu.</text:span></text:p>
      <text:p text:style-name="P1921"/>
      <text:p text:style-name="P1922">Pranešėjas informavo<text:s/>apie<text:s/>pagrindinio<text:s/>komiteto nuomonę dėl<text:s/>Teisės departamento pastabos<text:s/>dėl 9 straipsnio, kuriai pritarė<text:s/>pagrindinis komitetas.<text:s/></text:p>
      <text:soft-page-break/>
      <text:p text:style-name="P1923"><text:span text:style-name="T1924">9</text:span><text:span text:style-name="T1925"><text:s/>straipsnis (</text:span><text:span text:style-name="T1926">su Teisės departamento pastab</text:span><text:span text:style-name="T1927">a</text:span><text:span text:style-name="T1928">, kuriai pritarė pagrindinis komitetas)</text:span><text:span text:style-name="T1929"><text:s/>priimtas bendru sutarimu.</text:span></text:p>
      <text:p text:style-name="P1930"/>
      <text:p text:style-name="P1931">Pranešėjas informavo apie Teisės departamento pastabą dėl 10 straipsnio, kuriai nepritarė<text:s/>pagrindinis komitetas.<text:s/></text:p>
      <text:p text:style-name="P1932"><text:span text:style-name="T1933">10</text:span><text:span text:style-name="T1934"><text:s/>straipsnis<text:s/></text:span><text:span text:style-name="T1935">(</text:span><text:span text:style-name="T1936">be pastabų</text:span><text:span text:style-name="T1937">)</text:span><text:span text:style-name="T1938"><text:s/>priimtas bendru sutarimu.</text:span></text:p>
      <text:p text:style-name="P1939"/>
      <text:p text:style-name="P1940">11–31<text:s/>straipsniai priimti bendru sutarimu.</text:p>
      <text:p text:style-name="P1941"/>
      <text:p text:style-name="P1942"><text:span text:style-name="T1943">Pranešėjas informavo apie<text:s/></text:span><text:span text:style-name="T1944">Seimo nario A. Kupčinsko<text:s/></text:span><text:span text:style-name="T1945">pasiūlymą dėl 32</text:span><text:span text:style-name="T1946"><text:s/>straipsnio<text:s/></text:span><text:span text:style-name="T1947">(dėl datos)</text:span><text:span text:style-name="T1948">, kuria</text:span><text:span text:style-name="T1949">m</text:span><text:span text:style-name="T1950"><text:s/></text:span><text:span text:style-name="T1951">pritarė</text:span><text:span text:style-name="T1952"><text:s/>pagrindinis komitetas</text:span>.<text:s/></text:p>
      <text:p text:style-name="P1953">Seimo nario A. Kupčinsko pasiūlymui dėl 32<text:s/>straipsnio, kuriam<text:s/>pritarė<text:s/>pagrindinis komitetas,<text:s/>pritarta bendru sutarimu.<text:s/></text:p>
      <text:p text:style-name="P1954"/>
      <text:p text:style-name="P1955">Pranešėjas informavo apie<text:s/>pagrindinio<text:s/>komiteto nuomonę dėl<text:s/>trijų<text:s/>Teisės departamento pastabų<text:s/>dėl 32 straipsnio, kurioms pritarė<text:s/>pagrindinis komitetas.<text:s/></text:p>
      <text:p text:style-name="P1956"/>
      <text:p text:style-name="P1957"><text:span text:style-name="T1958">32</text:span><text:span text:style-name="T1959"><text:s/>straipsnis (</text:span><text:span text:style-name="T1960">su visais priimtais papildymais ir patikslinimais</text:span><text:span text:style-name="T1961">)</text:span><text:span text:style-name="T1962"><text:s/>priimtas bendru sutarimu.</text:span></text:p>
      <text:p text:style-name="P1963"/>
      <text:p text:style-name="P1964">Posėdžio pirmininkas paskelbė balsavimą dėl šio įstatymo priėmimo.</text:p>
      <text:p text:style-name="P1965"/>
      <text:p text:style-name="P1966"><text:span text:style-name="T1967">NUTARTA</text:span><text:span text:style-name="T1968">.</text:span> Priimti<text:s/>Kelių transporto kodekso 1, 7, 8, 8<text:span text:style-name="T1969">1</text:span>, 8<text:span text:style-name="T1970">2</text:span>, 8<text:span text:style-name="T1971">3</text:span>, 9, 10, 11, 12, 13, 14, 17, 23, 24, 26, 30, 32, 38, 41 straipsnių, trečiojo skirsnio pavadinimo ir priedo pakeitimo, Kodekso papildymo 8<text:span text:style-name="T1972">4</text:span>, 8<text:span text:style-name="T1973">5</text:span>, 8<text:span text:style-name="T1974">6</text:span>, 9<text:span text:style-name="T1975">1</text:span>, 10<text:span text:style-name="T1976">1</text:span>, 39<text:span text:style-name="T1977">1</text:span><text:s/>ir 39<text:span text:style-name="T1978">2</text:span><text:s/>straipsniais ir 39 straipsnio pripažinimo netekusiu galios įstatymą.<text:s/><text:span text:style-name="T1979">Balsavimo rezultatai: už –<text:s/></text:span><text:span text:style-name="T1980">72</text:span><text:span text:style-name="T1981">, prieš –<text:s/></text:span><text:span text:style-name="T1982">0</text:span><text:span text:style-name="T1983">, susilaikė<text:s/></text:span><text:span text:style-name="T1984">0</text:span><text:span text:style-name="T1985">. Užsiregistravo<text:s/></text:span><text:span text:style-name="T1986">72</text:span><text:span text:style-name="T1987"><text:s/>Seimo nariai (1</text:span><text:span text:style-name="T1988">7</text:span><text:span text:style-name="T1989">.</text:span><text:span text:style-name="T1990">31</text:span><text:span text:style-name="T1991"> </text:span><text:span text:style-name="T1992">val.)</text:span><text:span text:style-name="T1993">.<text:s/></text:span></text:p>
      <text:p text:style-name="P1994"/>
      <text:p text:style-name="P1995"/>
      <text:p text:style-name="P1996">17.32<text:s/>val.</text:p>
      <text:p text:style-name="P1997"><text:span text:style-name="T1998">SVARSTYTA.</text:span> Transporto veiklos pagrindų įstatymo Nr. I-1863 12 straipsnio pakeitimo įstatymo projektas Nr. XIVP-1594(2)<text:s/><text:span text:style-name="T1999">(teikėja</text:span><text:span text:style-name="T2000">i</text:span><text:span text:style-name="T2001"><text:s/>–<text:s/></text:span><text:span text:style-name="T2002">Vyriausybė</text:span><text:span text:style-name="T2003"><text:s/>/<text:s/></text:span><text:span text:style-name="T2004">susisiekimo ministras M. Skuodis</text:span><text:span text:style-name="T2005">)<text:s/></text:span><text:span text:style-name="T2006">(priėmimas)</text:span><text:span text:style-name="T2007">.</text:span><text:s/></text:p>
      <text:p text:style-name="P2008"><text:span text:style-name="T2009">Pranešėjas<text:s/></text:span><text:span text:style-name="T2010">–<text:s/></text:span><text:span text:style-name="T2011">Ekonomikos komiteto</text:span><text:span text:style-name="T2012"><text:s/></text:span><text:span text:style-name="T2013">atstovas</text:span><text:span text:style-name="T2014"><text:s/></text:span><text:span text:style-name="T2015">A. Kupčinskas</text:span>.<text:s/></text:p>
      <text:p text:style-name="P2016"/>
      <text:p text:style-name="P2017">Pranešėjas informavo apie<text:s/>pagrindinio komiteto nuomonę dėl<text:s/>Teisės departamento pastabos<text:s/>dėl 1 straipsnio, kuriai nepritarė<text:s/>pagrindinis komitetas.<text:s/></text:p>
      <text:p text:style-name="P2018"><text:span text:style-name="T2019">1 straipsnis<text:s/></text:span><text:span text:style-name="T2020">(</text:span><text:span text:style-name="T2021">be pastab</text:span><text:span text:style-name="T2022">ų</text:span><text:span text:style-name="T2023">)</text:span><text:span text:style-name="T2024"><text:s/>priimtas bendru sutarimu.</text:span></text:p>
      <text:p text:style-name="P2025"/>
      <text:p text:style-name="P2026"><text:span text:style-name="T2027">Pranešėjas informavo apie<text:s/></text:span><text:span text:style-name="T2028">pasiūlymą dėl įstatymo įsigaliojimo</text:span><text:span text:style-name="T2029"><text:s/>datos</text:span><text:span text:style-name="T2030">, kuri</text:span><text:span text:style-name="T2031">s analogiškas pasiūlymui dėl anksčiau priimto įstatymo</text:span>.<text:s/></text:p>
      <text:p text:style-name="P2032">Šiam pasiūlymui dėl įstatymo įsigaliojimo datos<text:s/>pritarta<text:s/>bendru sutarimu.<text:s/></text:p>
      <text:p text:style-name="P2033">2<text:s/>straipsnis priimtas bendru sutarimu.</text:p>
      <text:p text:style-name="P2034"/>
      <text:p text:style-name="P2035">Posėdžio pirmininkas paskelbė balsavimą dėl šio įstatymo priėmimo.</text:p>
      <text:p text:style-name="P2036"/>
      <text:p text:style-name="P2037"><text:span text:style-name="T2038">NUTARTA</text:span><text:span text:style-name="T2039">.</text:span> Priimti<text:s/>Transporto veiklos pagrindų įstatymo Nr. I-1863 12 straipsnio pakeitimo įstatymą.<text:s/><text:span text:style-name="T2040">Balsavimo rezultatai: už –<text:s/></text:span><text:span text:style-name="T2041">73</text:span><text:span text:style-name="T2042">, prieš –<text:s/></text:span><text:span text:style-name="T2043">0</text:span><text:span text:style-name="T2044">, susilaikė<text:s/></text:span><text:span text:style-name="T2045">0</text:span><text:span text:style-name="T2046">. Užsiregistravo<text:s/></text:span><text:span text:style-name="T2047">73</text:span><text:span text:style-name="T2048"><text:s/>Seimo nariai (1</text:span><text:span text:style-name="T2049">7</text:span><text:span text:style-name="T2050">.</text:span><text:span text:style-name="T2051">33</text:span><text:span text:style-name="T2052"> </text:span><text:span text:style-name="T2053">val.)</text:span><text:span text:style-name="T2054">.<text:s/></text:span></text:p>
      <text:p text:style-name="P2055"/>
      <text:p text:style-name="P2056"/>
      <text:p text:style-name="P2057">17.34<text:s/>val.</text:p>
      <text:soft-page-break/>
      <text:p text:style-name="P2058"><text:span text:style-name="T2059">SVARSTYTA.</text:span> Administracinių nusižengimų kodekso 101, 393, 448, 450, 451, 452, 453, 454, 456, 459, 463, 589, 611 straipsnių ir priedo pakeitimo įstatymo projektas Nr. XIVP-1595(2)<text:s/><text:span text:style-name="T2060">(teikėja</text:span><text:span text:style-name="T2061">i</text:span><text:span text:style-name="T2062"><text:s/>–<text:s/></text:span><text:span text:style-name="T2063">Vyriausybė</text:span><text:span text:style-name="T2064"><text:s/>/<text:s/></text:span><text:span text:style-name="T2065">susisiekimo ministras M. Skuodis</text:span><text:span text:style-name="T2066">)<text:s/></text:span><text:span text:style-name="T2067">(</text:span><text:span text:style-name="T2068">svarstymas</text:span><text:span text:style-name="T2069">)</text:span><text:span text:style-name="T2070">.</text:span><text:s/></text:p>
      <text:p text:style-name="P2071"/>
      <text:p text:style-name="P2072">Pagrindinio<text:s/>–<text:s/>Teisės ir teisėtvarkos komiteto<text:s/>išvadą pateikė šio komiteto atstovas<text:s/>S. Šedbaras.<text:s/></text:p>
      <text:p text:style-name="P2073"/>
      <text:p text:style-name="P2074">Papildomo –<text:s/>Ekonomikos komiteto<text:s/>išvadą pateikė šio komiteto atstovas<text:s/>A. Kupčinskas.<text:s/></text:p>
      <text:p text:style-name="P2075"/>
      <text:p text:style-name="P2076"><text:span text:style-name="T2077">NUTARTA</text:span><text:span text:style-name="T2078">.</text:span> Pritarti šiam projektui po svarstymo Seimo posėdyje.<text:s/><text:span text:style-name="T2079">Pritarta bendru sutarimu.</text:span><text:span text:style-name="T2080"><text:s/></text:span></text:p>
      <text:p text:style-name="P2081"/>
      <text:p text:style-name="P2082"/>
      <text:p text:style-name="P2083">17.35<text:s/>val.</text:p>
      <text:p text:style-name="P2084"><text:span text:style-name="T2085">SVARSTYTA.</text:span> Atsinaujinančių išteklių energetikos įstatymo Nr. XI-1375 2, 3, 5, 6, 11, 13, 14, 20<text:span text:style-name="T2086">1</text:span>, 20<text:span text:style-name="T2087">2</text:span>, 22, 30, 32, 48, 49, 51 straipsnių pakeitimo ir Įstatymo papildymo 13<text:span text:style-name="T2088">1</text:span><text:s/>ir 20<text:span text:style-name="T2089">3</text:span><text:s/>straipsniais įstatymo projektas Nr. XIVP-1571(2)<text:s/><text:span text:style-name="T2090">(teikėja</text:span><text:span text:style-name="T2091">i</text:span><text:span text:style-name="T2092"><text:s/>–<text:s/></text:span><text:span text:style-name="T2093">Vyriausybė</text:span><text:span text:style-name="T2094"><text:s/>/<text:s/></text:span><text:span text:style-name="T2095">energetikos ministras D. Kreivys</text:span><text:span text:style-name="T2096">)<text:s/></text:span><text:span text:style-name="T2097">(priėmimas)</text:span><text:span text:style-name="T2098">.</text:span><text:s/></text:p>
      <text:p text:style-name="P2099"><text:span text:style-name="T2100">Pranešėja<text:s/></text:span><text:span text:style-name="T2101">–<text:s/></text:span><text:span text:style-name="T2102">Aplinkos apsaugos komiteto pirmininkė A. Gedvilienė</text:span>.<text:s/></text:p>
      <text:p text:style-name="P2103"/>
      <text:p text:style-name="P2104">Pranešėja informavo apie<text:s/>1 straipsnio<text:span text:style-name="T2105"><text:s/></text:span><text:span text:style-name="T2106">Seimo narė</text:span>s A. Gedvilienės<text:s/>pataisas, kurioms pritarė pagrindinis komitetas.<text:s/></text:p>
      <text:p text:style-name="P2107">1 straipsnio<text:s/><text:span text:style-name="T2108">Seimo narė</text:span>s<text:s/>A. Gedvilienės<text:s/>pataisoms, kurioms pritarė pagrindinis komitetas, pritarta bendru sutarimu.<text:s/></text:p>
      <text:p text:style-name="P2109"/>
      <text:p text:style-name="P2110">1 straipsnis priimtas bendru sutarimu.<text:s/></text:p>
      <text:p text:style-name="P2111"/>
      <text:soft-page-break/>
      <text:p text:style-name="P2112">2–6<text:s/>straipsniai priimti bendru sutarimu.</text:p>
      <text:p text:style-name="P2113"/>
      <text:p text:style-name="P2114"><text:span text:style-name="T2115">Dėl<text:s/></text:span><text:span text:style-name="T2116">7</text:span><text:span text:style-name="T2117"><text:s/>straipsnio<text:s/></text:span><text:span text:style-name="T2118">Seimo narė</text:span><text:span text:style-name="T2119">s L. Nagienė</text:span><text:span text:style-name="T2120"><text:s/>pataisos, kuriai<text:s/></text:span><text:span text:style-name="T2121">nepritarė</text:span><text:span text:style-name="T2122"><text:s/>pagrindinis komitetas, kalbėjo Seimo nar</text:span><text:span text:style-name="T2123">ė L. Nagienė</text:span>.<text:s/></text:p>
      <text:p text:style-name="P2124"/>
      <text:p text:style-name="P2125"><text:span text:style-name="T2126">Posėdžio pirmininkas pasiūlė laikyti, kad yra 29<text:s/></text:span><text:span text:style-name="T2127">Seimo nariai,<text:s/></text:span><text:span text:style-name="T2128">remiantys</text:span><text:span text:style-name="T2129"><text:s/></text:span><text:span text:style-name="T2130">visų<text:s/></text:span><text:span text:style-name="T2131">pasiūlymų svarstymą.<text:s/></text:span></text:p>
      <text:p text:style-name="P2132"/>
      <text:p text:style-name="P2133">Dėl balsavimo motyvų<text:s/>dėl 7<text:s/>straipsnio<text:s/>Seimo narės L. Nagienė<text:s/>pataisos, kuriai<text:s/>nepritarė<text:s/>pagrindinis komitetas,<text:s/>kalbėjo Seimo narys<text:s/>V. Mitalas.<text:s/></text:p>
      <text:p text:style-name="P2134"><text:span text:style-name="T2135">Balsuota dėl<text:s/></text:span><text:span text:style-name="T2136">7</text:span><text:span text:style-name="T2137"><text:s/>straipsnio<text:s/></text:span><text:span text:style-name="T2138">Seimo narė</text:span><text:span text:style-name="T2139">s L. Nagienė</text:span><text:span text:style-name="T2140"><text:s/>pataisos, kuriai<text:s/></text:span><text:span text:style-name="T2141">nepritarė</text:span><text:span text:style-name="T2142"><text:s/>pagrindinis komitetas:<text:s/></text:span><text:span text:style-name="T2143">už – 24, prieš – 26, susilaikė 27</text:span><text:span text:style-name="T2144">.<text:s/></text:span><text:span text:style-name="T2145">Nepritarta.</text:span><text:span text:style-name="T2146"><text:s/></text:span><text:span text:style-name="T2147">Užsiregistravo<text:s/></text:span><text:span text:style-name="T2148">77</text:span><text:span text:style-name="T2149"><text:s/>Seimo nariai</text:span><text:span text:style-name="T2150"><text:s/></text:span><text:span text:style-name="T2151">(17.38 </text:span><text:span text:style-name="T2152">val.)</text:span><text:span text:style-name="T2153">.<text:s/></text:span></text:p>
      <text:p text:style-name="P2154"/>
      <text:p text:style-name="P2155"><text:span text:style-name="T2156">Dėl<text:s/></text:span><text:span text:style-name="T2157">7</text:span><text:span text:style-name="T2158"><text:s/>straipsnio<text:s/></text:span><text:span text:style-name="T2159">Seimo nar</text:span><text:span text:style-name="T2160">ių L. Savicko ir<text:s/></text:span><text:span text:style-name="T2161">T. Tomilin</text:span><text:span text:style-name="T2162">o</text:span><text:span text:style-name="T2163"><text:s/>pataisos, kuriai<text:s/></text:span><text:span text:style-name="T2164">nepritarė</text:span><text:span text:style-name="T2165"><text:s/>pagrindinis komitetas, kalbėjo Seimo na</text:span><text:span text:style-name="T2166">rys<text:s/></text:span><text:span text:style-name="T2167">T. Tomilinas</text:span>.<text:s/></text:p>
      <text:p text:style-name="P2168">Dėl balsavimo motyvų dėl šios pataisos kalbėjo Seimo nariai:<text:s/>L. Nagienė,<text:s/>D. Kreivys.<text:s/></text:p>
      <text:p text:style-name="P2169"><text:span text:style-name="T2170">Balsuota dėl<text:s/></text:span><text:span text:style-name="T2171">7</text:span><text:span text:style-name="T2172"><text:s/>straipsnio<text:s/></text:span><text:span text:style-name="T2173">Seimo nar</text:span><text:span text:style-name="T2174">ių L. Savicko ir<text:s/></text:span><text:span text:style-name="T2175">T. Tomilin</text:span><text:span text:style-name="T2176">o</text:span><text:span text:style-name="T2177"><text:s/>pataisos, kuriai<text:s/></text:span><text:span text:style-name="T2178">nepritarė<text:s/></text:span><text:span text:style-name="T2179">pagrindinis komitetas:<text:s/></text:span><text:span text:style-name="T2180">už –<text:s/></text:span><text:span text:style-name="T2181">18</text:span><text:span text:style-name="T2182">, prieš –<text:s/></text:span><text:span text:style-name="T2183">34</text:span><text:span text:style-name="T2184">, susilaikė<text:s/></text:span><text:span text:style-name="T2185">22</text:span><text:span text:style-name="T2186">.<text:s/></text:span><text:span text:style-name="T2187">Nepritarta.</text:span><text:span text:style-name="T2188"><text:s/></text:span><text:span text:style-name="T2189">Užsiregistravo<text:s/></text:span><text:span text:style-name="T2190">74</text:span><text:span text:style-name="T2191"><text:s/>Seimo nariai</text:span><text:span text:style-name="T2192"><text:s/></text:span><text:span text:style-name="T2193">(1</text:span><text:span text:style-name="T2194">7</text:span><text:span text:style-name="T2195">.</text:span><text:span text:style-name="T2196">44</text:span><text:span text:style-name="T2197"><text:s/>val.)</text:span><text:span text:style-name="T2198">.<text:s/></text:span></text:p>
      <text:p text:style-name="P2199"/>
      <text:p text:style-name="P2200"><text:span text:style-name="T2201">Balsuota dėl<text:s/></text:span><text:span text:style-name="T2202">7</text:span><text:span text:style-name="T2203"><text:s/>straipsnio:<text:s/></text:span><text:span text:style-name="T2204">už –<text:s/></text:span><text:span text:style-name="T2205">66</text:span><text:span text:style-name="T2206">, prieš – 0, susilaikė<text:s/></text:span><text:span text:style-name="T2207">7</text:span><text:span text:style-name="T2208">.<text:s/></text:span><text:span text:style-name="T2209">7 straipsnis priimtas.<text:s/></text:span><text:span text:style-name="T2210">Užsiregistravo<text:s/></text:span><text:span text:style-name="T2211">73</text:span><text:span text:style-name="T2212"><text:s/>Seimo nariai (1</text:span><text:span text:style-name="T2213">7</text:span><text:span text:style-name="T2214">.</text:span><text:span text:style-name="T2215">45</text:span><text:span text:style-name="T2216"><text:s/>val.)</text:span><text:span text:style-name="T2217">.</text:span><text:span text:style-name="T2218"><text:s/></text:span></text:p>
      <text:p text:style-name="P2219"/>
      <text:p text:style-name="P2220">8–15<text:s/>straipsniai priimti bendru sutarimu.</text:p>
      <text:p text:style-name="P2221"/>
      <text:p text:style-name="P2222"><text:span text:style-name="T2223">Dėl<text:s/></text:span><text:span text:style-name="T2224">16</text:span><text:span text:style-name="T2225"><text:s/>straipsnio<text:s/></text:span><text:span text:style-name="T2226">Seimo nar</text:span><text:span text:style-name="T2227">ių<text:s/></text:span><text:span text:style-name="T2228">V. Pranckiečio, V. Kanopos ir kt.</text:span><text:span text:style-name="T2229"><text:s/>pataisos, kuriai<text:s/></text:span><text:span text:style-name="T2230">nepritarė</text:span><text:span text:style-name="T2231"><text:s/>pagrindinis komitetas, kalbėjo Seimo na</text:span><text:span text:style-name="T2232">rys V. Kanopa</text:span>.<text:s/></text:p>
      <text:p text:style-name="P2233">Dėl balsavimo motyvų dėl šios pataisos kalbėjo Seimo narys<text:s/>K. Starkevičius.<text:s/></text:p>
      <text:p text:style-name="P2234"><text:span text:style-name="T2235">Balsuota dėl<text:s/></text:span><text:span text:style-name="T2236">16</text:span><text:span text:style-name="T2237"><text:s/>straipsnio<text:s/></text:span><text:span text:style-name="T2238">Seimo nar</text:span><text:span text:style-name="T2239">ių V. Pranckiečio, V. Kanopos ir kt.<text:s/></text:span><text:span text:style-name="T2240">pataisos, kuriai<text:s/></text:span><text:span text:style-name="T2241">nepritarė<text:s/></text:span><text:span text:style-name="T2242">pagrindinis komitetas:<text:s/></text:span><text:span text:style-name="T2243">už –<text:s/></text:span><text:span text:style-name="T2244">20</text:span><text:span text:style-name="T2245">, prieš –<text:s/></text:span><text:span text:style-name="T2246">34</text:span><text:span text:style-name="T2247">, susilaikė<text:s/></text:span><text:span text:style-name="T2248">16</text:span><text:span text:style-name="T2249">.<text:s/></text:span><text:span text:style-name="T2250">Nepritarta.</text:span><text:span text:style-name="T2251"><text:s/></text:span><text:span text:style-name="T2252">Užsiregistravo<text:s/></text:span><text:span text:style-name="T2253">7</text:span><text:span text:style-name="T2254">0 Seimo nari</text:span><text:span text:style-name="T2255">ų</text:span><text:span text:style-name="T2256"><text:s/></text:span><text:span text:style-name="T2257">(1</text:span><text:span text:style-name="T2258">7</text:span><text:span text:style-name="T2259">.</text:span><text:span text:style-name="T2260">50</text:span><text:span text:style-name="T2261"><text:s/>val.)</text:span><text:span text:style-name="T2262">.<text:s/></text:span></text:p>
      <text:p text:style-name="P2263"/>
      <text:p text:style-name="P2264">Pranešėja informavo apie 16 straipsnio<text:span text:style-name="T2265"><text:s/>Seimo narė</text:span>s A. Gedvilienės pataisą, kuriai iš dalies pritarė pagrindinis komitetas.<text:s/></text:p>
      <text:p text:style-name="P2266">Pagrindinio komiteto nuomonei dėl 16 straipsnio<text:span text:style-name="T2267"><text:s/>Seimo narė</text:span>s A. Gedvilienės pataisos, kuriai iš dalies pritarė pagrindinis komitetas, pritarta bendru sutarimu.<text:s/></text:p>
      <text:p text:style-name="P2268"/>
      <text:p text:style-name="P2269"><text:span text:style-name="T2270">Dėl<text:s/></text:span><text:span text:style-name="T2271">16</text:span><text:span text:style-name="T2272"><text:s/>straipsnio<text:s/></text:span><text:span text:style-name="T2273">Seimo narė</text:span><text:span text:style-name="T2274">s L. Nagienė</text:span><text:span text:style-name="T2275"><text:s/>pataisos, kuriai<text:s/></text:span><text:span text:style-name="T2276">nepritarė</text:span><text:span text:style-name="T2277"><text:s/>pagrindinis komitetas, kalbėjo Seimo nar</text:span><text:span text:style-name="T2278">ė L. Nagienė</text:span>.<text:s/></text:p>
      <text:p text:style-name="P2279">Dėl balsavimo motyvų dėl šios pataisos kalbėjo Seimo nariai:<text:s/>T. Tomilinas, S. Gentvilas.<text:s/><text:s/></text:p>
      <text:p text:style-name="P2280"><text:span text:style-name="T2281">Balsuota dėl<text:s/></text:span><text:span text:style-name="T2282">16</text:span><text:span text:style-name="T2283"><text:s/>straipsnio<text:s/></text:span><text:span text:style-name="T2284">Seimo narė</text:span><text:span text:style-name="T2285">s L. Nagienė</text:span><text:span text:style-name="T2286"><text:s/>pataisos, kuriai<text:s/></text:span><text:span text:style-name="T2287">nepritarė</text:span><text:span text:style-name="T2288"><text:s/>pagrindinis komitetas:<text:s/></text:span><text:span text:style-name="T2289">už –<text:s/></text:span><text:span text:style-name="T2290">16</text:span><text:span text:style-name="T2291">, prieš –<text:s/></text:span><text:span text:style-name="T2292">34</text:span><text:span text:style-name="T2293">, susilaikė<text:s/></text:span><text:span text:style-name="T2294">23</text:span><text:span text:style-name="T2295">.<text:s/></text:span><text:span text:style-name="T2296">Nepritarta.</text:span><text:span text:style-name="T2297"><text:s/></text:span><text:span text:style-name="T2298">Užsiregistravo<text:s/></text:span><text:span text:style-name="T2299">7</text:span><text:span text:style-name="T2300">3</text:span><text:span text:style-name="T2301"><text:s/>Seimo nariai</text:span><text:span text:style-name="T2302"><text:s/></text:span><text:span text:style-name="T2303">(17.</text:span><text:span text:style-name="T2304">56</text:span><text:span text:style-name="T2305"> </text:span><text:span text:style-name="T2306">val.)</text:span><text:span text:style-name="T2307">.<text:s/></text:span></text:p>
      <text:p text:style-name="P2308"/>
      <text:p text:style-name="P2309"><text:span text:style-name="T2310">Dėl<text:s/></text:span><text:span text:style-name="T2311">16</text:span><text:span text:style-name="T2312"><text:s/>straipsnio<text:s/></text:span><text:span text:style-name="T2313">Seimo nar</text:span><text:span text:style-name="T2314">ių R. Vaitkaus, J. Urbanavičiaus ir E. Gentvilo</text:span><text:span text:style-name="T2315"><text:s/></text:span><text:span text:style-name="T2316">patais</text:span><text:span text:style-name="T2317">ų</text:span><text:span text:style-name="T2318"><text:s/>(dėl miško paskirties žemės)</text:span><text:span text:style-name="T2319">, kurioms nepritarė<text:s/></text:span><text:span text:style-name="T2320">pagrindinis komitetas</text:span><text:span text:style-name="T2321">,</text:span><text:span text:style-name="T2322"><text:s/>kalbėjo Seimo na</text:span><text:span text:style-name="T2323">rys<text:s/></text:span><text:span text:style-name="T2324">R. Vaitkus</text:span>.<text:s/></text:p>
      <text:p text:style-name="P2325">Dėl balsavimo motyvų dėl šių<text:s/>pataisų<text:s/>kalbėjo Seimo nariai:<text:s/>S. Gentvilas, L. Nagienė.<text:s/></text:p>
      <text:soft-page-break/>
      <text:p text:style-name="P2326"><text:span text:style-name="T2327">Balsuota dėl<text:s/></text:span><text:span text:style-name="T2328">16</text:span><text:span text:style-name="T2329"><text:s/>straipsnio<text:s/></text:span><text:span text:style-name="T2330">Seimo nar</text:span><text:span text:style-name="T2331">ių R. Vaitkaus, J. Urbanavičiaus ir E. Gentvilo dviejų<text:s/></text:span><text:span text:style-name="T2332">patais</text:span><text:span text:style-name="T2333">ų</text:span><text:span text:style-name="T2334"><text:s/>(dėl 14 ir 15 dalių)</text:span><text:span text:style-name="T2335">, kuri</text:span><text:span text:style-name="T2336">oms</text:span><text:span text:style-name="T2337"><text:s/></text:span><text:span text:style-name="T2338">nepritarė pagrindinis komitetas</text:span><text:span text:style-name="T2339">:<text:s/></text:span><text:span text:style-name="T2340">už –<text:s/></text:span><text:span text:style-name="T2341">51</text:span><text:span text:style-name="T2342">, prieš –<text:s/></text:span><text:span text:style-name="T2343">8</text:span><text:span text:style-name="T2344">, susilaikė<text:s/></text:span><text:span text:style-name="T2345">13</text:span><text:span text:style-name="T2346">.<text:s/></text:span><text:span text:style-name="T2347">P</text:span><text:span text:style-name="T2348">ritarta.</text:span><text:span text:style-name="T2349"><text:s/></text:span><text:span text:style-name="T2350">Užsiregistravo<text:s/></text:span><text:span text:style-name="T2351">7</text:span><text:span text:style-name="T2352">2</text:span><text:span text:style-name="T2353"><text:s/>Seimo nariai</text:span><text:span text:style-name="T2354"><text:s/></text:span><text:span text:style-name="T2355">(1</text:span><text:span text:style-name="T2356">8</text:span><text:span text:style-name="T2357">.</text:span><text:span text:style-name="T2358">0</text:span><text:span text:style-name="T2359">1</text:span><text:span text:style-name="T2360"> </text:span><text:span text:style-name="T2361">val.)</text:span><text:span text:style-name="T2362">.<text:s/></text:span></text:p>
      <text:p text:style-name="P2363"/>
      <text:p text:style-name="P2364"><text:span text:style-name="T2365">Pranešėja informavo</text:span><text:span text:style-name="T2366"><text:s/>apie<text:s/></text:span><text:span text:style-name="T2367">pagrindini</text:span><text:span text:style-name="T2368">o</text:span><text:span text:style-name="T2369"><text:s/></text:span><text:span text:style-name="T2370">komiteto nuomonę dėl 16</text:span><text:span text:style-name="T2371"><text:s/>straipsnio<text:s/></text:span><text:span text:style-name="T2372">Seimo nar</text:span><text:span text:style-name="T2373">ių R. Vaitkaus, J. Urbanavičiaus ir E. Gentvilo<text:s/></text:span><text:span text:style-name="T2374">trečios</text:span><text:span text:style-name="T2375"><text:s/></text:span><text:span text:style-name="T2376">patais</text:span><text:span text:style-name="T2377">os</text:span><text:span text:style-name="T2378">, kuri</text:span><text:span text:style-name="T2379">ai iš dalies pritarė pagrindinis komitetas</text:span><text:span text:style-name="T2380">,<text:s/></text:span><text:span text:style-name="T2381">ir pranešė,<text:s/></text:span><text:span text:style-name="T2382">kad</text:span><text:span text:style-name="T2383"><text:s/></text:span><text:span text:style-name="T2384">Seimui<text:s/></text:span><text:span text:style-name="T2385">pritarus<text:s/></text:span><text:span text:style-name="T2386">šių Seimo narių<text:s/></text:span><text:span text:style-name="T2387">pirmoms dviem<text:s/></text:span><text:span text:style-name="T2388">patais</text:span><text:span text:style-name="T2389">oms</text:span><text:span text:style-name="T2390"><text:s/>reikėtų pritarti ir<text:s/></text:span><text:span text:style-name="T2391">visai<text:s/></text:span><text:span text:style-name="T2392">trečiai</text:span><text:span text:style-name="T2393"><text:s/></text:span><text:span text:style-name="T2394">pataisai</text:span><text:span text:style-name="T2395">.<text:s/></text:span></text:p>
      <text:p text:style-name="P2396">16<text:s/>straipsnio<text:s/>Seimo narių R. Vaitkaus, J. Urbanavičiaus ir E. Gentvilo trečiai<text:s/>pataisai<text:s/>(visa apimtimi)<text:s/>pritarta bendru sutarimu.<text:s/></text:p>
      <text:p text:style-name="P2397"/>
      <text:p text:style-name="P2398"><text:span text:style-name="T2399">Balsuota dėl 1</text:span><text:span text:style-name="T2400">6</text:span><text:span text:style-name="T2401"><text:s/>straipsnio:<text:s/></text:span><text:span text:style-name="T2402">už – 58, prieš – 4, susilaikė 9</text:span><text:span text:style-name="T2403">.<text:s/></text:span><text:span text:style-name="T2404">16 straipsnis priimtas.<text:s/></text:span><text:span text:style-name="T2405">Užsiregistravo<text:s/></text:span><text:span text:style-name="T2406">71</text:span><text:span text:style-name="T2407"><text:s/>Seimo nar</text:span><text:span text:style-name="T2408">ys</text:span><text:span text:style-name="T2409"><text:s/>(1</text:span><text:span text:style-name="T2410">8</text:span><text:span text:style-name="T2411">.0</text:span><text:span text:style-name="T2412">3</text:span><text:span text:style-name="T2413"><text:s/>val.)</text:span><text:span text:style-name="T2414">.</text:span><text:span text:style-name="T2415"><text:s/></text:span></text:p>
      <text:p text:style-name="P2416"/>
      <text:p text:style-name="P2417">Dėl posėdžio vedimo tvarkos kalbėjo Seimo narys<text:s/>K. Adomaitis.<text:s/></text:p>
      <text:p text:style-name="P2418"/>
      <text:p text:style-name="P2419">17<text:s/>straipsnis priimtas bendru sutarimu.<text:s/></text:p>
      <text:p text:style-name="P2420"/>
      <text:p text:style-name="P2421"><text:span text:style-name="T2422">Dėl<text:s/></text:span><text:span text:style-name="T2423">18</text:span><text:span text:style-name="T2424"><text:s/>straipsnio<text:s/></text:span><text:span text:style-name="T2425">Seimo narė</text:span><text:span text:style-name="T2426">s L. Nagienės</text:span><text:span text:style-name="T2427"><text:s/>pataisos, kuriai<text:s/></text:span><text:span text:style-name="T2428">nepritarė</text:span><text:span text:style-name="T2429"><text:s/>pagrindinis komitetas, kalbėjo Seimo nar</text:span><text:span text:style-name="T2430">ė L. Nagienė</text:span>.<text:s/></text:p>
      <text:p text:style-name="P2431">Dėl balsavimo motyvų dėl šios pataisos kalbėjo Seimo nariai:<text:s/>T. Tomilinas,<text:s/>D. Kreivys.<text:s/></text:p>
      <text:p text:style-name="P2432"><text:span text:style-name="T2433">Balsuota dėl<text:s/></text:span><text:span text:style-name="T2434">18</text:span><text:span text:style-name="T2435"><text:s/>straipsnio<text:s/></text:span><text:span text:style-name="T2436">Seimo narė</text:span><text:span text:style-name="T2437">s L. Nagienės</text:span><text:span text:style-name="T2438"><text:s/>pataisos, kuriai<text:s/></text:span><text:span text:style-name="T2439">nepritarė</text:span><text:span text:style-name="T2440"><text:s/>pagrindinis komitetas:<text:s/></text:span><text:span text:style-name="T2441">už –<text:s/></text:span><text:span text:style-name="T2442">14</text:span><text:span text:style-name="T2443">, prieš –<text:s/></text:span><text:span text:style-name="T2444">34</text:span><text:span text:style-name="T2445">, susilaikė<text:s/></text:span><text:span text:style-name="T2446">24</text:span><text:span text:style-name="T2447">.<text:s/></text:span><text:span text:style-name="T2448">Nepritarta.</text:span><text:span text:style-name="T2449"><text:s/></text:span><text:span text:style-name="T2450">Užsiregistravo<text:s/></text:span><text:span text:style-name="T2451">7</text:span><text:span text:style-name="T2452">3</text:span><text:span text:style-name="T2453"><text:s/>Seimo nariai</text:span><text:span text:style-name="T2454"><text:s/></text:span><text:span text:style-name="T2455">(1</text:span><text:span text:style-name="T2456">8</text:span><text:span text:style-name="T2457">.</text:span><text:span text:style-name="T2458">10</text:span><text:span text:style-name="T2459"> </text:span><text:span text:style-name="T2460">val.)</text:span><text:span text:style-name="T2461">.<text:s/></text:span></text:p>
      <text:p text:style-name="P2462"/>
      <text:soft-page-break/>
      <text:p text:style-name="P2463">Seimo narės<text:s/>A. Gedvilienės pasiūlymui<text:s/>dėl 18 straipsnio<text:s/>(dėl<text:s/>įsigaliojimo<text:s/>datos), kuriam pritarė pagrindinis komitetas,<text:s/>pritarta bendru sutarimu.<text:s/></text:p>
      <text:p text:style-name="P2464"/>
      <text:p text:style-name="P2465">Posėdžio pirmininkas<text:s/>informavo<text:s/>apie paskutinę<text:s/>Teisės departamento<text:s/>pastabą, kuriai pritarė<text:s/>pagrindinis komitetas.<text:s/></text:p>
      <text:p text:style-name="P2466"/>
      <text:p text:style-name="P2467">18<text:s/>straipsnis priimtas bendru sutarimu.<text:s/></text:p>
      <text:p text:style-name="P2468"/>
      <text:p text:style-name="P2469">Dėl balsavimo motyvų dėl viso<text:s/>įstatymo<text:s/>projekto<text:s/>kalbėjo Seimo narys Z. Balčytis.<text:s/></text:p>
      <text:p text:style-name="P2470"/>
      <text:p text:style-name="P2471">Posėdžio pirmininkas paskelbė balsavimą dėl šio įstatymo priėmimo.</text:p>
      <text:p text:style-name="P2472"/>
      <text:p text:style-name="P2473"><text:span text:style-name="T2474">NUTARTA</text:span><text:span text:style-name="T2475">.</text:span> Priimti<text:s/>Atsinaujinančių išteklių energetikos įstatymo Nr. XI-1375 2, 3, 5, 6, 11, 13, 14, 20<text:span text:style-name="T2476">1</text:span>, 20<text:span text:style-name="T2477">2</text:span>, 22, 30, 32, 48, 49, 51 straipsnių pakeitimo ir Įstatymo papildymo 13<text:span text:style-name="T2478">1</text:span><text:s/>ir 20<text:span text:style-name="T2479">3</text:span><text:s/>straipsniais įstatymą.<text:s/><text:span text:style-name="T2480">Balsavimo rezultatai: už –<text:s/></text:span><text:span text:style-name="T2481">68</text:span><text:span text:style-name="T2482">, prieš –<text:s/></text:span><text:span text:style-name="T2483">2</text:span><text:span text:style-name="T2484">, susilaikė<text:s/></text:span><text:span text:style-name="T2485">0</text:span><text:span text:style-name="T2486">. Užsiregistravo<text:s/></text:span><text:span text:style-name="T2487">71</text:span><text:span text:style-name="T2488"><text:s/>Seimo nar</text:span><text:span text:style-name="T2489">ys</text:span><text:span text:style-name="T2490"><text:s/>(1</text:span><text:span text:style-name="T2491">8</text:span><text:span text:style-name="T2492">.</text:span><text:span text:style-name="T2493">13</text:span><text:span text:style-name="T2494"> </text:span><text:span text:style-name="T2495">val.)</text:span><text:span text:style-name="T2496">.<text:s/></text:span></text:p>
      <text:p text:style-name="P2497"/>
      <text:p text:style-name="P2498"/>
      <text:p text:style-name="P2499">18.13<text:s/>val.</text:p>
      <text:p text:style-name="P2500"><text:span text:style-name="T2501">SVARSTYTA.</text:span> Elektros energetikos įstatymo Nr. VIII-1881 2, 6, 9, 16, 17, 20, 21<text:span text:style-name="T2502">1</text:span>, 22, 22<text:span text:style-name="T2503">2</text:span>, 23, 31, 39, 41, 41<text:span text:style-name="T2504">1</text:span>, 48<text:span text:style-name="T2505">2</text:span>, 48<text:span text:style-name="T2506">3</text:span>, 48<text:span text:style-name="T2507">4</text:span>, 49, 58, 59, 67, 71<text:span text:style-name="T2508">1</text:span>, 72, 74 straipsnių pakeitimo ir Įstatymo papildymo 20<text:span text:style-name="T2509">1</text:span>, 73<text:span text:style-name="T2510">2</text:span><text:s/>straipsniais įstatymo projektas Nr. XIVP-1570(2)<text:s/><text:span text:style-name="T2511">(teikėja</text:span><text:span text:style-name="T2512">i</text:span><text:span text:style-name="T2513"><text:s/>–<text:s/></text:span><text:span text:style-name="T2514">Vyriausybė</text:span><text:span text:style-name="T2515"> </text:span><text:span text:style-name="T2516">/<text:s/></text:span><text:span text:style-name="T2517">energetikos ministras D. Kreivys</text:span><text:span text:style-name="T2518">)<text:s/></text:span><text:span text:style-name="T2519">(priėmimas)</text:span><text:span text:style-name="T2520">.</text:span><text:s/></text:p>
      <text:p text:style-name="P2521">Pranešėja<text:s/>–<text:s/>Aplinkos apsaugos komiteto<text:s/>pirmininkė<text:s/>A. Gedvilienė.<text:s/></text:p>
      <text:p text:style-name="P2522"/>
      <text:soft-page-break/>
      <text:p text:style-name="P2523">1, 2<text:s/>straipsniai<text:s/>priimti<text:s/>bendru sutarimu.</text:p>
      <text:p text:style-name="P2524"/>
      <text:p text:style-name="P2525">Posėdžio pirmininkas<text:s/>informavo apie Teisės departamento pastabą dėl 3 straipsnio, kuriai pritarė<text:s/>pagrindinis komitetas.<text:s/></text:p>
      <text:p text:style-name="P2526"><text:span text:style-name="T2527">3</text:span><text:span text:style-name="T2528"><text:s/>straipsnis (</text:span><text:span text:style-name="T2529">su Teisės departamento pastaba, kuriai pritarė pagrindinis komitetas)</text:span><text:span text:style-name="T2530"><text:s/>priimtas bendru sutarimu.</text:span></text:p>
      <text:p text:style-name="P2531"/>
      <text:p text:style-name="P2532">4<text:s/>straipsnis priimtas bendru sutarimu.<text:s/></text:p>
      <text:p text:style-name="P2533"/>
      <text:p text:style-name="P2534">Posėdžio pirmininkas<text:s/>informavo apie Teisės departamento pastabą<text:s/>dėl 5 straipsnio, kuriai<text:s/>pritarė<text:s/>pagrindinis komitetas.<text:s/></text:p>
      <text:p text:style-name="P2535"><text:span text:style-name="T2536">5</text:span><text:span text:style-name="T2537"><text:s/>straipsnis (</text:span><text:span text:style-name="T2538">pagrindini</text:span><text:span text:style-name="T2539">o</text:span><text:span text:style-name="T2540"><text:s/>komitet</text:span><text:span text:style-name="T2541">o redakcija pagal<text:s/></text:span><text:span text:style-name="T2542">Teisės departamento pastab</text:span><text:span text:style-name="T2543">ą</text:span><text:span text:style-name="T2544">, kuri</text:span><text:span text:style-name="T2545">ai</text:span><text:span text:style-name="T2546"><text:s/>pritarė pagrindinis komitetas)</text:span><text:span text:style-name="T2547"><text:s/>priimtas bendru sutarimu.</text:span></text:p>
      <text:p text:style-name="P2548">Posėdžio pirmininkas<text:s/>informavo, kad dėl to tenka<text:s/>paredaguoti ir kitus straipsnius, ir fiksavo, kad tie patikslinimai priimami.<text:s/></text:p>
      <text:p text:style-name="P2549"/>
      <text:p text:style-name="P2550">Posėdžio pirmininkas<text:s/>informavo apie Teisės departamento pastabą dėl 6 straipsnio, kuriai pritarė<text:s/>pagrindinis komitetas.<text:s/></text:p>
      <text:p text:style-name="P2551"><text:span text:style-name="T2552">6</text:span><text:span text:style-name="T2553"><text:s/>straipsnis (</text:span><text:span text:style-name="T2554">su Teisės departamento pastaba, kuriai pritarė pagrindinis komitetas)</text:span><text:span text:style-name="T2555"><text:s/>priimtas bendru sutarimu.</text:span></text:p>
      <text:p text:style-name="P2556"/>
      <text:p text:style-name="P2557">7<text:s/>straipsnis priimtas bendru sutarimu.<text:s/></text:p>
      <text:p text:style-name="P2558"/>
      <text:p text:style-name="P2559">Posėdžio pirmininkas<text:s/>informavo apie Teisės departamento pastabą dėl 8 straipsnio, kuriai pritarė<text:s/>pagrindinis komitetas.<text:s/></text:p>
      <text:p text:style-name="P2560"/>
      <text:p text:style-name="P2561"><text:span text:style-name="T2562">Posėdžio pirmininkas</text:span><text:span text:style-name="T2563"><text:s/>informavo apie<text:s/></text:span><text:span text:style-name="T2564">Seimo narių A. Bagdono, R. Vaitkaus ir A. Kupčinsko<text:s/></text:span><text:span text:style-name="T2565">pasiūlymą dėl 8</text:span><text:span text:style-name="T2566"><text:s/>straipsnio</text:span><text:span text:style-name="T2567">, kuria</text:span><text:span text:style-name="T2568">m</text:span><text:span text:style-name="T2569"><text:s/></text:span><text:span text:style-name="T2570">iš dalies pritarė pagrindinis komitetas<text:s/></text:span>(pasiūlymo<text:s/>autoriai neprieštaravo<text:s/>pagrindinio komiteto nuomonei).<text:s/></text:p>
      <text:p text:style-name="P2571"><text:span text:style-name="T2572">Pagrindinio komiteto nuomonei dėl<text:s/></text:span><text:span text:style-name="T2573">Seimo narių A. Bagdono, R. Vaitkaus ir A. Kupčinsko pasiūlymo dėl 8</text:span><text:span text:style-name="T2574"><text:s/>straipsnio, kuria</text:span><text:span text:style-name="T2575">m</text:span><text:span text:style-name="T2576"><text:s/>iš dalies pritarė<text:s/></text:span><text:span text:style-name="T2577">pagrindinis komitetas</text:span><text:span text:style-name="T2578">,</text:span><text:span text:style-name="T2579"><text:s/>pritarta bendru sutarimu.</text:span></text:p>
      <text:p text:style-name="P2580"/>
      <text:p text:style-name="P2581"><text:span text:style-name="T2582">8</text:span><text:span text:style-name="T2583"><text:s/>straipsnis (</text:span><text:span text:style-name="T2584">su Teisės departamento pastaba, kuriai pritarė pagrindinis komitetas</text:span><text:span text:style-name="T2585">, ir pagrindinio komiteto modifikuotu<text:s/></text:span><text:span text:style-name="T2586">Seimo narių A. Bagdono, R. Vaitkaus ir A. Kupčinsko pasiūlymu</text:span><text:span text:style-name="T2587">, kuria</text:span><text:span text:style-name="T2588">m</text:span><text:span text:style-name="T2589"><text:s/></text:span><text:span text:style-name="T2590">iš dalies pritarė pagrindinis komitetas</text:span><text:span text:style-name="T2591">)</text:span><text:span text:style-name="T2592"><text:s/>priimtas bendru sutarimu.</text:span></text:p>
      <text:p text:style-name="P2593"/>
      <text:p text:style-name="P2594">Posėdžio pirmininkas<text:s/>informavo apie Teisės departamento pastabą dėl 9 straipsnio, kuriai pritarė<text:s/>pagrindinis komitetas.<text:s/></text:p>
      <text:p text:style-name="P2595"><text:span text:style-name="T2596">9</text:span><text:span text:style-name="T2597"><text:s/>straipsnis (</text:span><text:span text:style-name="T2598">su Teisės departamento pastaba, kuriai pritarė pagrindinis komitetas)</text:span><text:span text:style-name="T2599"><text:s/>priimtas bendru sutarimu.</text:span></text:p>
      <text:p text:style-name="P2600"/>
      <text:p text:style-name="P2601">10–12<text:s/>straipsniai priimti bendru sutarimu.</text:p>
      <text:p text:style-name="P2602"/>
      <text:p text:style-name="P2603">Posėdžio pirmininkas<text:s/>informavo apie Teisės departamento pastabą dėl 13 straipsnio, kuriai pritarė<text:s/>pagrindinis komitetas.<text:s/></text:p>
      <text:p text:style-name="P2604"><text:span text:style-name="T2605">13</text:span><text:span text:style-name="T2606"><text:s/>straipsnis (</text:span><text:span text:style-name="T2607">su Teisės departamento pastaba, kuriai pritarė pagrindinis komitetas)</text:span><text:span text:style-name="T2608"><text:s/>priimtas bendru sutarimu.</text:span></text:p>
      <text:p text:style-name="P2609"/>
      <text:p text:style-name="P2610">14<text:s/>straipsnis priimtas bendru sutarimu.<text:s/></text:p>
      <text:p text:style-name="P2611"/>
      <text:soft-page-break/>
      <text:p text:style-name="P2612">Posėdžio pirmininkas<text:s/>informavo apie Teisės departamento pastabą dėl 15 straipsnio, kuriai iš dalies pritarė<text:s/>pagrindinis komitetas.<text:s/></text:p>
      <text:p text:style-name="P2613"><text:span text:style-name="T2614">15</text:span><text:span text:style-name="T2615"><text:s/>straipsnis (</text:span><text:span text:style-name="T2616">su Teisės departamento pastab</text:span><text:span text:style-name="T2617">os</text:span><text:span text:style-name="T2618">, kuriai<text:s/></text:span><text:span text:style-name="T2619">iš dalies<text:s/></text:span><text:span text:style-name="T2620">pritarė pagrindinis komitetas</text:span><text:span text:style-name="T2621">, pagrindinio komiteto redakcija</text:span><text:span text:style-name="T2622">)</text:span><text:span text:style-name="T2623"><text:s/>priimtas bendru sutarimu.</text:span></text:p>
      <text:p text:style-name="P2624"/>
      <text:p text:style-name="P2625">Posėdžio pirmininkas<text:s/>informavo apie Teisės departamento pastabą dėl 16 straipsnio, kuriai pritarė<text:s/>pagrindinis komitetas.<text:s/></text:p>
      <text:p text:style-name="P2626"><text:span text:style-name="T2627">16</text:span><text:span text:style-name="T2628"><text:s/>straipsnis (</text:span><text:span text:style-name="T2629">su Teisės departamento pastaba, kuriai pritarė pagrindinis komitetas)</text:span><text:span text:style-name="T2630"><text:s/>priimtas bendru sutarimu.</text:span></text:p>
      <text:p text:style-name="P2631"/>
      <text:p text:style-name="P2632">17–26<text:s/>straipsniai priimti bendru sutarimu.</text:p>
      <text:p text:style-name="P2633"/>
      <text:p text:style-name="P2634"><text:span text:style-name="T2635">Dėl<text:s/></text:span><text:span text:style-name="T2636">Seimo narė</text:span><text:span text:style-name="T2637">s A. Gedvilienės<text:s/></text:span><text:span text:style-name="T2638">pasiūlymo dėl 27</text:span><text:span text:style-name="T2639"><text:s/>straipsnio</text:span><text:span text:style-name="T2640"><text:s/>(dėl įsigaliojimo)</text:span><text:span text:style-name="T2641"><text:s/>kalbėjo Seimo nar</text:span><text:span text:style-name="T2642">ė A. Gedvilienė.<text:s/></text:span></text:p>
      <text:p text:style-name="P2643">Šiam pasiūlymui<text:s/>pritarta bendru sutarimu.</text:p>
      <text:p text:style-name="P2644"/>
      <text:p text:style-name="P2645">27<text:s/>straipsnis priimtas bendru sutarimu.<text:s/></text:p>
      <text:p text:style-name="P2646"/>
      <text:p text:style-name="P2647">Dėl balsavimo motyvų dėl viso įstatymo<text:s/>projekto<text:s/>kalbėjo Seimo narys<text:s/>Z. Balčytis.<text:s/></text:p>
      <text:p text:style-name="P2648"/>
      <text:p text:style-name="P2649">Posėdžio pirmininkas paskelbė balsavimą dėl šio įstatymo priėmimo.</text:p>
      <text:p text:style-name="P2650"/>
      <text:p text:style-name="P2651"><text:span text:style-name="T2652">NUTARTA</text:span><text:span text:style-name="T2653">.</text:span> Priimti<text:s/>Elektros energetikos įstatymo Nr. VIII-1881 2, 6, 9, 16, 17, 20, 21<text:span text:style-name="T2654">1</text:span>, 22, 22<text:span text:style-name="T2655">2</text:span>, 23, 31, 39, 41, 41<text:span text:style-name="T2656">1</text:span>, 48<text:span text:style-name="T2657">2</text:span>, 48<text:span text:style-name="T2658">3</text:span>, 48<text:span text:style-name="T2659">4</text:span>, 49, 58, 59, 67, 71<text:span text:style-name="T2660">1</text:span>, 72, 74 straipsnių pakeitimo ir Įstatymo<text:s/><text:soft-page-break/>papildymo 20<text:span text:style-name="T2661">1</text:span>, 73<text:span text:style-name="T2662">2</text:span><text:s/>straipsniais įstatymą.<text:s/><text:span text:style-name="T2663">Balsavimo rezultatai: už –<text:s/></text:span><text:span text:style-name="T2664">72</text:span><text:span text:style-name="T2665">, prieš –<text:s/></text:span><text:span text:style-name="T2666">1</text:span><text:span text:style-name="T2667">, susilaikė<text:s/></text:span><text:span text:style-name="T2668">0</text:span><text:span text:style-name="T2669">. Užsiregistravo<text:s/></text:span><text:span text:style-name="T2670">73</text:span><text:span text:style-name="T2671"><text:s/>Seimo nariai (1</text:span><text:span text:style-name="T2672">8</text:span><text:span text:style-name="T2673">.</text:span><text:span text:style-name="T2674">18</text:span><text:span text:style-name="T2675"> </text:span><text:span text:style-name="T2676">val.)</text:span><text:span text:style-name="T2677">.<text:s/></text:span></text:p>
      <text:p text:style-name="P2678"/>
      <text:p text:style-name="P2679"/>
      <text:p text:style-name="P2680">18.18<text:s/>val.</text:p>
      <text:p text:style-name="P2681"><text:span text:style-name="T2682">SVARSTYTA.</text:span> Atsinaujinančių išteklių energetikos įstatymo Nr. XI-1375 1, 2, 3, 5, 11, 13, 14, 16, 18, 20, 20<text:span text:style-name="T2683">1</text:span>, 21, 22, 23, 26, 29, 49, 50, 55, 56, 57, 63 straipsnių, dvyliktojo skirsnio pavadinimo pakeitimo, 54 straipsnio pripažinimo netekusiu galios ir Įstatymo papildymo 15<text:span text:style-name="T2684">1</text:span><text:s/>straipsniu įstatymo Nr.  XIV-1001 5, 7 ir 15 straipsnių pakeitimo įstatymo projektas Nr. XIVP-1572(2)<text:s/><text:span text:style-name="T2685">(teikėja</text:span><text:span text:style-name="T2686">i</text:span><text:span text:style-name="T2687"><text:s/>–<text:s/></text:span><text:span text:style-name="T2688">Vyriausybė</text:span><text:span text:style-name="T2689"><text:s/>/<text:s/></text:span><text:span text:style-name="T2690">energetikos ministras D. Kreivys</text:span><text:span text:style-name="T2691">)<text:s/></text:span><text:span text:style-name="T2692">(priėmimas)</text:span><text:span text:style-name="T2693">.</text:span><text:s/></text:p>
      <text:p text:style-name="P2694"/>
      <text:p text:style-name="P2695">1–3 straipsniai priimti bendru sutarimu.</text:p>
      <text:p text:style-name="P2696"/>
      <text:p text:style-name="P2697">Dėl balsavimo motyvų dėl viso įstatymo<text:s/>projekto<text:s/>kalbėjo Seimo narys<text:s/>Z. Balčytis.<text:s/></text:p>
      <text:p text:style-name="P2698"/>
      <text:p text:style-name="P2699">Posėdžio pirmininkas paskelbė balsavimą dėl šio įstatymo priėmimo.</text:p>
      <text:p text:style-name="P2700"/>
      <text:p text:style-name="P2701"><text:span text:style-name="T2702">NUTARTA</text:span><text:span text:style-name="T2703">.</text:span> Priimti<text:s/>Atsinaujinančių išteklių energetikos įstatymo Nr. XI-1375 1, 2, 3, 5, 11, 13, 14, 16, 18, 20, 20<text:span text:style-name="T2704">1</text:span>, 21, 22, 23, 26, 29, 49, 50, 55, 56, 57, 63 straipsnių, dvyliktojo skirsnio pavadinimo pakeitimo, 54 straipsnio pripažinimo netekusiu galios ir Įstatymo papildymo 15<text:span text:style-name="T2705">1</text:span><text:s/>straipsniu įstatymo Nr.  XIV-1001 5, 7 ir 15 straipsnių pakeitimo įstatymą.<text:s/><text:span text:style-name="T2706">Balsavimo rezultatai: už –<text:s/></text:span><text:span text:style-name="T2707">71</text:span><text:span text:style-name="T2708">, prieš –<text:s/></text:span><text:span text:style-name="T2709">1</text:span><text:span text:style-name="T2710">, susilaikė<text:s/></text:span><text:span text:style-name="T2711">0</text:span><text:span text:style-name="T2712">. Užsiregistravo<text:s/></text:span><text:span text:style-name="T2713">72</text:span><text:span text:style-name="T2714"><text:s/>Seimo nariai (1</text:span><text:span text:style-name="T2715">8</text:span><text:span text:style-name="T2716">.</text:span><text:span text:style-name="T2717">19</text:span><text:span text:style-name="T2718"> </text:span><text:span text:style-name="T2719">val.)</text:span><text:span text:style-name="T2720">.<text:s/></text:span></text:p>
      <text:p text:style-name="P2721"/>
      <text:p text:style-name="P2722"/>
      <text:p text:style-name="P2723">18.20 val.</text:p>
      <text:soft-page-break/>
      <text:p text:style-name="P2724"><text:span text:style-name="T2725">SVARSTYTA.</text:span> Planuojamos ūkinės veiklos poveikio aplinkai vertinimo įstatymo Nr. I-1495 2, 3, 10, 11 straipsnių ir 1, 2 priedų pakeitimo įstatymo projektas Nr. XIVP-1573(2)<text:s/><text:span text:style-name="T2726">(teikėja</text:span><text:span text:style-name="T2727">i</text:span><text:span text:style-name="T2728"> </text:span><text:span text:style-name="T2729">–<text:s/></text:span><text:span text:style-name="T2730">Vyriausybė</text:span><text:span text:style-name="T2731"><text:s/>/<text:s/></text:span><text:span text:style-name="T2732">energetikos ministras D. Kreivys</text:span><text:span text:style-name="T2733">)<text:s/></text:span><text:span text:style-name="T2734">(priėmimas)</text:span><text:span text:style-name="T2735">.</text:span><text:s/></text:p>
      <text:p text:style-name="P2736"/>
      <text:p text:style-name="P2737">1, 2<text:s/>straipsniai priimti bendru sutarimu.</text:p>
      <text:p text:style-name="P2738"/>
      <text:p text:style-name="P2739">Posėdžio pirmininkas<text:s/>informavo apie Teisės departamento pastabą dėl 3 straipsnio, kuriai iš dalies pritarė<text:s/>pagrindinis komitetas.<text:s/></text:p>
      <text:p text:style-name="P2740"><text:span text:style-name="T2741">3</text:span><text:span text:style-name="T2742"><text:s/>straipsnis (</text:span><text:span text:style-name="T2743">su Teisės departamento pastab</text:span><text:span text:style-name="T2744">os</text:span><text:span text:style-name="T2745">, kuriai<text:s/></text:span><text:span text:style-name="T2746">iš dalies<text:s/></text:span><text:span text:style-name="T2747">pritarė pagrindinis komitetas</text:span><text:span text:style-name="T2748">, pagrindinio komiteto redakcija</text:span><text:span text:style-name="T2749">)</text:span><text:span text:style-name="T2750"><text:s/>priimtas bendru sutarimu.</text:span></text:p>
      <text:p text:style-name="P2751"/>
      <text:p text:style-name="P2752">Posėdžio pirmininkas<text:s/>informavo apie Teisės departamento<text:s/>dvi<text:s/>pastabas dėl 4 straipsnio, kurioms pritarė<text:s/>pagrindinis komitetas.<text:s/></text:p>
      <text:p text:style-name="P2753"><text:span text:style-name="T2754">4</text:span><text:span text:style-name="T2755"><text:s/>straipsnis (</text:span><text:span text:style-name="T2756">su Teisės departamento pastab</text:span><text:span text:style-name="T2757">omis</text:span><text:span text:style-name="T2758">, kuri</text:span><text:span text:style-name="T2759">oms</text:span><text:span text:style-name="T2760"><text:s/>pritarė pagrindinis komitetas)</text:span><text:span text:style-name="T2761"><text:s/>priimtas bendru sutarimu.</text:span></text:p>
      <text:p text:style-name="P2762"/>
      <text:p text:style-name="P2763">5, 6<text:s/>straipsniai<text:s/>priimti<text:s/>bendru sutarimu.</text:p>
      <text:p text:style-name="P2764"/>
      <text:p text:style-name="P2765"><text:span text:style-name="T2766">Posėdžio pirmininkas</text:span><text:span text:style-name="T2767"><text:s/>informavo apie<text:s/></text:span><text:span text:style-name="T2768">Seimo narė</text:span><text:span text:style-name="T2769">s A. Gedvilienės<text:s/></text:span><text:span text:style-name="T2770">pasiūlymą</text:span><text:span text:style-name="T2771"><text:s/></text:span><text:span text:style-name="T2772">dėl 7</text:span><text:span text:style-name="T2773"><text:s/>straipsnio<text:s/></text:span><text:span text:style-name="T2774">(</text:span><text:span text:style-name="T2775">dėl įsigaliojimo datos</text:span><text:span text:style-name="T2776">)</text:span>.<text:s/></text:p>
      <text:p text:style-name="P2777"><text:span text:style-name="T2778">Šiam<text:s/></text:span><text:span text:style-name="T2779">Seimo narė</text:span><text:span text:style-name="T2780">s A. Gedvilienės<text:s/></text:span><text:span text:style-name="T2781">pasiūlymui pritarta</text:span><text:span text:style-name="T2782"><text:s/>bendru sutarimu.</text:span></text:p>
      <text:p text:style-name="P2783"/>
      <text:p text:style-name="P2784">7<text:s/>straipsnis<text:s/>priimtas bendru sutarimu.<text:s/></text:p>
      <text:p text:style-name="P2785"/>
      <text:p text:style-name="P2786">Posėdžio pirmininkas paskelbė balsavimą dėl šio įstatymo priėmimo.</text:p>
      <text:p text:style-name="P2787"/>
      <text:p text:style-name="P2788"><text:span text:style-name="T2789">NUTARTA</text:span><text:span text:style-name="T2790">.</text:span> Priimti<text:s/>Planuojamos ūkinės veiklos poveikio aplinkai vertinimo įstatymo Nr. I-1495 2, 3, 10, 11 straipsnių ir 1, 2 priedų pakeitimo įstatymą.<text:s/><text:span text:style-name="T2791">Balsavimo rezultatai: už –<text:s/></text:span><text:span text:style-name="T2792">70</text:span><text:span text:style-name="T2793">, prieš –<text:s/></text:span><text:span text:style-name="T2794">0</text:span><text:span text:style-name="T2795">, susilaikė<text:s/></text:span><text:span text:style-name="T2796">1</text:span><text:span text:style-name="T2797">. Užsiregistravo<text:s/></text:span><text:span text:style-name="T2798">71</text:span><text:span text:style-name="T2799"><text:s/>Seimo nar</text:span><text:span text:style-name="T2800">ys</text:span><text:span text:style-name="T2801"><text:s/>(1</text:span><text:span text:style-name="T2802">8</text:span><text:span text:style-name="T2803">.</text:span><text:span text:style-name="T2804">21</text:span><text:span text:style-name="T2805"> </text:span><text:span text:style-name="T2806">val.)</text:span><text:span text:style-name="T2807">.<text:s/></text:span></text:p>
      <text:p text:style-name="P2808"/>
      <text:p text:style-name="P2809"/>
      <text:p text:style-name="P2810">18.22<text:s/>val.</text:p>
      <text:p text:style-name="P2811"><text:span text:style-name="T2812">SVARSTYTA.</text:span> Specialiųjų žemės naudojimo sąlygų įstatymo Nr. XIII-2166 50, 69, 84, 86 straipsnių ir 2 priedo pakeitimo įstatymo projektas Nr. XIVP-1574(2)<text:s/><text:span text:style-name="T2813">(teikėja</text:span><text:span text:style-name="T2814">i</text:span><text:span text:style-name="T2815"><text:s/>–<text:s/></text:span><text:span text:style-name="T2816">Vyriausybė</text:span><text:span text:style-name="T2817"> </text:span><text:span text:style-name="T2818">/<text:s/></text:span><text:span text:style-name="T2819">energetikos ministras D. Kreivys</text:span><text:span text:style-name="T2820">)<text:s/></text:span><text:span text:style-name="T2821">(priėmimas)</text:span><text:span text:style-name="T2822">.</text:span><text:s/></text:p>
      <text:p text:style-name="P2823"><text:span text:style-name="T2824">Pranešėja<text:s/></text:span><text:span text:style-name="T2825">–<text:s/></text:span><text:span text:style-name="T2826">Aplinkos apsaugos komiteto pirmininkė A. Gedvilienė</text:span>.<text:s/></text:p>
      <text:p text:style-name="P2827"/>
      <text:p text:style-name="P2828">1–3 straipsniai priimti bendru sutarimu.</text:p>
      <text:p text:style-name="P2829"/>
      <text:p text:style-name="P2830"><text:span text:style-name="T2831">Dėl<text:s/></text:span><text:span text:style-name="T2832">4</text:span><text:span text:style-name="T2833"><text:s/>straipsnio<text:s/></text:span><text:span text:style-name="T2834">Seimo narė</text:span><text:span text:style-name="T2835">s L. </text:span>Nagienės<text:span text:style-name="T2836"><text:s/></text:span><text:span text:style-name="T2837">pataisos, kuriai<text:s/></text:span><text:span text:style-name="T2838">nepritarė</text:span><text:span text:style-name="T2839"><text:s/>pagrindinis komitetas, kalbėjo Seimo nar</text:span><text:span text:style-name="T2840">ė L.</text:span><text:span text:style-name="T2841"> </text:span>Nagienė.<text:s/></text:p>
      <text:p text:style-name="P2842"><text:span text:style-name="T2843">Balsuota dėl<text:s/></text:span><text:span text:style-name="T2844">4</text:span><text:span text:style-name="T2845"><text:s/>straipsnio<text:s/></text:span><text:span text:style-name="T2846">Seimo narė</text:span><text:span text:style-name="T2847">s L.</text:span><text:span text:style-name="T2848"> </text:span>Nagienės<text:span text:style-name="T2849"><text:s/></text:span><text:span text:style-name="T2850">pataisos, kuriai<text:s/></text:span><text:span text:style-name="T2851">nepritarė</text:span><text:span text:style-name="T2852"><text:s/>pagrindinis komitetas:<text:s/></text:span><text:span text:style-name="T2853">už –<text:s/></text:span><text:span text:style-name="T2854">15</text:span><text:span text:style-name="T2855">, prieš –<text:s/></text:span><text:span text:style-name="T2856">26</text:span><text:span text:style-name="T2857">, susilaikė<text:s/></text:span><text:span text:style-name="T2858">30</text:span><text:span text:style-name="T2859">.<text:s/></text:span><text:span text:style-name="T2860">Nepritarta</text:span><text:span text:style-name="T2861">.</text:span><text:span text:style-name="T2862"><text:s/></text:span><text:span text:style-name="T2863">Užsiregistravo<text:s/></text:span><text:span text:style-name="T2864">72</text:span><text:span text:style-name="T2865"><text:s/>Seimo nariai</text:span><text:span text:style-name="T2866"><text:s/></text:span><text:span text:style-name="T2867">(</text:span><text:span text:style-name="T2868">18.24 </text:span><text:span text:style-name="T2869">val.)</text:span><text:span text:style-name="T2870">.<text:s/></text:span></text:p>
      <text:p text:style-name="P2871"/>
      <text:p text:style-name="P2872"><text:span text:style-name="T2873">Balsuota dėl<text:s/></text:span><text:span text:style-name="T2874">4</text:span><text:span text:style-name="T2875"><text:s/>straipsnio:<text:s/></text:span><text:span text:style-name="T2876">už –<text:s/></text:span><text:span text:style-name="T2877">67</text:span><text:span text:style-name="T2878">, prieš –<text:s/></text:span><text:span text:style-name="T2879">1</text:span><text:span text:style-name="T2880">, susilaikė<text:s/></text:span><text:span text:style-name="T2881">3</text:span><text:span text:style-name="T2882">.<text:s/></text:span><text:span text:style-name="T2883">4 straipsnis priimtas.<text:s/></text:span><text:span text:style-name="T2884">Užsiregistravo<text:s/></text:span><text:span text:style-name="T2885">71</text:span><text:span text:style-name="T2886"><text:s/>Seimo nar</text:span><text:span text:style-name="T2887">ys</text:span><text:span text:style-name="T2888"><text:s/>(1</text:span><text:span text:style-name="T2889">8</text:span><text:span text:style-name="T2890">.</text:span><text:span text:style-name="T2891">25 </text:span><text:span text:style-name="T2892">val.)</text:span><text:span text:style-name="T2893">.</text:span><text:span text:style-name="T2894"><text:s/></text:span></text:p>
      <text:p text:style-name="P2895"/>
      <text:p text:style-name="P2896">5<text:s/>straipsnis priimtas bendru sutarimu.<text:s/></text:p>
      <text:p text:style-name="P2897"/>
      <text:p text:style-name="P2898"><text:span text:style-name="T2899">Posėdžio pirmininkas</text:span><text:span text:style-name="T2900"><text:s/>informavo apie<text:s/></text:span><text:span text:style-name="T2901">Seimo narė</text:span><text:span text:style-name="T2902">s A. Gedvilienės<text:s/></text:span><text:span text:style-name="T2903">pasiūlymą</text:span><text:span text:style-name="T2904"><text:s/></text:span><text:span text:style-name="T2905">dėl 6</text:span><text:span text:style-name="T2906"><text:s/>straipsnio<text:s/></text:span><text:span text:style-name="T2907">(</text:span><text:span text:style-name="T2908">dėl įsigaliojimo datos</text:span><text:span text:style-name="T2909">)</text:span>.<text:s/></text:p>
      <text:p text:style-name="P2910">Šiam<text:s/>Seimo narės A. Gedvilienės<text:s/>pasiūlymui pritarta<text:s/>bendru sutarimu.<text:s/></text:p>
      <text:p text:style-name="P2911"/>
      <text:p text:style-name="P2912">6<text:s/>straipsnis<text:s/>priimtas bendru sutarimu.<text:s/></text:p>
      <text:p text:style-name="P2913"/>
      <text:p text:style-name="P2914">Dėl balsavimo rezultatų kalbėjo<text:s/>Seimo nariai (prašė patikslinti balsavimo rezultatus dėl Atsinaujinančių išteklių energetikos įstatymo<text:s/>Seimo narių R. Vaitkaus, J. Urbanavičiaus ir<text:s/>E. Gentvilo pataisos<text:s/>(dėl miškų):<text:s/>M. Maldeikis (jis – prieš),<text:s/>A. Ažubalis<text:s/>(jis – prieš),<text:s/>J. Džiugelis<text:s/>(jis<text:s/>susilaikė), M. Navickienė<text:s/>(ji<text:s/>– prieš).<text:s/></text:p>
      <text:p text:style-name="P2915"/>
      <text:p text:style-name="P2916">Posėdžio pirmininkas paskelbė balsavimą dėl šio įstatymo priėmimo.</text:p>
      <text:p text:style-name="P2917"/>
      <text:p text:style-name="P2918"><text:span text:style-name="T2919">Balsuota<text:s/></text:span><text:span text:style-name="T2920">dėl šio įstatymo priėmimo</text:span><text:span text:style-name="T2921">:<text:s/></text:span><text:span text:style-name="T2922">už –<text:s/></text:span><text:span text:style-name="T2923">66</text:span><text:span text:style-name="T2924">, prieš –<text:s/></text:span><text:span text:style-name="T2925">1</text:span><text:span text:style-name="T2926">, susilaikė<text:s/></text:span><text:span text:style-name="T2927">3</text:span><text:span text:style-name="T2928">.<text:s/></text:span><text:span text:style-name="T2929">Sprendimas nepriimtas</text:span><text:span text:style-name="T2930">.<text:s/></text:span><text:span text:style-name="T2931">Užsiregistravo<text:s/></text:span><text:span text:style-name="T2932">70</text:span><text:span text:style-name="T2933"><text:s/>Seimo nari</text:span><text:span text:style-name="T2934">ų</text:span><text:span text:style-name="T2935"><text:s/>(1</text:span><text:span text:style-name="T2936">8</text:span><text:span text:style-name="T2937">.</text:span><text:span text:style-name="T2938">27 </text:span><text:span text:style-name="T2939">val.)</text:span><text:span text:style-name="T2940">.</text:span><text:span text:style-name="T2941"><text:s/></text:span></text:p>
      <text:p text:style-name="P2942"/>
      <text:p text:style-name="P2943">Posėdžio pirmininkas paskelbė balsavimą dėl šio įstatymo priėmimo.</text:p>
      <text:p text:style-name="P2944"/>
      <text:p text:style-name="P2945"><text:span text:style-name="T2946">Užsiregistravo<text:s/></text:span><text:span text:style-name="T2947">69</text:span><text:span text:style-name="T2948"><text:s/>Seimo nari</text:span><text:span text:style-name="T2949">ai</text:span><text:span text:style-name="T2950"><text:s/></text:span><text:span text:style-name="T2951">(</text:span><text:span text:style-name="T2952">1</text:span><text:span text:style-name="T2953">8</text:span><text:span text:style-name="T2954">.</text:span><text:span text:style-name="T2955">28 </text:span><text:span text:style-name="T2956">val.</text:span><text:span text:style-name="T2957">)</text:span></text:p>
      <text:p text:style-name="P2958"/>
      <text:p text:style-name="P2959"><text:span text:style-name="T2960">NUTARTA</text:span><text:span text:style-name="T2961">.</text:span><text:span text:style-name="T2962"> Atidėti balsavimą dėl šio įstatymo priėmimo, nes nėra reikiamo Seimo narių skaičiaus.</text:span></text:p>
      <text:p text:style-name="P2963"/>
      <text:p text:style-name="P2964">Posėdžio pirmininkas pasiūlė nepradėti likusių įstatymų priėmimo, nes nėra reikiamo<text:s/>balsų<text:s/>skaičiaus, ir<text:s/>pranešė, kad<text:s/>tie klausimai<text:s/>bus nukelti galimai<text:s/>į antradienio<text:s/>posėdžių darbotvarkę.<text:s/></text:p>
      <text:p text:style-name="P2965"/>
      <text:p text:style-name="P2966"/>
      <text:p text:style-name="P2967"><text:span text:style-name="T2968">Užsiregistravo<text:s/></text:span><text:span text:style-name="T2969">60</text:span><text:span text:style-name="T2970"><text:s/>Seimo nari</text:span><text:span text:style-name="T2971">ų</text:span><text:span text:style-name="T2972"><text:s/></text:span><text:span text:style-name="T2973">(</text:span><text:span text:style-name="T2974">1</text:span><text:span text:style-name="T2975">8</text:span><text:span text:style-name="T2976">.</text:span><text:span text:style-name="T2977">29</text:span><text:span text:style-name="T2978"> </text:span><text:span text:style-name="T2979">val.</text:span><text:span text:style-name="T2980">)</text:span></text:p>
      <text:p text:style-name="P2981"/>
      <text:p text:style-name="P2982">Posėdis baigtas</text:p>
      <text:p text:style-name="P2983"><text:s/><text:span text:style-name="T2984">(</text:span><text:span text:style-name="T2985">1</text:span><text:span text:style-name="T2986">8</text:span><text:span text:style-name="T2987">.</text:span><text:span text:style-name="T2988">3</text:span><text:span text:style-name="T2989">0</text:span><text:span text:style-name="T2990"> </text:span><text:span text:style-name="T2991">val.</text:span><text:span text:style-name="T2992">)</text:span></text:p>
      <text:p text:style-name="Normal"/>
      <text:p text:style-name="Normal"/>
      <text:p text:style-name="Normal"/>
      <text:p text:style-name="Normal"/>
      <text:p text:style-name="P2993">Seimo Pirmininko pirmasis pavaduotojas<text:tab/><text:tab/><text:tab/><text:tab/><text:tab/><text:span text:style-name="T2994">Jurgis Razma<text:s/></text:span></text:p>
      <text:p text:style-name="P2995"/>
      <text:p text:style-name="P2996"/>
      <text:p text:style-name="P2997"/>
      <text:p text:style-name="P2998">Seimo Pirmininko pavaduotojas<text:tab/><text:tab/><text:tab/>Jonas Jarutis</text:p>
      <text:p text:style-name="P2999"/>
      <text:p text:style-name="P3000"/>
      <text:p text:style-name="P3001"/>
      <text:p text:style-name="P3002">Seimo Pirmininko pavaduotojas<text:tab/><text:tab/><text:tab/>Andrius Mazuronis</text:p>
      <text:p text:style-name="P3003"/>
      <text:p text:style-name="P3004"/>
      <text:p text:style-name="P3005"/>
      <text:p text:style-name="P3006"/>
      <text:p text:style-name="P3007"/>
      <text:p text:style-name="P3008"/>
      <text:p text:style-name="P3009"/>
      <text:p text:style-name="P3010"/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/>
      <text:p text:style-name="P3019"><text:span text:style-name="T3020">Protokolą rašė</text:span></text:p>
      <text:p text:style-name="P3021"><text:span text:style-name="T3022">Dokumentų departamento</text:span></text:p>
      <text:p text:style-name="P3023"><text:span text:style-name="T3024">Stenogramų skyriaus</text:span></text:p>
      <text:p text:style-name="P3025"><text:span text:style-name="T3026">vyriausioji specialistė</text:span><text:span text:style-name="T3027"><text:tab/></text:span><text:span text:style-name="T3028"><text:tab/></text:span><text:span text:style-name="T3029"><text:tab/></text:span><text:span text:style-name="T3030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2-06-28T05:02:00Z</meta:creation-date>
    <dc:date>2022-06-28T05:02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9" meta:paragraph-count="417" meta:word-count="5451" meta:character-count="44285" meta:row-count="1353" meta:non-whitespace-character-count="39251"/>
  </office:meta>
</office:document-meta>
</file>