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Preformatted" style:family="paragraph">
      <style:paragraph-properties fo:text-align="justify" fo:line-height="0.2638in" fo:text-indent="0.5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BodyText" style:family="paragraph">
      <style:text-properties style:font-name="Times New Roman" fo:font-size="11pt" style:font-size-asian="11pt" style:font-size-complex="11pt" fo:language="en" fo:country="GB"/>
    </style:style>
    <style:style style:name="P51" style:parent-style-name="BodyText" style:family="paragraph">
      <style:text-properties style:font-name="Times New Roman" fo:font-size="11pt" style:font-size-asian="11pt" style:font-size-complex="11pt" fo:language="en" fo:country="GB"/>
    </style:style>
    <style:style style:name="P52" style:parent-style-name="BodyText" style:family="paragraph">
      <style:text-properties style:font-name="Times New Roman" fo:font-size="11pt" style:font-size-asian="11pt" style:font-size-complex="11pt" fo:language="en" fo:country="GB"/>
    </style:style>
    <style:style style:name="P53" style:parent-style-name="BodyText" style:family="paragraph">
      <style:text-properties style:font-name="Times New Roman" fo:font-size="11pt" style:font-size-asian="11pt" style:font-size-complex="11pt" fo:language="en" fo:country="GB"/>
    </style:style>
    <style:style style:name="P54" style:parent-style-name="BodyText" style:family="paragraph">
      <style:text-properties style:font-name="Times New Roman" fo:font-size="11pt" style:font-size-asian="11pt" style:font-size-complex="11pt" fo:language="en" fo:country="GB"/>
    </style:style>
    <style:style style:name="P55" style:parent-style-name="BodyText" style:family="paragraph">
      <style:text-properties style:font-name="Times New Roman" fo:font-size="11pt" style:font-size-asian="11pt" style:font-size-complex="11pt" fo:language="en" fo:country="GB"/>
    </style:style>
    <style:style style:name="T56" style:parent-style-name="DefaultParagraphFont" style:family="text">
      <style:text-properties style:font-name="Times New Roman" style:font-size-complex="12pt" fo:language="en" fo:country="GB"/>
    </style:style>
    <style:style style:name="T57" style:parent-style-name="DefaultParagraphFont" style:family="text">
      <style:text-properties style:font-name="Times New Roman" style:font-size-complex="12pt" fo:language="en" fo:country="US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BAUDŽIAMOJO KODEKSO 2</text:span><text:span text:style-name="T12">22 IR 223</text:span><text:span text:style-name="T13"><text:s/>STRAIPSNIŲ<text:s/></text:span><text:span text:style-name="T14">PAKEITIMO<text:s/></text:span><text:span text:style-name="T15">ĮSTATYMO<text:s/></text:span><text:span text:style-name="T16">PROJEKTO</text:span></text:p>
      <text:p text:style-name="P17"/>
      <text:p text:style-name="P18"><text:span text:style-name="T19">20</text:span><text:span text:style-name="T20">2</text:span><text:span text:style-name="T21">1</text:span><text:span text:style-name="T22">-</text:span><text:span text:style-name="T23">0</text:span><text:span text:style-name="T24">8-01</text:span><text:span text:style-name="T25"><text:s/>Nr.<text:s/></text:span><text:span text:style-name="T26">XI</text:span><text:span text:style-name="T27">V</text:span><text:span text:style-name="T28">P–</text:span><text:span text:style-name="T29">7</text:span><text:span text:style-name="T30">4</text:span><text:span text:style-name="T31">1</text:span></text:p>
      <text:p text:style-name="P32">Vilnius</text:p>
      <text:p text:style-name="P33"/>
      <text:p text:style-name="P34">Įvertinę projekto atitiktį Konstitucijai, galiojantiems įstatymams, teisėkūros principams ir teisės technikos taisyklėms,<text:s/>pastabų neturime.</text:p>
      <text:p text:style-name="P35"/>
      <text:p text:style-name="P36"/>
      <text:p text:style-name="P37"/>
      <text:p text:style-name="P38">Departamento direktorius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BodyText"><text:span text:style-name="T56">A. Dulevičiūtė – Akimovienė, tel. (8 5) 239 6164, el. p. akvile.duleviciute</text:span><text:span text:style-name="T57">@lrs.lt</text:span></text:p>
      <text:p text:style-name="P58"><text:span text:style-name="T59">S</text:span><text:span text:style-name="T60">.<text:s/></text:span><text:span text:style-name="T61">Nekrasova</text:span><text:span text:style-name="T62">, tel. (8 5) 239 6</text:span><text:span text:style-name="T63">895</text:span><text:span text:style-name="T64">, el. p.</text:span><text:span text:style-name="T65"><text:s/></text:span><text:a xlink:href="mailto:svetlana.nekrasova@lrs.lt" office:target-frame-name="_top" xlink:show="replace"><text:span text:style-name="T66">svetlana.nekrasova@lrs.lt</text:span></text:a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style:snap-to-layout-grid="false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8-02T04:52:00Z</meta:creation-date>
    <dc:date>2021-08-02T04:52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604" meta:row-count="14" meta:non-whitespace-character-count="535"/>
  </office:meta>
</office:document-meta>
</file>