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7"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keep-with-next="alway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4715in" style:use-optimal-column-width="false"/>
    </style:style>
    <style:style style:name="TableColumn44" style:family="table-column">
      <style:table-column-properties style:column-width="0.5986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text-align="justify" fo:margin-bottom="0in" fo:line-height="100%" fo:margin-left="0in" fo:text-indent="0.3465in">
        <style:tab-stops/>
      </style:paragraph-properties>
    </style:style>
    <style:style style:name="T92" style:parent-style-name="DefaultParagraphFont" style:family="text">
      <style:text-properties style:font-name-asian="Times New Roman" style:font-name-complex="Times New Roman"/>
    </style:style>
    <style:style style:name="T93" style:parent-style-name="DefaultParagraphFont" style:family="text">
      <style:text-properties style:font-name-asian="Times New Roman" style:font-name-complex="Times New Roman"/>
    </style:style>
    <style:style style:name="T94" style:parent-style-name="DefaultParagraphFont" style:family="text">
      <style:text-properties style:font-name-asian="Times New Roman" style:font-name-complex="Times New Roman" style:text-position="super 63.6%"/>
    </style:style>
    <style:style style:name="T95" style:parent-style-name="DefaultParagraphFont" style:family="text">
      <style:text-properties style:font-name-asian="Times New Roman" style:font-name-complex="Times New Roman"/>
    </style:style>
    <style:style style:name="T96" style:parent-style-name="DefaultParagraphFont" style:family="text">
      <style:text-properties style:font-name-asian="Times New Roman" style:font-name-complex="Times New Roman" style:text-position="super 63.6%"/>
    </style:style>
    <style:style style:name="T97" style:parent-style-name="DefaultParagraphFont" style:family="text">
      <style:text-properties style:font-name-asian="Times New Roman" style:font-name-complex="Times New Roman"/>
    </style:style>
    <style:style style:name="T98" style:parent-style-name="DefaultParagraphFont" style:family="text">
      <style:text-properties style:font-name-asian="Times New Roman" style:font-name-complex="Times New Roman" style:text-position="super 63.6%"/>
    </style:style>
    <style:style style:name="T99" style:parent-style-name="DefaultParagraphFont" style:family="text">
      <style:text-properties style:font-name-asian="Times New Roman" style:font-name-complex="Times New Roman"/>
    </style:style>
    <style:style style:name="T100" style:parent-style-name="DefaultParagraphFont" style:family="text">
      <style:text-properties style:font-name-asian="Times New Roman" style:font-name-complex="Times New Roman" style:text-position="super 63.6%"/>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style:text-position="super 63.6%"/>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style:text-position="super 63.6%"/>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style:text-position="super 63.6%"/>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text-position="super 63.6%"/>
    </style:style>
    <style:style style:name="T109" style:parent-style-name="DefaultParagraphFont" style:family="text">
      <style:text-properties style:font-name-asian="Times New Roman" style:font-name-complex="Times New Roman"/>
    </style:style>
    <style:style style:name="T110" style:parent-style-name="DefaultParagraphFont" style:family="text">
      <style:text-properties style:font-name-asian="Times New Roman" style:font-name-complex="Times New Roman" style:text-position="super 63.6%"/>
    </style:style>
    <style:style style:name="T111" style:parent-style-name="DefaultParagraphFont" style:family="text">
      <style:text-properties style:font-name-asian="Times New Roman" style:font-name-complex="Times New Roman"/>
    </style:style>
    <style:style style:name="T112" style:parent-style-name="DefaultParagraphFont" style:family="text">
      <style:text-properties style:font-name-asian="Times New Roman" style:font-name-complex="Times New Roman" style:text-position="super 63.6%"/>
    </style:style>
    <style:style style:name="T113" style:parent-style-name="DefaultParagraphFont" style:family="text">
      <style:text-properties style:font-name-asian="Times New Roman" style:font-name-complex="Times New Roman"/>
    </style:style>
    <style:style style:name="T114" style:parent-style-name="DefaultParagraphFont" style:family="text">
      <style:text-properties style:font-name-asian="Times New Roman" style:font-name-complex="Times New Roman" style:text-position="super 63.6%"/>
    </style:style>
    <style:style style:name="T115" style:parent-style-name="DefaultParagraphFont" style:family="text">
      <style:text-properties style:font-name-asian="Times New Roman" style:font-name-complex="Times New Roman"/>
    </style:style>
    <style:style style:name="T116" style:parent-style-name="DefaultParagraphFont" style:family="text">
      <style:text-properties style:font-name-asian="Times New Roman" style:font-name-complex="Times New Roman" style:text-position="super 63.6%"/>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asian="Times New Roman" style:font-name-complex="Times New Roman" style:text-position="super 63.6%"/>
    </style:style>
    <style:style style:name="T119" style:parent-style-name="DefaultParagraphFont" style:family="text">
      <style:text-properties style:font-name-asian="Times New Roman" style:font-name-complex="Times New Roman"/>
    </style:style>
    <style:style style:name="T120" style:parent-style-name="DefaultParagraphFont" style:family="text">
      <style:text-properties style:font-name-asian="Times New Roman" style:font-name-complex="Times New Roman" style:text-position="super 63.6%"/>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justify" fo:margin-bottom="0in" fo:line-height="100%" fo:margin-left="0in" fo:text-indent="0.3465in">
        <style:tab-stops/>
      </style:paragraph-properties>
    </style:style>
    <style:style style:name="T157" style:parent-style-name="DefaultParagraphFont" style:family="text">
      <style:text-properties style:font-name-asian="Times New Roman" style:font-name-complex="Times New Roman"/>
    </style:style>
    <style:style style:name="T158" style:parent-style-name="DefaultParagraphFont" style:family="text">
      <style:text-properties style:font-name-asian="Times New Roman" style:font-name-complex="Times New Roman"/>
    </style:style>
    <style:style style:name="T159" style:parent-style-name="DefaultParagraphFont" style:family="text">
      <style:text-properties style:font-name-asian="Times New Roman" style:font-name-complex="Times New Roman" style:text-position="super 63.6%"/>
    </style:style>
    <style:style style:name="T160" style:parent-style-name="DefaultParagraphFont" style:family="text">
      <style:text-properties style:font-name-asian="Times New Roman" style:font-name-complex="Times New Roman"/>
    </style:style>
    <style:style style:name="T161" style:parent-style-name="DefaultParagraphFont" style:family="text">
      <style:text-properties style:font-name-asian="Times New Roman" style:font-name-complex="Times New Roman" style:text-position="super 63.6%"/>
    </style:style>
    <style:style style:name="T162" style:parent-style-name="DefaultParagraphFont" style:family="text">
      <style:text-properties style:font-name-asian="Times New Roman" style:font-name-complex="Times New Roman"/>
    </style:style>
    <style:style style:name="T163" style:parent-style-name="DefaultParagraphFont" style:family="text">
      <style:text-properties style:font-name-asian="Times New Roman" style:font-name-complex="Times New Roman" style:text-position="super 63.6%"/>
    </style:style>
    <style:style style:name="T164" style:parent-style-name="DefaultParagraphFont" style:family="text">
      <style:text-properties style:font-name-asian="Times New Roman" style:font-name-complex="Times New Roman"/>
    </style:style>
    <style:style style:name="T165" style:parent-style-name="DefaultParagraphFont" style:family="text">
      <style:text-properties style:font-name-asian="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P183"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text-align="justify" fo:margin-bottom="0in" fo:line-height="100%" fo:margin-left="0in" fo:text-indent="0.3465in">
        <style:tab-stops/>
      </style:paragraph-properties>
    </style:style>
    <style:style style:name="T226" style:parent-style-name="DefaultParagraphFont" style:family="text">
      <style:text-properties style:font-name-asian="Times New Roman" style:font-name-complex="Times New Roman"/>
    </style:style>
    <style:style style:name="T227" style:parent-style-name="DefaultParagraphFont" style:family="text">
      <style:text-properties style:font-name-asian="Times New Roman" style:font-name-complex="Times New Roman"/>
    </style:style>
    <style:style style:name="T228" style:parent-style-name="DefaultParagraphFont" style:family="text">
      <style:text-properties style:font-name-asian="Times New Roman" style:font-name-complex="Times New Roman"/>
    </style:style>
    <style:style style:name="T229"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P230"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P231"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P270"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text-align="justify" fo:margin-bottom="0in" fo:line-height="100%" fo:margin-left="0in" fo:text-indent="0.3465in">
        <style:tab-stops/>
      </style:paragraph-properties>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94" style:parent-style-name="DefaultParagraphFont" style:family="text">
      <style:text-properties style:font-name-asian="Times New Roman" style:font-name-complex="Times New Roman"/>
    </style:style>
    <style:style style:name="T295" style:parent-style-name="DefaultParagraphFont" style:family="text">
      <style:text-properties style:font-name-asian="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text-align="justify" fo:margin-bottom="0in" fo:line-height="100%" fo:margin-left="0in" fo:text-indent="0.3465in">
        <style:tab-stops/>
      </style:paragraph-properties>
    </style:style>
    <style:style style:name="T354" style:parent-style-name="DefaultParagraphFont" style:family="text">
      <style:text-properties style:font-name-asian="Times New Roman" style:font-name-complex="Times New Roman"/>
    </style:style>
    <style:style style:name="T355" style:parent-style-name="DefaultParagraphFont" style:family="text">
      <style:text-properties style:font-name-asian="Times New Roman" style:font-name-complex="Times New Roman"/>
    </style:style>
    <style:style style:name="T356" style:parent-style-name="DefaultParagraphFont" style:family="text">
      <style:text-properties style:font-name-asian="Times New Roman" style:font-name-complex="Times New Roman" style:text-position="super 63.6%"/>
    </style:style>
    <style:style style:name="T357" style:parent-style-name="DefaultParagraphFont" style:family="text">
      <style:text-properties style:font-name-asian="Times New Roman" style:font-name-complex="Times New Roman"/>
    </style:style>
    <style:style style:name="T358" style:parent-style-name="DefaultParagraphFont" style:family="text">
      <style:text-properties style:font-name-asian="Times New Roman" style:font-name-complex="Times New Roman"/>
    </style:style>
    <style:style style:name="T359" style:parent-style-name="DefaultParagraphFont" style:family="text">
      <style:text-properties style:font-name-asian="Times New Roman" style:font-name-complex="Times New Roman"/>
    </style:style>
    <style:style style:name="T360" style:parent-style-name="DefaultParagraphFont" style:family="text">
      <style:text-properties style:font-name-asian="Times New Roman" style:font-name-complex="Times New Roman"/>
    </style:style>
    <style:style style:name="T361" style:parent-style-name="DefaultParagraphFont" style:family="text">
      <style:text-properties style:font-name-asian="Times New Roman" style:font-name-complex="Times New Roman" style:text-position="super 63.6%"/>
    </style:style>
    <style:style style:name="T362" style:parent-style-name="DefaultParagraphFont" style:family="text">
      <style:text-properties style:font-name-asian="Times New Roman" style:font-name-complex="Times New Roman"/>
    </style:style>
    <style:style style:name="P363" style:parent-style-name="ListParagraph" style:family="paragraph">
      <style:paragraph-properties fo:text-align="justify" fo:margin-bottom="0in" fo:line-height="100%" fo:margin-left="0in" fo:text-indent="0.3465in">
        <style:tab-stops/>
      </style:paragraph-properties>
    </style:style>
    <style:style style:name="T364" style:parent-style-name="DefaultParagraphFont" style:family="text">
      <style:text-properties style:font-name-asian="Times New Roman" style:font-name-complex="Times New Roman"/>
    </style:style>
    <style:style style:name="T365" style:parent-style-name="DefaultParagraphFont" style:family="text">
      <style:text-properties style:font-name-asian="Times New Roman" style:font-name-complex="Times New Roman"/>
    </style:style>
    <style:style style:name="T36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78" style:parent-style-name="Normal" style:family="paragraph">
      <style:paragraph-properties fo:text-align="center" fo:margin-bottom="0in" fo:line-height="100%"/>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text-align="justify" fo:margin-bottom="0in" fo:line-height="100%" fo:margin-left="0in" fo:text-indent="0.3465in">
        <style:tab-stops/>
      </style:paragraph-properties>
    </style:style>
    <style:style style:name="T388" style:parent-style-name="DefaultParagraphFont" style:family="text">
      <style:text-properties style:font-name-asian="Times New Roman" style:font-name-complex="Times New Roman"/>
    </style:style>
    <style:style style:name="T389" style:parent-style-name="DefaultParagraphFont" style:family="text">
      <style:text-properties style:font-name-asian="Times New Roman" style:font-name-complex="Times New Roman"/>
    </style:style>
    <style:style style:name="T390" style:parent-style-name="DefaultParagraphFont" style:family="text">
      <style:text-properties style:font-name-asian="Times New Roman" style:font-name-complex="Times New Roman" style:text-position="super 63.6%"/>
    </style:style>
    <style:style style:name="T391" style:parent-style-name="DefaultParagraphFont" style:family="text">
      <style:text-properties style:font-name-asian="Times New Roman" style:font-name-complex="Times New Roman"/>
    </style:style>
    <style:style style:name="T392" style:parent-style-name="DefaultParagraphFont" style:family="text">
      <style:text-properties style:font-name-asian="Times New Roman"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04" style:parent-style-name="Normal" style:family="paragraph">
      <style:paragraph-properties fo:text-align="center" fo:margin-bottom="0in" fo:line-height="100%"/>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text-align="justify" fo:margin-bottom="0in" fo:line-height="100%" fo:margin-left="0in" fo:text-indent="0.3465in">
        <style:tab-stops/>
      </style:paragraph-properties>
    </style:style>
    <style:style style:name="T414" style:parent-style-name="DefaultParagraphFont" style:family="text">
      <style:text-properties style:font-name-asian="Times New Roman" style:font-name-complex="Times New Roman"/>
    </style:style>
    <style:style style:name="T415" style:parent-style-name="DefaultParagraphFont" style:family="text">
      <style:text-properties style:font-name-asian="Times New Roman" style:font-name-complex="Times New Roman" style:text-position="super 63.6%"/>
    </style:style>
    <style:style style:name="T416" style:parent-style-name="DefaultParagraphFont" style:family="text">
      <style:text-properties style:font-name-asian="Times New Roman"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text-align="justify" fo:margin-bottom="0in" fo:line-height="100%" fo:margin-left="0in" fo:text-indent="0.3465in">
        <style:tab-stops/>
      </style:paragraph-properties>
    </style:style>
    <style:style style:name="T439" style:parent-style-name="DefaultParagraphFont" style:family="text">
      <style:text-properties style:font-name-asian="Times New Roman" style:font-name-complex="Times New Roman"/>
    </style:style>
    <style:style style:name="T440" style:parent-style-name="DefaultParagraphFont" style:family="text">
      <style:text-properties style:font-name-asian="Times New Roman" style:font-name-complex="Times New Roman" style:text-position="super 63.6%"/>
    </style:style>
    <style:style style:name="T441" style:parent-style-name="DefaultParagraphFont" style:family="text">
      <style:text-properties style:font-name-asian="Times New Roman" style:font-name-complex="Times New Roman"/>
    </style:style>
    <style:style style:name="P442" style:parent-style-name="ListParagraph" style:family="paragraph">
      <style:paragraph-properties fo:text-align="justify" fo:margin-bottom="0in" fo:line-height="100%" fo:margin-left="0in" fo:text-indent="0.3465in">
        <style:tab-stops/>
      </style:paragraph-properties>
    </style:style>
    <style:style style:name="T443" style:parent-style-name="DefaultParagraphFont" style:family="text">
      <style:text-properties style:font-name-asian="Times New Roman" style:font-name-complex="Times New Roman"/>
    </style:style>
    <style:style style:name="T444" style:parent-style-name="DefaultParagraphFont" style:family="text">
      <style:text-properties style:font-name-asian="Times New Roman" style:font-name-complex="Times New Roman" style:text-position="super 63.6%"/>
    </style:style>
    <style:style style:name="T445" style:parent-style-name="DefaultParagraphFont" style:family="text">
      <style:text-properties style:font-name-asian="Times New Roman"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text-align="justify" fo:margin-bottom="0in" fo:line-height="100%" fo:margin-left="0in" fo:text-indent="0.3465in">
        <style:tab-stops/>
      </style:paragraph-properties>
    </style:style>
    <style:style style:name="T468" style:parent-style-name="DefaultParagraphFont" style:family="text">
      <style:text-properties style:font-name-asian="Times New Roman" style:font-name-complex="Times New Roman"/>
    </style:style>
    <style:style style:name="T469" style:parent-style-name="DefaultParagraphFont" style:family="text">
      <style:text-properties style:font-name-asian="Times New Roman" style:font-name-complex="Times New Roman"/>
    </style:style>
    <style:style style:name="T470" style:parent-style-name="DefaultParagraphFont" style:family="text">
      <style:text-properties style:font-name-asian="Times New Roman" style:font-name-complex="Times New Roman" style:text-position="super 63.6%"/>
    </style:style>
    <style:style style:name="T471" style:parent-style-name="DefaultParagraphFont" style:family="text">
      <style:text-properties style:font-name-asian="Times New Roman" style:font-name-complex="Times New Roman"/>
    </style:style>
    <style:style style:name="T472" style:parent-style-name="DefaultParagraphFont" style:family="text">
      <style:text-properties style:font-name-asian="Times New Roman" style:font-name-complex="Times New Roman"/>
    </style:style>
    <style:style style:name="T473" style:parent-style-name="DefaultParagraphFont" style:family="text">
      <style:text-properties style:font-name-asian="Times New Roman" style:font-name-complex="Times New Roman"/>
    </style:style>
    <style:style style:name="T474" style:parent-style-name="DefaultParagraphFont" style:family="text">
      <style:text-properties style:font-name-asian="Times New Roman" style:font-name-complex="Times New Roman"/>
    </style:style>
    <style:style style:name="P475" style:parent-style-name="ListParagraph" style:family="paragraph">
      <style:paragraph-properties fo:text-align="justify" fo:margin-bottom="0in" fo:line-height="100%" fo:margin-left="0in" fo:text-indent="0.3465in">
        <style:tab-stops/>
      </style:paragraph-properties>
    </style:style>
    <style:style style:name="T476" style:parent-style-name="DefaultParagraphFont" style:family="text">
      <style:text-properties style:font-name-asian="Times New Roman" style:font-name-complex="Times New Roman"/>
    </style:style>
    <style:style style:name="T477" style:parent-style-name="DefaultParagraphFont" style:family="text">
      <style:text-properties style:font-name-asian="Times New Roman" style:font-name-complex="Times New Roman" style:text-position="super 63.6%"/>
    </style:style>
    <style:style style:name="T478" style:parent-style-name="DefaultParagraphFont" style:family="text">
      <style:text-properties style:font-name-asian="Times New Roman" style:font-name-complex="Times New Roman"/>
    </style:style>
    <style:style style:name="T479" style:parent-style-name="DefaultParagraphFont" style:family="text">
      <style:text-properties style:font-name-asian="Times New Roman"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family="paragraph">
      <style:paragraph-properties fo:text-align="justify" fo:margin-bottom="0in" fo:line-height="100%" fo:margin-left="0in" fo:text-indent="0.3465in">
        <style:tab-stops/>
      </style:paragraph-properties>
    </style:style>
    <style:style style:name="T502" style:parent-style-name="DefaultParagraphFont" style:family="text">
      <style:text-properties style:font-name-asian="Times New Roman" style:font-name-complex="Times New Roman"/>
    </style:style>
    <style:style style:name="T503" style:parent-style-name="DefaultParagraphFont" style:family="text">
      <style:text-properties style:font-name-asian="Times New Roman" style:font-name-complex="Times New Roman"/>
    </style:style>
    <style:style style:name="T504" style:parent-style-name="DefaultParagraphFont" style:family="text">
      <style:text-properties style:font-name-asian="Times New Roman" style:font-name-complex="Times New Roman" style:text-position="super 63.6%"/>
    </style:style>
    <style:style style:name="T505" style:parent-style-name="DefaultParagraphFont" style:family="text">
      <style:text-properties style:font-name-asian="Times New Roman" style:font-name-complex="Times New Roman"/>
    </style:style>
    <style:style style:name="T506" style:parent-style-name="DefaultParagraphFont" style:family="text">
      <style:text-properties style:font-name-asian="Times New Roman" style:font-name-complex="Times New Roman"/>
    </style:style>
    <style:style style:name="P507" style:parent-style-name="ListParagraph" style:family="paragraph">
      <style:paragraph-properties fo:text-align="justify" fo:margin-bottom="0in" fo:line-height="100%" fo:margin-left="0in" fo:text-indent="0.3465in">
        <style:tab-stops/>
      </style:paragraph-properties>
    </style:style>
    <style:style style:name="T508" style:parent-style-name="DefaultParagraphFont" style:family="text">
      <style:text-properties style:font-name-asian="Times New Roman" style:font-name-complex="Times New Roman"/>
    </style:style>
    <style:style style:name="T509" style:parent-style-name="DefaultParagraphFont" style:family="text">
      <style:text-properties style:font-name-asian="Times New Roman" style:font-name-complex="Times New Roman"/>
    </style:style>
    <style:style style:name="T510" style:parent-style-name="DefaultParagraphFont" style:family="text">
      <style:text-properties style:font-name-asian="Times New Roman" style:font-name-complex="Times New Roman" style:text-position="super 63.6%"/>
    </style:style>
    <style:style style:name="T511" style:parent-style-name="DefaultParagraphFont" style:family="text">
      <style:text-properties style:font-name-asian="Times New Roman"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58"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9"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0" style:parent-style-name="Normal" style:family="paragraph">
      <style:paragraph-properties fo:keep-with-next="always"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15%" fo:text-indent="0.5in"/>
    </style:style>
    <style:style style:name="T5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3" style:parent-style-name="Normal" style:family="paragraph">
      <style:paragraph-properties fo:text-align="justify" fo:margin-bottom="0.0833in" fo:line-height="115%" fo:margin-left="0.027in" fo:text-indent="0.4729in">
        <style:tab-stops/>
      </style:paragraph-properties>
    </style:style>
    <style:style style:name="T5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P574" style:parent-style-name="Normal" style:family="paragraph">
      <style:paragraph-properties fo:text-align="justify" fo:margin-bottom="0.0833in" fo:line-height="115%" fo:text-indent="0.5in"/>
    </style:style>
    <style:style style:name="T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line-height="115%" fo:text-indent="0.5in"/>
    </style:style>
    <style:style style:name="T5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line-height="115%" fo:text-indent="0.5in"/>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60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605" style:parent-style-name="Normal" style:family="paragraph">
      <style:paragraph-properties fo:text-align="justify" fo:margin-bottom="0in" fo:line-height="115%"/>
    </style:style>
    <style:style style:name="T606" style:parent-style-name="DefaultParagraphFont" style:family="text">
      <style:text-properties style:font-name="Times New Roman" style:font-name-asian="Times New Roman" style:font-name-complex="Times New Roman" fo:font-size="10pt" style:font-size-asian="10pt" style:font-size-complex="10pt"/>
    </style:style>
    <style:style style:name="T607"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p text:style-name="P14"><text:span text:style-name="T15">DĖL</text:span><text:span text:style-name="T16"><text:s/></text:span><text:span text:style-name="T17">LIETUVOS RESPUBLIKOS<text:s/></text:span><text:span text:style-name="T18">APLINKOS APSAUGOS ĮSTAYMO NR. I-2223 47, 84, 85, 94, 95, 99, 102, 105 IR 107 STRAIPSNIŲ PAKEITIMO IR ĮSTATYMO PAPILDYMO 102</text:span><text:span text:style-name="T19">2</text:span><text:span text:style-name="T20"><text:s/>IR 102</text:span><text:span text:style-name="T21">3</text:span><text:span text:style-name="T22"><text:s/>STRAIPSNIAIS<text:s/></text:span></text:p>
      <text:p text:style-name="P23"><text:span text:style-name="T24">ĮSTATYMO PROJEKTO</text:span><text:span text:style-name="T25"><text:s/></text:span><text:span text:style-name="T26">NR. XIVP-4019</text:span></text:p>
      <text:h text:style-name="P27" text:outline-level="3"/>
      <text:p text:style-name="P28"/>
      <text:p text:style-name="P29">2024-10-02<text:s text:c="2"/>Nr.<text:s/>110-P-30</text:p>
      <text:p text:style-name="P30">Vilnius</text:p>
      <text:p text:style-name="P31"/>
      <text:p text:style-name="P32"/>
      <text:p text:style-name="P33"><text:span text:style-name="T34">1. Komiteto posėdyje dalyvavo:</text:span><text:span text:style-name="T35"><text:s/>Komiteto pirmininkas Viktoras Pranckietis, pirmininko pavaduotojas Vidmantas Kanopa, komiteto na</text:span><text:span text:style-name="T36">riai: Jonas Gudauskas, Sergejus</text:span><text:span text:style-name="T37"><text:s/>Jovaiša, Kęstutis Mažeika.</text:span></text:p>
      <text:soft-page-break/>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4-07-17 Nr. XIVP-4019</text:p>
          </table:table-cell>
          <table:table-cell table:style-name="TableCell84">
            <text:p text:style-name="P85">1(47)</text:p>
          </table:table-cell>
          <table:table-cell table:style-name="TableCell86">
            <text:p text:style-name="P87">(1)</text:p>
          </table:table-cell>
          <table:table-cell table:style-name="TableCell88">
            <text:p text:style-name="P89"/>
          </table:table-cell>
          <table:table-cell table:style-name="TableCell90">
            <text:p text:style-name="P91"><text:span text:style-name="T92">1.<text:s/></text:span><text:span text:style-name="T93">Atkreiptinas dėmesys, kad 2024 m. birželio 20 d. Seimas priėmė Lietuvos Respublikos aplinkos apsaugos įstatymo Nr. I-2223 1, 2, 37, 47, 51, 57, 72, 73, 78, 79, 90, 91, 114, 116, 117, 118 straipsnių ir priedo pakeitimo ir Įstatymo papildymo 40</text:span><text:span text:style-name="T94">1</text:span><text:span text:style-name="T95">, 53</text:span><text:span text:style-name="T96">1</text:span><text:span text:style-name="T97">, 53</text:span><text:span text:style-name="T98">2</text:span><text:span text:style-name="T99">, 53</text:span><text:span text:style-name="T100">3</text:span><text:span text:style-name="T101">, 95</text:span><text:span text:style-name="T102">2</text:span><text:span text:style-name="T103">, 110</text:span><text:span text:style-name="T104">1</text:span><text:span text:style-name="T105">, 118</text:span><text:span text:style-name="T106">1</text:span><text:span text:style-name="T107">, 122</text:span><text:span text:style-name="T108">1</text:span><text:span text:style-name="T109">, 122</text:span><text:span text:style-name="T110">2</text:span><text:span text:style-name="T111">, 122</text:span><text:span text:style-name="T112">3</text:span><text:span text:style-name="T113">, 122</text:span><text:span text:style-name="T114">4</text:span><text:span text:style-name="T115">, 122</text:span><text:span text:style-name="T116">5</text:span><text:span text:style-name="T117">, 122</text:span><text:span text:style-name="T118">6</text:span><text:span text:style-name="T119">, 122</text:span><text:span text:style-name="T120">7</text:span><text:span text:style-name="T121"><text:s/>straipsniais įstatymą Nr. XIV-2788 (toliau – įstatymas Nr. XIV-2788), kurio 5 straipsniu pakeitė Aplinkos apsaugos įstatymo 47 straipsnio 1 dalį. Aplinkos apsaugos įstatymo 47 straipsnio 1 dalies nauja redakcija įsigaliojo 2024 m. liepos 2 d</text:span><text:span text:style-name="T122">. Atsižvelgiant į tai, projekto 1 straipsniu keičiamo Aplinkos apsaugos įstatymo (toliau – keičiamas įstatymas) 47 straipsnio 1 dalies nuostatas reikėtų suderinti su nuo 2024 m. liepos 2 d. galiojančia 47 straipsnio 1 dalies redakcija.<text:s/></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Seimo kanceliarijos Teisės departamentas 2024-07-17 Nr. XIVP-4019</text:p>
          </table:table-cell>
          <table:table-cell table:style-name="TableCell132">
            <text:p text:style-name="P133">1(47)</text:p>
          </table:table-cell>
          <table:table-cell table:style-name="TableCell134">
            <text:p text:style-name="P135">(1)</text:p>
          </table:table-cell>
          <table:table-cell table:style-name="TableCell136">
            <text:p text:style-name="P137"/>
          </table:table-cell>
          <table:table-cell table:style-name="TableCell138">
            <text:p text:style-name="P139">2.<text:s/>Atkreiptinas dėmesys, kad 2024 m. kovo 21 d. Seimas priėmė Lietuvos Respublikos aplinkos apsaugos įstatymo Nr. I-2223 47 straipsnio pakeitimo ir Įstatymo papildymo 931 straipsniu įstatymą XIV-2507 (toliau – įstatymas Nr. XIV-2507), kurio 1 straipsniu pakeitė Aplinkos apsaugos įstatymo 47 straipsnio 1 dalį. Pagal minėto įstatymo 3 straipsnį nauja Aplinkos apsaugos įstatymo 47 straipsnio 1 dalies redakcija įsigalios 2025 m. sausio 1 d. Tuo tarpu projekto 1 straipsniu keičiamo Aplinkos apsaugos įstatymo (toliau – keičiamas įstatymas) 47 straipsnio 1 dalis pagal projekto<text:s/>14 straipsnį įsigaliotų kitą dieną po oficialaus įstatymo paskelbimo Teisės aktų registre. Siekiant, kad 2025 m sausio 1 d. įsigaliotų keičiamo įstatymo 47 straipsnio 1 dalies redakcija, suderinta su projektu siūlomu teisiniu reguliavimu, kartu su projektu reikėtų teikti ir įstatymo Nr. XIV-2507 1 straipsnio pakeitimo projektą. Be to, įstatymo XIV-2507 1 straipsniu keičiamo įstatymo 47 straipsnio 1 dalis turėtų būti suderinta ir su įstatymu Nr. XIV-2788 padarytais šios dalies pakeitimais (t. y. 2024 m. liepos 2 d. redakcija).</text:p>
          </table:table-cell>
          <table:table-cell table:style-name="TableCell140">
            <text:p text:style-name="P141">Pritarti<text:s/></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P148">Seimo kanceliarijos Teisės departamentas 2024-07-17 Nr. XIVP-4019</text:p>
          </table:table-cell>
          <table:table-cell table:style-name="TableCell149">
            <text:p text:style-name="P150">1(47)</text:p>
          </table:table-cell>
          <table:table-cell table:style-name="TableCell151">
            <text:p text:style-name="P152">(1)</text:p>
          </table:table-cell>
          <table:table-cell table:style-name="TableCell153">
            <text:p text:style-name="P154"/>
          </table:table-cell>
          <table:table-cell table:style-name="TableCell155">
            <text:p text:style-name="P156"><text:span text:style-name="T157">3.<text:s/></text:span><text:span text:style-name="T158">Projekto 1 straipsniu keičiamo įstatymo 47 straipsnio 1 dalyje vietoj skaičiaus „581“ įrašytinas skaičius „58</text:span><text:span text:style-name="T159">1</text:span><text:span text:style-name="T160">“, vietoj skaičiaus „941“ įrašytinas skaičius „94</text:span><text:span text:style-name="T161">1</text:span><text:span text:style-name="T162">“, o nuoroda „931 straipsnio 1 dalyje“ brauktina, nes nuoroda „93</text:span><text:span text:style-name="T163">1</text:span><text:span text:style-name="T164"><text:s/>straipsnio 1 dalyje“ turėtų būti dėstoma tik toje keičiamo įstatymo 47 straipsnio 1 dalies redakcijoje, kuri įsigalioja 2025 m. sausio 1 d.</text:span><text:span text:style-name="T165"><text:s/>(pagal įstatymą Nr. XIV-2507).</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Seimo kanceliarijos Teisės departamentas 2024-07-17 Nr. XIVP-4019</text:p>
          </table:table-cell>
          <table:table-cell table:style-name="TableCell175">
            <text:p text:style-name="P176">4(94)</text:p>
          </table:table-cell>
          <table:table-cell table:style-name="TableCell177">
            <text:p text:style-name="P178">(2)</text:p>
          </table:table-cell>
          <table:table-cell table:style-name="TableCell179">
            <text:p text:style-name="P180"/>
          </table:table-cell>
          <table:table-cell table:style-name="TableCell181">
            <text:p text:style-name="P182">4.<text:s/>Siekiant aiškumo, projekto 4 straipsniu keičiamo įstatymo 94 straipsnio 2 dalyje<text:s/>vietoj nuostatos „apskaita nesilaikant teisės aktuose nustatytų reikalavimų“ įrašytina nuostata „apskaitos tvarkymas nesilaikant teisės aktuose nustatytų reikalavimų“. Be to, šioje dalyje esantys žodžiai „Lietuvos Respublikos“ brauktini kaip pertekliniai.</text:p>
            <text:p text:style-name="P183">Analogiško turinio pastaba<text:s/>taikytina projekto 5 straipsniu keičiamo įstatymo 94 straipsnio 2 daliai.</text:p>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Seimo kanceliarijos Teisės departamentas 2024-07-17 Nr. XIVP-4019</text:p>
          </table:table-cell>
          <table:table-cell table:style-name="TableCell193">
            <text:p text:style-name="P194">1(47)</text:p>
          </table:table-cell>
          <table:table-cell table:style-name="TableCell195">
            <text:p text:style-name="P196">(1)</text:p>
          </table:table-cell>
          <table:table-cell table:style-name="TableCell197">
            <text:p text:style-name="P198"/>
          </table:table-cell>
          <table:table-cell table:style-name="TableCell199">
            <text:p text:style-name="P200">5.<text:s/>Atsižvelgiant į projekto 4 ir 5 straipsniais keičiamo įstatymo 94 straipsnio pakeitimus, reikėtų<text:s/>tikslinti<text:s/><text:soft-page-break/>projekto 1 straipsniu keičiamo įstatymo 47 straipsnio 1 dalį, vietoj nuorodos „94 straipsnio 1, 2 dalyse“ įrašant nuorodą „94 straipsnio 1, 2, 5, 6, 7, 8, 13, 14, 15, 16, 21, 22, 23, 24 dalyse“.<text:s/></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6.</text:p>
          </table:table-cell>
          <table:table-cell table:style-name="TableCell208">
            <text:p text:style-name="P209">Seimo kanceliarijos Teisės departamentas 2024-07-17 Nr. XIVP-4019</text:p>
          </table:table-cell>
          <table:table-cell table:style-name="TableCell210">
            <text:p text:style-name="P211">6(95),</text:p>
            <text:p text:style-name="P212">6(95),</text:p>
            <text:p text:style-name="P213">8</text:p>
            <text:p text:style-name="P214">(102)</text:p>
          </table:table-cell>
          <table:table-cell table:style-name="TableCell215">
            <text:p text:style-name="P216"/>
            <text:p text:style-name="P217"/>
            <text:p text:style-name="P218">(1)</text:p>
            <text:p text:style-name="P219"/>
            <text:p text:style-name="P220">1</text:p>
            <text:p text:style-name="P221">(3)</text:p>
          </table:table-cell>
          <table:table-cell table:style-name="TableCell222">
            <text:p text:style-name="P223">T</text:p>
          </table:table-cell>
          <table:table-cell table:style-name="TableCell224">
            <text:p text:style-name="P225"><text:span text:style-name="T226">6.<text:s/></text:span><text:span text:style-name="T227">Svarstytina, ar atsižvelgiant į su teikiamu projektu susijusio Atliekų tvarkymo įstatymo Nr. VIII-787 pakeitimo įstatymo projekto reg. Nr. XIVP-4013 (toliau – projektas reg. Nr. XIVP-4013) 2 straipsnio 24 dalimi keičiamo Atliekų tvarkymo įstatymo 2 straipsnio 64 dalyje apibrėžtą sąvoką „tiekimas Lietuvos Respublikos vidaus rinkai verslo tikslais“, nereikėtų<text:s/></text:span><text:span text:style-name="T228">atitinkamai tikslinti projekto 6 straipsniu keičiamo įstatymo 95 straipsnio pavadinimo ir 1 dalies nuostatų toje apimtyje, kurios nustato alyvos, elektros ir elektroninės įrangos, transporto priemonių, įeinančių į kito gaminio sudėtį baterijų ir (ar) akumuliatorių tiekimą Lietuvos Respublikos vidaus rinkai.</text:span><text:span text:style-name="T229"><text:s/></text:span></text:p>
            <text:p text:style-name="P230">Analogiško turinio pastaba dėl sąvokos „tiekimas Lietuvos Respublikos vidaus rinkai verslo tikslais“<text:s/>įrašymo taikytina ir projekto 8 straipsnio 1 dalimi keičiamo įstatymo 102 straipsnio 3 daliai.</text:p>
            <text:p text:style-name="P231">Taip pat projektu turėtų būti pakeisti ir keičiamo įstatymo 98, 100, 101 straipsniai.<text:s/></text:p>
          </table:table-cell>
          <table:table-cell table:style-name="TableCell232">
            <text:p text:style-name="P233">Pritarti</text:p>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Seimo kanceliarijos Teisės departamentas 2024-07-17 Nr. XIVP-4019</text:p>
          </table:table-cell>
          <table:table-cell table:style-name="TableCell241">
            <text:p text:style-name="P242">6(95)</text:p>
            <text:p text:style-name="P243"/>
          </table:table-cell>
          <table:table-cell table:style-name="TableCell244">
            <text:p text:style-name="P245">(1)</text:p>
          </table:table-cell>
          <table:table-cell table:style-name="TableCell246">
            <text:p text:style-name="P247"/>
          </table:table-cell>
          <table:table-cell table:style-name="TableCell248">
            <text:p text:style-name="P249">7.<text:s/>Projekto 6 straipsniu keičiamo įstatymo 95 straipsnio 1 dalyje formuluotėje „Lietuvos Respublikos atliekų tvarkymo įstatyme“<text:s/>atsisakytina perteklinių žodžių „Lietuvos Respublikos“. Analogiško turinio pastaba taikytina ir projekto 7 straipsniu keičiamo įstatymo 99 straipsnio 1 daliai bei projekto 8 straipsnio 1 ir 2 dalimi keičiamo įstatymo 102 straipsnio 3 ir 7 dalims.<text:s/></text:p>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8.</text:p>
          </table:table-cell>
          <table:table-cell table:style-name="TableCell257">
            <text:p text:style-name="P258">Seimo kanceliarijos Teisės departamentas 2024-07-17 Nr. XIVP-4019</text:p>
          </table:table-cell>
          <table:table-cell table:style-name="TableCell259">
            <text:p text:style-name="P260">7(99)</text:p>
            <text:p text:style-name="P261">7(99)</text:p>
          </table:table-cell>
          <table:table-cell table:style-name="TableCell262">
            <text:p text:style-name="P263"/>
            <text:p text:style-name="P264"/>
            <text:p text:style-name="P265">(1)</text:p>
          </table:table-cell>
          <table:table-cell table:style-name="TableCell266">
            <text:p text:style-name="P267">T</text:p>
          </table:table-cell>
          <table:table-cell table:style-name="TableCell268">
            <text:p text:style-name="P269">8.<text:s/>Atkreiptinas dėmesys, kad pagal Atliekų tvarkymo įstatymą pareiga šviesti ir (ar) informuoti visuomenę nustatyta ne tik atliekų tvarkymo, bet ir atliekų prevencijos klausimais. Atsižvelgiant į tai,<text:s/>tikslintinas projekto 7 straipsniu keičiamo įstatymo 99 straipsnio pavadinimas ir 1 dalis, po žodžių „gaminių atliekų“ įrašant žodžius „prevencijos ir“.</text:p>
            <text:p text:style-name="P270">Analogiško turinio pastaba taikytina ir projekto 11 straipsniu keičiamo įstatymo 105 straipsnio pavadinimui ir 1 daliai,<text:s/>po žodžių „pakuočių atliekų“ įrašant žodžius „prevenciją ir“.</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279">Seimo kanceliarijos Teisės departamentas 2024-07-17 Nr. XIVP-4019</text:p>
          </table:table-cell>
          <table:table-cell table:style-name="TableCell280">
            <text:p text:style-name="P281">8</text:p>
            <text:p text:style-name="P282">(102)</text:p>
          </table:table-cell>
          <table:table-cell table:style-name="TableCell283">
            <text:p text:style-name="P284">1</text:p>
            <text:p text:style-name="P285">(3)</text:p>
          </table:table-cell>
          <table:table-cell table:style-name="TableCell286">
            <text:p text:style-name="P287"/>
          </table:table-cell>
          <table:table-cell table:style-name="TableCell288">
            <text:p text:style-name="P289"><text:span text:style-name="T290">9.<text:s/></text:span><text:span text:style-name="T291">Atsižvelgiant į projekto 8 straipsnio 1 dalimi siūlomus keičiamo įstatymo 102 straipsnio 3 dalies pakeitimus,<text:s/></text:span><text:span text:style-name="T292">svarstytina, ar ši dalis neturėtų įsigalioti 2025 m. sausio 1 d.,</text:span><text:span text:style-name="T293"><text:s/></text:span><text:span text:style-name="T294">nes projekto reg. Nr. XIVP-4013 nuostatos, kuriose vartojama formuluotė „įeinančio į kito gaminio sudėtį baterijos ir (a) akumuliatoriai“</text:span><text:span text:style-name="T295"><text:s/>įsigalioja 2025 m. sausio 1 d.</text:span></text:p>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p text:style-name="P302">10.</text:p>
          </table:table-cell>
          <table:table-cell table:style-name="TableCell303">
            <text:p text:style-name="P304">Seimo kanceliarijos Teisės departamentas 2024-07-17 Nr. XIVP-4019</text:p>
          </table:table-cell>
          <table:table-cell table:style-name="TableCell305">
            <text:p text:style-name="P306">8</text:p>
            <text:p text:style-name="P307">(102)</text:p>
          </table:table-cell>
          <table:table-cell table:style-name="TableCell308">
            <text:p text:style-name="P309">2</text:p>
            <text:p text:style-name="P310">(7)</text:p>
          </table:table-cell>
          <table:table-cell table:style-name="TableCell311">
            <text:p text:style-name="P312"/>
          </table:table-cell>
          <table:table-cell table:style-name="TableCell313">
            <text:p text:style-name="P314">10.<text:s/>Atsižvelgiant į projekto reg. Nr. XIVP-4013 24 straipsnio 5 dalimi keičiamo Atliekų tvarkymo įstatymo 344 straipsnio 9 dalį, projekto 8 straipsnio 2 dalimi keičiamo įstatymo 102 straipsnio 7 dalyje<text:s/>vietoj žodžių „tvarkančioms įmonėms, vykdančioms“ įrašytini žodžiai „tvarkytojams, vykdantiems“.</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Seimo kanceliarijos Teisės departamentas 2024-07-17 Nr. XIVP-4019</text:p>
          </table:table-cell>
          <table:table-cell table:style-name="TableCell324">
            <text:p text:style-name="P325">(98)</text:p>
          </table:table-cell>
          <table:table-cell table:style-name="TableCell326">
            <text:p text:style-name="P327">(100)</text:p>
          </table:table-cell>
          <table:table-cell table:style-name="TableCell328">
            <text:p text:style-name="P329"/>
          </table:table-cell>
          <table:table-cell table:style-name="TableCell330">
            <text:p text:style-name="P331">11.<text:s/>Atsižvelgus į projekto 4, 5, 6 ir 8 straipsniu keičiamo įstatymo 94, 95 ir 102 straipsnių pakeitimus, susijusius su baterijomis ir (ar) akumuliatoriais, įeinančiais į kito gaminio sudėtį, svarstytina, ar atitinkamai neturėtų būti pakeisti ir keičiamo įstatymo 98 bei 100 straipsniai.<text:s/></text:p>
          </table:table-cell>
          <table:table-cell table:style-name="TableCell332">
            <text:p text:style-name="P333">Pritarti</text:p>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Seimo kanceliarijos Teisės departamentas 2024-07-17 Nr. XIVP-4019</text:p>
          </table:table-cell>
          <table:table-cell table:style-name="TableCell341">
            <text:p text:style-name="P342">9</text:p>
            <text:p text:style-name="P343"><text:span text:style-name="T344">(102</text:span><text:span text:style-name="T345">2</text:span><text:span text:style-name="T346">)</text:span></text:p>
          </table:table-cell>
          <table:table-cell table:style-name="TableCell347">
            <text:p text:style-name="P348"/>
            <text:p text:style-name="P349">(1,2)</text:p>
          </table:table-cell>
          <table:table-cell table:style-name="TableCell350">
            <text:p text:style-name="P351"/>
          </table:table-cell>
          <table:table-cell table:style-name="TableCell352">
            <text:p text:style-name="P353"><text:span text:style-name="T354">12.<text:s/></text:span><text:span text:style-name="T355">Iš projekto 9 straipsniu keičiamo įstatymo 102</text:span><text:span text:style-name="T356">2</text:span><text:span text:style-name="T357"><text:s/>straipsnio 1 ir 2 dalių<text:s/></text:span><text:span text:style-name="T358">nuostatų nėra aišku, kokia atsakomybė<text:s/></text:span><text:soft-page-break/><text:span text:style-name="T359">kiltų (ir ar kiltų), jeigu gamintojų ir importuotojų organizacija visuomenei šviesti ir informuoti atliekų prevencijos ir tvarkymo klausimais skirtų lygiai 2,5 procento gautų pajamų.</text:span><text:span text:style-name="T360"><text:s/>Atsižvelgiant į tai, projekto 9 straipsniu keičiamo įstatymo 102</text:span><text:span text:style-name="T361">2</text:span><text:span text:style-name="T362"><text:s/>straipsnio 1 arba 2 dalis tikslintina.<text:s/></text:span></text:p>
            <text:p text:style-name="P363"><text:span text:style-name="T364">Bet to, siekiant suderinti įstatyme vartojamas formuluotes, projekto 9 straipsniu keičiamo įstatymo 1–3 dalių formuluotėse „šviesti ir informuoti“ po žodžio „ir“<text:s/></text:span><text:span text:style-name="T365">įrašytinas žodis „(ar)“</text:span><text:span text:style-name="T366">.</text:span></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p text:style-name="P373">13.</text:p>
          </table:table-cell>
          <table:table-cell table:style-name="TableCell374">
            <text:p text:style-name="P375">Seimo kanceliarijos Teisės departamentas 2024-07-17 Nr. XIVP-4019</text:p>
          </table:table-cell>
          <table:table-cell table:style-name="TableCell376">
            <text:p text:style-name="P377">9</text:p>
            <text:p text:style-name="P378"><text:span text:style-name="T379">(102</text:span><text:span text:style-name="T380">2</text:span><text:span text:style-name="T381">)</text:span></text:p>
          </table:table-cell>
          <table:table-cell table:style-name="TableCell382">
            <text:p text:style-name="P383"/>
          </table:table-cell>
          <table:table-cell table:style-name="TableCell384">
            <text:p text:style-name="P385"/>
          </table:table-cell>
          <table:table-cell table:style-name="TableCell386">
            <text:p text:style-name="P387"><text:span text:style-name="T388">13.<text:s/></text:span><text:span text:style-name="T389">Atkreiptinas dėmesys, kad projekto 9 straipsniu keičiamo įstatymo 102</text:span><text:span text:style-name="T390">2</text:span><text:span text:style-name="T391"><text:s/>straipsnyje kalbant apie baudas yra nurodomas konkretus procentas „organizacijos gautų pajamų kalendoriniais metais“. Siekiant teisinio aiškumo,<text:s/></text:span><text:span text:style-name="T392">siūlytina šioje formuluotėje prieš žodį „organizacijos“ įrašyti formuluotę „gamintojų ir importuotojų“. Be to, siūlytina visame šio straipsnio tekste po formuluotės „gautų pajamų“ įrašyti formuluotę „kalendoriniais metais“.</text:span></text:p>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p text:style-name="P399">14.</text:p>
          </table:table-cell>
          <table:table-cell table:style-name="TableCell400">
            <text:p text:style-name="P401">Seimo kanceliarijos Teisės departamentas 2024-07-17 Nr. XIVP-4019</text:p>
          </table:table-cell>
          <table:table-cell table:style-name="TableCell402">
            <text:p text:style-name="P403">10</text:p>
            <text:p text:style-name="P404"><text:span text:style-name="T405">(102</text:span><text:span text:style-name="T406">3</text:span><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text:span text:style-name="T414">14. Projekto 10 straipsniu keičiamo įstatymo 102</text:span><text:span text:style-name="T415">3</text:span><text:span text:style-name="T416"><text:s/>straipsnio pavadinime ir visame straipsnyje prieš žodį „Vyriausybės“ esantys žodžiai „Lietuvos Respublikos“ brauktini kaip pertekliniai.</text:span></text:p>
          </table:table-cell>
          <table:table-cell table:style-name="TableCell417">
            <text:p text:style-name="P418">Pritarti</text:p>
          </table:table-cell>
          <table:table-cell table:style-name="TableCell419">
            <text:p text:style-name="P420"/>
          </table:table-cell>
        </table:table-row>
        <table:table-row table:style-name="TableRow421">
          <table:table-cell table:style-name="TableCell422">
            <text:p text:style-name="P423">15.</text:p>
          </table:table-cell>
          <table:table-cell table:style-name="TableCell424">
            <text:p text:style-name="P425">Seimo kanceliarijos Teisės departamentas 2024-07-17 Nr. XIVP-4019</text:p>
          </table:table-cell>
          <table:table-cell table:style-name="TableCell426">
            <text:p text:style-name="P427">10</text:p>
            <text:p text:style-name="P428"><text:span text:style-name="T429">(102</text:span><text:span text:style-name="T430">3</text:span><text:span text:style-name="T431">)</text:span></text:p>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15. Atsižvelgiant į projekto reg. Nr. XIVP-4013 vartojamas formuluotes, projekto 10 straipsniu keičiamo įstatymo 102</text:span><text:span text:style-name="T440">3</text:span><text:span text:style-name="T441"><text:s/>straipsnio 1 dalyje vietoj formuluotės „individualiai pareigas vykdančiam“ įrašytina formuluotė „individualiai alyvos atliekų tvarkymą organizuojančiam“.</text:span></text:p>
            <text:p text:style-name="P442"><text:span text:style-name="T443">Analogiško turinio pastaba taikytina projekto 10 straipsniu keičiamo įstatymo 102</text:span><text:span text:style-name="T444">3</text:span><text:span text:style-name="T445"><text:s/>straipsnio 2, 3 ir 4 dalims.</text:span></text:p>
          </table:table-cell>
          <table:table-cell table:style-name="TableCell446">
            <text:p text:style-name="P447">Pritarti</text:p>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Seimo kanceliarijos Teisės departamentas 2024-07-17 Nr. XIVP-4019</text:p>
          </table:table-cell>
          <table:table-cell table:style-name="TableCell455">
            <text:p text:style-name="P456">10</text:p>
            <text:p text:style-name="P457"><text:span text:style-name="T458">(102</text:span><text:span text:style-name="T459">3</text:span><text:span text:style-name="T460">)</text:span></text:p>
          </table:table-cell>
          <table:table-cell table:style-name="TableCell461">
            <text:p text:style-name="P462"/>
            <text:p text:style-name="P463">(6)</text:p>
          </table:table-cell>
          <table:table-cell table:style-name="TableCell464">
            <text:p text:style-name="P465"/>
          </table:table-cell>
          <table:table-cell table:style-name="TableCell466">
            <text:p text:style-name="P467"><text:span text:style-name="T468">16.<text:s/></text:span><text:span text:style-name="T469">Projekto 10 straipsnio keičiamo įstatymo 102</text:span><text:span text:style-name="T470">3</text:span><text:span text:style-name="T471"><text:s/>straipsnio 6 dalis<text:s/></text:span><text:span text:style-name="T472">nėra aiški toje apimtyje, kurioje nustatyta „Lietuvos Respublikos Vyriausybės ar jos įgaliotos institucijos nustatytos temperatūros keitimo įrangos</text:span><text:span text:style-name="T473">, nurodytos Lietuvos Respublikos Vyriausybės ar jos įgaliotos institucijos tvirtinamame elektros ir elektroninės įrangos atliekų tvarkymo užduočių apraše, atliekų tvarkymo kiekybinės užduoties neįvykdymas“. Atkreiptinas dėmesys, kad pagal Atliekų tvarkymo įstatymo 341 straipsnio 1 dalies 6 punktą elektros ir elektroninės įrangos atliekų tvarkymo užduotis nustato Vyriausybė (projektu reg. Nr. XIVP-4013 ši nuostata nėra keičiama).<text:s/></text:span><text:span text:style-name="T474">Atsižvelgiant į tai ir siekiant įstatymų nuostatų suderinamumo, minėtose projekto nuostatose reikėtų išbraukti žodžius „ar jos įgaliotos institucijos“.<text:s/></text:span></text:p>
            <text:p text:style-name="P475"><text:span text:style-name="T476">Analogiško turinio pastaba taikytina projekto 10 straipsniu keičiamo įstatymo 102</text:span><text:span text:style-name="T477">3</text:span><text:span text:style-name="T478"><text:s/>straipsnio 7–29 dalims</text:span><text:span text:style-name="T479">.</text:span></text:p>
          </table:table-cell>
          <table:table-cell table:style-name="TableCell480">
            <text:p text:style-name="P481">Pritarti</text:p>
          </table:table-cell>
          <table:table-cell table:style-name="TableCell482">
            <text:p text:style-name="P483"/>
          </table:table-cell>
        </table:table-row>
        <table:table-row table:style-name="TableRow484">
          <table:table-cell table:style-name="TableCell485">
            <text:p text:style-name="P486">17.</text:p>
          </table:table-cell>
          <table:table-cell table:style-name="TableCell487">
            <text:p text:style-name="P488">Seimo kanceliarijos Teisės departamentas 2024-07-17 Nr. XIVP-4019</text:p>
          </table:table-cell>
          <table:table-cell table:style-name="TableCell489">
            <text:p text:style-name="P490">10</text:p>
            <text:p text:style-name="P491"><text:span text:style-name="T492">(102</text:span><text:span text:style-name="T493">3</text:span><text:span text:style-name="T494">)</text:span></text:p>
          </table:table-cell>
          <table:table-cell table:style-name="TableCell495">
            <text:p text:style-name="P496"/>
            <text:p text:style-name="P497">(6)</text:p>
          </table:table-cell>
          <table:table-cell table:style-name="TableCell498">
            <text:p text:style-name="P499"/>
          </table:table-cell>
          <table:table-cell table:style-name="TableCell500">
            <text:p text:style-name="P501"><text:span text:style-name="T502">17.<text:s/></text:span><text:span text:style-name="T503">Atsižvelgiant į projekto reg. Nr. XIVP-4013 vartojamas formuluotes, projekto 10 straipsniu keičiamo įstatymo 102</text:span><text:span text:style-name="T504">3</text:span><text:span text:style-name="T505"><text:s/>straipsnio 6 dalyje<text:s/></text:span><text:span text:style-name="T506">vietoj formuluotės „individualiai pareigas vykdančiam“ įrašytina formuluotė „individualiai elektros ir elektroninės įrangos atliekų tvarkymą organizuojančiam“.</text:span></text:p>
            <text:p text:style-name="P507"><text:span text:style-name="T508">Analogiško turinio pastaba taikytina projekto 10 straipsniu keičiamo įstaty</text:span><text:span text:style-name="T509">mo 102</text:span><text:span text:style-name="T510">3</text:span><text:span text:style-name="T511"><text:s/>straipsnio 7–29 dalims.</text:span></text:p>
          </table:table-cell>
          <table:table-cell table:style-name="TableCell512">
            <text:p text:style-name="P513">Pritarti</text:p>
          </table:table-cell>
          <table:table-cell table:style-name="TableCell514">
            <text:p text:style-name="P515"/>
          </table:table-cell>
        </table:table-row>
        <table:table-row table:style-name="TableRow516">
          <table:table-cell table:style-name="TableCell517">
            <text:p text:style-name="P518">18.</text:p>
          </table:table-cell>
          <table:table-cell table:style-name="TableCell519">
            <text:p text:style-name="P520">Seimo kanceliarijos Teisės departamentas 2024-07-17 Nr. XIVP-4019</text:p>
          </table:table-cell>
          <table:table-cell table:style-name="TableCell521">
            <text:p text:style-name="P522">11</text:p>
            <text:p text:style-name="P523">(105)</text:p>
          </table:table-cell>
          <table:table-cell table:style-name="TableCell524">
            <text:p text:style-name="P525"/>
            <text:p text:style-name="P526">(1,2)</text:p>
          </table:table-cell>
          <table:table-cell table:style-name="TableCell527">
            <text:p text:style-name="P528"/>
          </table:table-cell>
          <table:table-cell table:style-name="TableCell529">
            <text:p text:style-name="P530">18.<text:s/>Atsižvelgiant į Pakuočių ir pakuočių atliekų tvarkymo įstatyme vartojamas formuluotes, projekto 11 straipsniu keičiamo įstatymo 105 straipsnio 1 ir 2 dalyse vietoj formuluotės „individualiai pareigas vykdančiam“ įrašytina formuluotė „individualiai pakuočių atliekų tvarkymą organizuojančiam“. Be to, šio straipsnio 1<text:s/><text:soft-page-break/>dalyje esantys žodžiai „Lietuvos Respublikos“ brauktini kaip pertekliniai.</text:p>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19.</text:p>
          </table:table-cell>
          <table:table-cell table:style-name="TableCell538">
            <text:p text:style-name="P539">Seimo kanceliarijos Teisės departamentas 2024-07-17 Nr. XIVP-4019</text:p>
          </table:table-cell>
          <table:table-cell table:style-name="TableCell540">
            <text:p text:style-name="P541">12</text:p>
            <text:p text:style-name="P542">(107),</text:p>
            <text:p text:style-name="P543">13</text:p>
            <text:p text:style-name="P544">(107)</text:p>
          </table:table-cell>
          <table:table-cell table:style-name="TableCell545">
            <text:p text:style-name="P546"/>
            <text:p text:style-name="P547">(2)</text:p>
            <text:p text:style-name="P548"/>
            <text:p text:style-name="P549">(2)</text:p>
          </table:table-cell>
          <table:table-cell table:style-name="TableCell550">
            <text:p text:style-name="P551"/>
          </table:table-cell>
          <table:table-cell table:style-name="TableCell552">
            <text:p text:style-name="P553">19.<text:s/>Projekto 12 straipsniu keičiamo įstatymo 107 straipsnio 2 dalyje esantys žodžiai „Lietuvos Respublikos“ brauktini kaip pertekliniai. Analogiško turinio pastaba taikytina projekto 13 straipsniu keičiamo įstatymo 107 straipsnio 2 daliai.</text:p>
          </table:table-cell>
          <table:table-cell table:style-name="TableCell554">
            <text:p text:style-name="P555">Pritarti</text:p>
          </table:table-cell>
          <table:table-cell table:style-name="TableCell556">
            <text:p text:style-name="P557"/>
          </table:table-cell>
        </table:table-row>
      </table:table>
      <text:h text:style-name="P558" text:outline-level="6">3. Piliečių, asociacijų, politinių partijų, lobistų ir kitų suinteresuotų asmenų pasiūlymai:</text:h>
      <text:h text:style-name="P559" text:outline-level="6">4. Valstybės ir savivaldybių institucijų ir įstaigų pasiūlymai:</text:h>
      <text:h text:style-name="P560" text:outline-level="6">5. Subjektų, turinčių įstatymų leidybos iniciatyvos teisę, pasiūlymai:</text:h>
      <text:p text:style-name="P561"><text:span text:style-name="T562">6. Komiteto sprendimas ir pasiūlymai:</text:span></text:p>
      <text:p text:style-name="P563"><text:span text:style-name="T564">6.1. Sprendimas</text:span><text:span text:style-name="T565">:<text:s/></text:span><text:span text:style-name="T566">pritarti iniciatorių pateiktam</text:span><text:span text:style-name="T567"><text:s/></text:span><text:span text:style-name="T568">Aplinkos apsaugos įstatymo Nr. I-2223 47, 84, 85, 94, 95, 99, 102, 105 ir 107 straipsnių pakeitimo ir Įstatymo papildymo 102</text:span><text:span text:style-name="T569">2</text:span><text:span text:style-name="T570"><text:s/>ir 102</text:span><text:span text:style-name="T571">3</text:span><text:span text:style-name="T572"><text:s/>straipsniais įstatymo projekt</text:span><text:span text:style-name="T573">ui Nr. XIVP-4019 ir Komiteto išvadoms;</text:span></text:p>
      <text:p text:style-name="P574"><text:span text:style-name="T575">6.2.<text:s/></text:span><text:span text:style-name="T576">Pasiūlyma</text:span><text:span text:style-name="T577">i</text:span><text:span text:style-name="T578">:</text:span><text:span text:style-name="T579"><text:s/></text:span><text:span text:style-name="T580">siūlyti pagrindiniam Aplinkos apsaugos komitetui tobulinti įstatymo projektą Nr. XIVP-401</text:span><text:span text:style-name="T581">9</text:span><text:span text:style-name="T582"><text:s/>pagal Seimo kanceliarijos Teisės departamento pastab</text:span><text:span text:style-name="T583">as ir pasiūlymus</text:span><text:span text:style-name="T584">, kuri</text:span><text:span text:style-name="T585">ems</text:span><text:span text:style-name="T586"><text:s/>Komitetas pritarė.</text:span></text:p>
      <text:p text:style-name="P587"><text:span text:style-name="T588">7. Balsavimo rezultatai:</text:span><text:span text:style-name="T589"><text:s/>už –<text:s/></text:span><text:span text:style-name="T590">5</text:span><text:span text:style-name="T591">, prieš –<text:s/></text:span><text:span text:style-name="T592">0</text:span><text:span text:style-name="T593">, susilaikė –<text:s/></text:span><text:span text:style-name="T594">0</text:span><text:span text:style-name="T595">.</text:span></text:p>
      <text:p text:style-name="P596"><text:span text:style-name="T597">8. Komiteto paskirti pranešėjai:</text:span><text:span text:style-name="T598"><text:s/></text:span><text:span text:style-name="T599">Viktoras Pranckietis</text:span><text:span text:style-name="T600">.</text:span></text:p>
      <text:p text:style-name="P601"/>
      <text:p text:style-name="P602">Komiteto pirmininkas<text:tab/><text:tab/><text:tab/><text:tab/><text:tab/><text:tab/><text:tab/><text:tab/><text:tab/>Viktoras Pranckietis</text:p>
      <text:p text:style-name="P603"/>
      <text:p text:style-name="P604"/>
      <text:p text:style-name="P605"><text:span text:style-name="T606">Komiteto b</text:span><text:span text:style-name="T607">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line-height="106%" fo:margin-left="0.5in">
        <style:tab-stops/>
      </style:paragraph-properties>
      <style:text-properties style:font-name="Times New Roman"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03T05:07:00Z</meta:creation-date>
    <dc:date>2024-10-03T05:07:00Z</dc:date>
    <meta:template xlink:href="Normal.dotm" xlink:type="simple"/>
    <meta:editing-cycles>2</meta:editing-cycles>
    <meta:editing-duration>PT0S</meta:editing-duration>
    <meta:document-statistic meta:page-count="5" meta:paragraph-count="143" meta:word-count="1730" meta:character-count="12786" meta:row-count="414" meta:non-whitespace-character-count="11199"/>
  </office:meta>
</office:document-meta>
</file>