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style="italic" style:font-style-asian="italic" style:font-style-complex="italic" style:font-size-complex="12pt"/>
    </style:style>
    <style:style style:name="P38" style:parent-style-name="Normal" style:family="paragraph">
      <style:text-properties style:font-style-complex="italic" style:font-size-complex="12pt"/>
    </style:style>
    <style:style style:name="P39" style:parent-style-name="Normal" style:family="paragraph">
      <style:text-properties style:font-style-complex="italic" style:font-size-complex="12pt"/>
    </style:style>
    <style:style style:name="P40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41" style:parent-style-name="Heading2" style:family="paragraph">
      <style:paragraph-properties fo:text-align="start" fo:text-indent="0.4923in"/>
    </style:style>
    <style:style style:name="T42" style:parent-style-name="DefaultParagraphFont" style:family="text">
      <style:text-properties style:font-style-complex="italic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tyle-complex="italic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style-complex="italic" style:font-size-complex="12pt"/>
    </style:style>
    <style:style style:name="P61" style:parent-style-name="Normal" style:family="paragraph">
      <style:text-properties style:font-size-complex="12pt"/>
    </style:style>
    <style:style style:name="T62" style:parent-style-name="DefaultParagraphFont" style:family="text">
      <style:text-properties fo:font-style="italic" style:font-style-asian="italic"/>
    </style:style>
    <style:style style:name="T63" style:parent-style-name="DefaultParagraphFont" style:family="text">
      <style:text-properties fo:font-style="italic" style:font-style-asian="italic"/>
    </style:style>
    <style:style style:name="T64" style:parent-style-name="DefaultParagraphFont" style:family="text">
      <style:text-properties fo:font-style="italic" style:font-style-asian="italic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indent="0.4923in"/>
    </style:style>
    <style:style style:name="P74" style:parent-style-name="Normal" style:family="paragraph">
      <style:paragraph-properties fo:text-indent="0.4923in"/>
    </style:style>
    <style:style style:name="P75" style:parent-style-name="Normal" style:family="paragraph">
      <style:paragraph-properties fo:text-indent="0.4923in"/>
    </style:style>
    <style:style style:name="P76" style:parent-style-name="Normal" style:family="paragraph">
      <style:paragraph-properties fo:text-indent="0.4923in"/>
    </style:style>
    <style:style style:name="P77" style:parent-style-name="Normal" style:family="paragraph">
      <style:paragraph-properties fo:text-indent="0.4923in"/>
    </style:style>
    <style:style style:name="P78" style:parent-style-name="Normal" style:family="paragraph">
      <style:paragraph-properties fo:text-indent="0.4923in"/>
    </style:style>
    <style:style style:name="P79" style:parent-style-name="Normal" style:family="paragraph">
      <style:paragraph-properties fo:text-indent="0.4923in"/>
    </style:style>
    <style:style style:name="P80" style:parent-style-name="Normal" style:family="paragraph">
      <style:paragraph-properties fo:text-indent="0.4923in"/>
    </style:style>
    <style:style style:name="P81" style:parent-style-name="Normal" style:family="paragraph">
      <style:paragraph-properties fo:text-indent="0.4923in"/>
    </style:style>
    <style:style style:name="P82" style:parent-style-name="Normal" style:family="paragraph">
      <style:paragraph-properties fo:text-indent="0.4923in"/>
    </style:style>
    <style:style style:name="P83" style:parent-style-name="Normal" style:family="paragraph">
      <style:paragraph-properties fo:text-indent="0.4923in"/>
    </style:style>
    <style:style style:name="P84" style:parent-style-name="Normal" style:family="paragraph">
      <style:paragraph-properties fo:text-indent="0.4923in"/>
    </style:style>
    <style:style style:name="P85" style:parent-style-name="Normal" style:family="paragraph">
      <style:paragraph-properties fo:text-indent="0.4923in"/>
    </style:style>
    <style:style style:name="P86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87" style:parent-style-name="Normal" style:family="paragraph">
      <style:paragraph-properties fo:text-indent="0.4923in"/>
      <style:text-properties fo:font-style="italic" style:font-style-asian="italic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weight-complex="bold" style:font-style-complex="italic"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9" style:parent-style-name="DefaultParagraphFont" style:family="text">
      <style:text-properties style:font-weight-complex="bold"/>
    </style:style>
    <style:style style:name="P100" style:parent-style-name="Normal" style:family="paragraph">
      <style:paragraph-properties fo:text-indent="0.5in"/>
    </style:style>
    <style:style style:name="P101" style:parent-style-name="Normal" style:family="paragraph">
      <style:paragraph-properties fo:text-indent="0.5in"/>
    </style:style>
    <style:style style:name="P102" style:parent-style-name="Normal" style:family="paragraph">
      <style:paragraph-properties fo:text-indent="0.5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style:font-style-complex="italic"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style:font-style-complex="italic"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P126" style:parent-style-name="Normal" style:family="paragraph">
      <style:paragraph-properties fo:text-indent="0.4923in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style:font-weight-complex="bold"/>
    </style:style>
    <style:style style:name="P129" style:parent-style-name="Normal" style:family="paragraph">
      <style:paragraph-properties fo:text-indent="0.5in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indent="0.5in"/>
    </style:style>
    <style:style style:name="P132" style:parent-style-name="Normal" style:family="paragraph">
      <style:paragraph-properties fo:text-indent="0.4923in"/>
    </style:style>
    <style:style style:name="P133" style:parent-style-name="Normal" style:family="paragraph">
      <style:paragraph-properties fo:text-indent="0.4923in"/>
      <style:text-properties fo:font-style="italic" style:font-style-asian="italic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weight-complex="bold" style:font-style-complex="italic" fo:color="#000000" style:font-size-complex="12pt"/>
    </style:style>
    <style:style style:name="T138" style:parent-style-name="DefaultParagraphFont" style:family="text">
      <style:text-properties style:font-weight-complex="bold" style:font-style-complex="italic" fo:color="#000000" style:font-size-complex="12pt"/>
    </style:style>
    <style:style style:name="T139" style:parent-style-name="DefaultParagraphFont" style:family="text">
      <style:text-properties style:font-weight-complex="bold" style:font-style-complex="italic" fo:color="#000000" style:font-size-complex="12pt"/>
    </style:style>
    <style:style style:name="T140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ize-complex="12pt"/>
    </style:style>
    <style:style style:name="T144" style:parent-style-name="DefaultParagraphFont" style:family="text">
      <style:text-properties style:font-weight-complex="bold" style:font-style-complex="italic" fo:color="#000000" style:font-size-complex="12pt"/>
    </style:style>
    <style:style style:name="T145" style:parent-style-name="DefaultParagraphFont" style:family="text">
      <style:text-properties fo:font-weight="bold" style:font-weight-asian="bold" fo:font-style="italic" style:font-style-asian="italic"/>
    </style:style>
    <style:style style:name="P146" style:parent-style-name="Normal" style:family="paragraph">
      <style:text-properties style:font-size-complex="12pt"/>
    </style:style>
    <style:style style:name="P147" style:parent-style-name="Normal" style:family="paragraph">
      <style:paragraph-properties fo:text-indent="0.5in"/>
    </style:style>
    <style:style style:name="P148" style:parent-style-name="Normal" style:family="paragraph">
      <style:paragraph-properties fo:text-indent="0.5in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 fo:font-style="italic" style:font-style-asian="italic" style:font-style-complex="italic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 fo:font-style="italic" style:font-style-asian="italic" style:font-style-complex="italic"/>
    </style:style>
    <style:style style:name="T153" style:parent-style-name="DefaultParagraphFont" style:family="text">
      <style:text-properties style:font-weight-complex="bold" fo:font-style="italic" style:font-style-asian="italic" style:font-style-complex="italic"/>
    </style:style>
    <style:style style:name="T154" style:parent-style-name="DefaultParagraphFont" style:family="text">
      <style:text-properties style:font-weight-complex="bold" fo:font-style="italic" style:font-style-asian="italic" style:font-style-complex="italic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 fo:font-style="italic" style:font-style-asian="italic" style:font-style-complex="italic"/>
    </style:style>
    <style:style style:name="T157" style:parent-style-name="DefaultParagraphFont" style:family="text">
      <style:text-properties style:font-weight-complex="bold" fo:font-style="italic" style:font-style-asian="italic" style:font-style-complex="italic"/>
    </style:style>
    <style:style style:name="T158" style:parent-style-name="DefaultParagraphFont" style:family="text">
      <style:text-properties style:font-weight-complex="bold" fo:font-style="italic" style:font-style-asian="italic" style:font-style-complex="italic"/>
    </style:style>
    <style:style style:name="T159" style:parent-style-name="DefaultParagraphFont" style:family="text">
      <style:text-properties style:font-weight-complex="bold" fo:font-style="italic" style:font-style-asian="italic" style:font-style-complex="italic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 fo:font-style="italic" style:font-style-asian="italic" style:font-style-complex="italic"/>
    </style:style>
    <style:style style:name="T162" style:parent-style-name="DefaultParagraphFont" style:family="text">
      <style:text-properties style:font-weight-complex="bold" fo:font-style="italic" style:font-style-asian="italic" style:font-style-complex="italic"/>
    </style:style>
    <style:style style:name="T163" style:parent-style-name="DefaultParagraphFont" style:family="text">
      <style:text-properties style:font-weight-complex="bold" fo:font-style="italic" style:font-style-asian="italic" style:font-style-complex="italic"/>
    </style:style>
    <style:style style:name="T164" style:parent-style-name="DefaultParagraphFont" style:family="text">
      <style:text-properties style:font-weight-complex="bold" fo:font-style="italic" style:font-style-asian="italic" style:font-style-complex="italic"/>
    </style:style>
    <style:style style:name="T165" style:parent-style-name="DefaultParagraphFont" style:family="text">
      <style:text-properties style:font-weight-complex="bold" fo:font-style="italic" style:font-style-asian="italic" style:font-style-complex="italic"/>
    </style:style>
    <style:style style:name="T166" style:parent-style-name="DefaultParagraphFont" style:family="text">
      <style:text-properties style:font-weight-complex="bold" fo:font-style="italic" style:font-style-asian="italic" style:font-style-complex="italic"/>
    </style:style>
    <style:style style:name="P167" style:parent-style-name="Normal" style:family="paragraph">
      <style:paragraph-properties fo:text-indent="0.5in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P170" style:parent-style-name="Normal" style:family="paragraph">
      <style:paragraph-properties fo:text-indent="0.5in"/>
    </style:style>
    <style:style style:name="P171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72" style:parent-style-name="Header" style:family="paragraph">
      <style:paragraph-properties>
        <style:tab-stops/>
      </style:paragraph-properties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P191" style:parent-style-name="Normal" style:family="paragraph">
      <style:paragraph-properties fo:text-indent="0.4923in"/>
      <style:text-properties fo:font-style="italic" style:font-style-asian="italic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weight="bold" style:font-weight-asian="bold" fo:font-style="italic" style:font-style-asian="italic"/>
    </style:style>
    <style:style style:name="T201" style:parent-style-name="DefaultParagraphFont" style:family="text">
      <style:text-properties style:font-weight-complex="bold" style:font-style-complex="italic"/>
    </style:style>
    <style:style style:name="P202" style:parent-style-name="Header" style:family="paragraph">
      <style:paragraph-properties fo:text-indent="0.5in">
        <style:tab-stops/>
      </style:paragraph-properties>
    </style:style>
    <style:style style:name="T20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206" style:parent-style-name="Normal" style:family="paragraph">
      <style:paragraph-properties fo:text-align="center"/>
    </style:style>
    <style:style style:name="P207" style:parent-style-name="Normal" style:family="paragraph">
      <style:paragraph-properties fo:text-indent="0.5in"/>
    </style:style>
    <style:style style:name="P208" style:parent-style-name="Normal" style:family="paragraph">
      <style:paragraph-properties fo:text-indent="0.5in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P213" style:parent-style-name="Normal" style:family="paragraph">
      <style:paragraph-properties fo:text-indent="0.5in"/>
    </style:style>
    <style:style style:name="P214" style:parent-style-name="Normal" style:family="paragraph">
      <style:paragraph-properties fo:text-indent="0.5in"/>
    </style:style>
    <style:style style:name="P215" style:parent-style-name="Normal" style:family="paragraph">
      <style:paragraph-properties fo:text-indent="0.5in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P220" style:parent-style-name="Normal" style:family="paragraph">
      <style:paragraph-properties fo:text-indent="0.5in"/>
    </style:style>
    <style:style style:name="P221" style:parent-style-name="Normal" style:family="paragraph">
      <style:paragraph-properties fo:text-indent="0.5in"/>
    </style:style>
    <style:style style:name="P222" style:parent-style-name="Normal" style:family="paragraph">
      <style:paragraph-properties fo:text-indent="0.5in"/>
    </style:style>
    <style:style style:name="P223" style:parent-style-name="Normal" style:family="paragraph">
      <style:paragraph-properties fo:text-indent="0.4923in"/>
    </style:style>
    <style:style style:name="P224" style:parent-style-name="Normal" style:family="paragraph">
      <style:paragraph-properties fo:text-indent="0.5in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P229" style:parent-style-name="Normal" style:family="paragraph">
      <style:paragraph-properties fo:text-indent="0.5in"/>
    </style:style>
    <style:style style:name="P230" style:parent-style-name="Normal" style:family="paragraph">
      <style:paragraph-properties fo:text-indent="0.4923in"/>
    </style:style>
    <style:style style:name="P231" style:parent-style-name="Normal" style:family="paragraph">
      <style:paragraph-properties fo:text-indent="0.5in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P236" style:parent-style-name="Normal" style:family="paragraph">
      <style:paragraph-properties fo:text-indent="0.5in"/>
    </style:style>
    <style:style style:name="P237" style:parent-style-name="Normal" style:family="paragraph">
      <style:paragraph-properties fo:text-indent="0.5in"/>
    </style:style>
    <style:style style:name="P238" style:parent-style-name="Normal" style:family="paragraph">
      <style:paragraph-properties fo:text-indent="0.5in"/>
    </style:style>
    <style:style style:name="P239" style:parent-style-name="Normal" style:family="paragraph">
      <style:paragraph-properties fo:text-indent="0.4923in"/>
    </style:style>
    <style:style style:name="P240" style:parent-style-name="Normal" style:family="paragraph">
      <style:paragraph-properties fo:text-indent="0.5in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P246" style:parent-style-name="Normal" style:family="paragraph">
      <style:paragraph-properties fo:text-indent="0.5in"/>
    </style:style>
    <style:style style:name="P247" style:parent-style-name="Normal" style:family="paragraph">
      <style:paragraph-properties fo:text-indent="0.4923in"/>
    </style:style>
    <style:style style:name="P248" style:parent-style-name="Normal" style:family="paragraph">
      <style:paragraph-properties fo:text-indent="0.5in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P255" style:parent-style-name="Normal" style:family="paragraph">
      <style:paragraph-properties fo:text-indent="0.5in"/>
    </style:style>
    <style:style style:name="P256" style:parent-style-name="Normal" style:family="paragraph">
      <style:paragraph-properties fo:text-indent="0.5in"/>
    </style:style>
    <style:style style:name="P257" style:parent-style-name="Normal" style:family="paragraph">
      <style:paragraph-properties fo:text-indent="0.5in"/>
    </style:style>
    <style:style style:name="P258" style:parent-style-name="Normal" style:family="paragraph">
      <style:paragraph-properties fo:text-indent="0.4923in"/>
    </style:style>
    <style:style style:name="P259" style:parent-style-name="Normal" style:family="paragraph">
      <style:paragraph-properties fo:text-indent="0.5in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P264" style:parent-style-name="Normal" style:family="paragraph">
      <style:paragraph-properties fo:text-indent="0.5in"/>
    </style:style>
    <style:style style:name="P265" style:parent-style-name="Normal" style:family="paragraph">
      <style:paragraph-properties fo:text-indent="0.4923in"/>
    </style:style>
    <style:style style:name="P266" style:parent-style-name="Normal" style:family="paragraph">
      <style:paragraph-properties fo:text-indent="0.5in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P272" style:parent-style-name="Normal" style:family="paragraph">
      <style:paragraph-properties fo:text-indent="0.5in"/>
    </style:style>
    <style:style style:name="P273" style:parent-style-name="Normal" style:family="paragraph">
      <style:paragraph-properties fo:text-indent="0.4923in"/>
    </style:style>
    <style:style style:name="P274" style:parent-style-name="Normal" style:family="paragraph">
      <style:paragraph-properties fo:text-indent="0.5in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P279" style:parent-style-name="Normal" style:family="paragraph">
      <style:paragraph-properties fo:text-indent="0.5in"/>
    </style:style>
    <style:style style:name="P280" style:parent-style-name="Normal" style:family="paragraph">
      <style:paragraph-properties fo:text-indent="0.4923in"/>
    </style:style>
    <style:style style:name="P281" style:parent-style-name="Normal" style:family="paragraph">
      <style:paragraph-properties fo:text-indent="0.5in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P289" style:parent-style-name="Normal" style:family="paragraph">
      <style:paragraph-properties fo:text-indent="0.5in"/>
    </style:style>
    <style:style style:name="P290" style:parent-style-name="Normal" style:family="paragraph">
      <style:paragraph-properties fo:text-indent="0.4923in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indent="0.5in"/>
      <style:text-properties fo:font-weight="bold" style:font-weight-asian="bold"/>
    </style:style>
    <style:style style:name="P293" style:parent-style-name="Normal" style:family="paragraph">
      <style:paragraph-properties fo:text-indent="0.4923in"/>
    </style:style>
    <style:style style:name="P294" style:parent-style-name="Normal" style:family="paragraph">
      <style:paragraph-properties fo:text-indent="0.5in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P300" style:parent-style-name="Normal" style:family="paragraph">
      <style:paragraph-properties fo:text-indent="0.5in"/>
    </style:style>
    <style:style style:name="P301" style:parent-style-name="Normal" style:family="paragraph">
      <style:paragraph-properties fo:text-indent="0.4923in"/>
    </style:style>
    <style:style style:name="P302" style:parent-style-name="Normal" style:family="paragraph">
      <style:paragraph-properties fo:text-indent="0.5in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P310" style:parent-style-name="Normal" style:family="paragraph">
      <style:paragraph-properties fo:text-indent="0.5in"/>
    </style:style>
    <style:style style:name="P311" style:parent-style-name="Normal" style:family="paragraph">
      <style:paragraph-properties fo:text-indent="0.5in"/>
    </style:style>
    <style:style style:name="P312" style:parent-style-name="Normal" style:family="paragraph">
      <style:paragraph-properties fo:text-indent="0.5in"/>
    </style:style>
    <style:style style:name="P313" style:parent-style-name="Normal" style:family="paragraph">
      <style:paragraph-properties fo:text-indent="0.4923in"/>
    </style:style>
    <style:style style:name="P314" style:parent-style-name="Normal" style:family="paragraph">
      <style:paragraph-properties fo:text-indent="0.5in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P320" style:parent-style-name="Normal" style:family="paragraph">
      <style:paragraph-properties fo:text-indent="0.5in"/>
    </style:style>
    <style:style style:name="P321" style:parent-style-name="Normal" style:family="paragraph">
      <style:paragraph-properties fo:text-indent="0.5in"/>
    </style:style>
    <style:style style:name="P322" style:parent-style-name="Normal" style:family="paragraph">
      <style:paragraph-properties fo:text-indent="0.5in"/>
    </style:style>
    <style:style style:name="P323" style:parent-style-name="Normal" style:family="paragraph">
      <style:paragraph-properties fo:text-indent="0.5in"/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P337" style:parent-style-name="Normal" style:family="paragraph">
      <style:paragraph-properties fo:text-indent="0.4923in"/>
    </style:style>
    <style:style style:name="P338" style:parent-style-name="Normal" style:family="paragraph">
      <style:paragraph-properties fo:text-indent="0.4923in"/>
    </style:style>
    <style:style style:name="P339" style:parent-style-name="Normal" style:family="paragraph">
      <style:paragraph-properties fo:text-indent="0.4923in"/>
    </style:style>
    <style:style style:name="T340" style:parent-style-name="DefaultParagraphFont" style:family="text">
      <style:text-properties fo:font-weight="bold" style:font-weight-asian="bold"/>
    </style:style>
    <style:style style:name="T341" style:parent-style-name="DefaultParagraphFont" style:family="text">
      <style:text-properties fo:font-weight="bold" style:font-weight-asian="bold"/>
    </style:style>
    <style:style style:name="T342" style:parent-style-name="DefaultParagraphFont" style:family="text">
      <style:text-properties fo:font-weight="bold" style:font-weight-asian="bold"/>
    </style:style>
    <style:style style:name="P343" style:parent-style-name="Normal" style:family="paragraph">
      <style:paragraph-properties fo:text-indent="0.4923in"/>
    </style:style>
    <style:style style:name="P344" style:parent-style-name="Normal" style:family="paragraph">
      <style:paragraph-properties fo:text-indent="0.4923in"/>
      <style:text-properties fo:font-style="italic" style:font-style-asian="italic"/>
    </style:style>
    <style:style style:name="T345" style:parent-style-name="DefaultParagraphFont" style:family="text">
      <style:text-properties fo:font-weight="bold" style:font-weight-asian="bold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text-position="super 62.5%"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weight-complex="bold" style:font-style-complex="italic" fo:color="#000000"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fo:font-weight="bold" style:font-weight-asian="bold" fo:font-style="italic" style:font-style-asian="italic"/>
    </style:style>
    <style:style style:name="T353" style:parent-style-name="DefaultParagraphFont" style:family="text">
      <style:text-properties style:font-weight-complex="bold" style:font-style-complex="italic"/>
    </style:style>
    <style:style style:name="P354" style:parent-style-name="Header" style:family="paragraph">
      <style:paragraph-properties fo:text-indent="0.5in">
        <style:tab-stops/>
      </style:paragraph-properties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P360" style:parent-style-name="Normal" style:family="paragraph">
      <style:paragraph-properties fo:text-indent="0.4923in"/>
      <style:text-properties fo:font-style="italic" style:font-style-asian="italic"/>
    </style:style>
    <style:style style:name="T361" style:parent-style-name="DefaultParagraphFont" style:family="text">
      <style:text-properties fo:font-weight="bold" style:font-weight-asian="bold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weight-complex="bold" style:font-style-complex="italic" fo:color="#000000"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weight="bold" style:font-weight-asian="bold" fo:font-style="italic" style:font-style-asian="italic"/>
    </style:style>
    <style:style style:name="T369" style:parent-style-name="DefaultParagraphFont" style:family="text">
      <style:text-properties style:font-weight-complex="bold" style:font-style-complex="italic"/>
    </style:style>
    <style:style style:name="P370" style:parent-style-name="Header" style:family="paragraph">
      <style:paragraph-properties fo:text-indent="0.5in">
        <style:tab-stops/>
      </style:paragraph-properties>
    </style:style>
    <style:style style:name="P371" style:parent-style-name="Normal" style:family="paragraph">
      <style:paragraph-properties fo:text-indent="0.5in"/>
    </style:style>
    <style:style style:name="P372" style:parent-style-name="Normal" style:family="paragraph">
      <style:paragraph-properties fo:text-indent="0.5in"/>
      <style:text-properties fo:font-size="14pt" style:font-size-asian="14pt" style:font-size-complex="14pt"/>
    </style:style>
    <style:style style:name="T37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376" style:parent-style-name="Normal" style:family="paragraph">
      <style:paragraph-properties fo:text-align="center"/>
    </style:style>
    <style:style style:name="P377" style:parent-style-name="Normal" style:family="paragraph">
      <style:paragraph-properties fo:text-indent="0.5in"/>
    </style:style>
    <style:style style:name="P378" style:parent-style-name="Normal" style:family="paragraph">
      <style:paragraph-properties fo:text-indent="0.5in"/>
    </style:style>
    <style:style style:name="P379" style:parent-style-name="BodyTextIndent" style:family="paragraph">
      <style:text-properties style:font-name="Times New Roman"/>
    </style:style>
    <style:style style:name="P380" style:parent-style-name="Normal" style:family="paragraph">
      <style:paragraph-properties fo:text-indent="0.5in"/>
    </style:style>
    <style:style style:name="P381" style:parent-style-name="Normal" style:family="paragraph">
      <style:paragraph-properties fo:text-indent="0.5in"/>
    </style:style>
    <style:style style:name="P382" style:parent-style-name="BodyTextIndent" style:family="paragraph">
      <style:text-properties style:font-name="Times New Roman"/>
    </style:style>
    <style:style style:name="P383" style:parent-style-name="Normal" style:family="paragraph">
      <style:paragraph-properties fo:text-indent="0.5in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P387" style:parent-style-name="Normal" style:family="paragraph">
      <style:paragraph-properties fo:text-indent="0.4923in"/>
      <style:text-properties fo:font-style="italic" style:font-style-asian="italic"/>
    </style:style>
    <style:style style:name="T388" style:parent-style-name="DefaultParagraphFont" style:family="text">
      <style:text-properties fo:font-weight="bold" style:font-weight-asian="bold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weight-complex="bold" style:font-style-complex="italic" fo:color="#000000"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style="italic" style:font-style-asian="italic"/>
    </style:style>
    <style:style style:name="T398" style:parent-style-name="DefaultParagraphFont" style:family="text">
      <style:text-properties fo:font-style="italic" style:font-style-asian="italic"/>
    </style:style>
    <style:style style:name="T399" style:parent-style-name="DefaultParagraphFont" style:family="text">
      <style:text-properties fo:font-style="italic" style:font-style-asian="italic"/>
    </style:style>
    <style:style style:name="T400" style:parent-style-name="DefaultParagraphFont" style:family="text">
      <style:text-properties fo:font-weight="bold" style:font-weight-asian="bold" fo:font-style="italic" style:font-style-asian="italic"/>
    </style:style>
    <style:style style:name="T401" style:parent-style-name="DefaultParagraphFont" style:family="text">
      <style:text-properties style:font-weight-complex="bold" style:font-style-complex="italic"/>
    </style:style>
    <style:style style:name="P402" style:parent-style-name="Header" style:family="paragraph">
      <style:paragraph-properties fo:text-indent="0.5in">
        <style:tab-stops/>
      </style:paragraph-properties>
    </style:style>
    <style:style style:name="P403" style:parent-style-name="Normal" style:family="paragraph">
      <style:text-properties fo:font-size="10pt" style:font-size-asian="10pt"/>
    </style:style>
    <style:style style:name="T404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407" style:parent-style-name="Normal" style:family="paragraph">
      <style:paragraph-properties fo:text-align="center"/>
    </style:style>
    <style:style style:name="P408" style:parent-style-name="Normal" style:family="paragraph">
      <style:text-properties fo:font-size="9pt" style:font-size-asian="9pt" style:font-size-complex="9pt"/>
    </style:style>
    <style:style style:name="P409" style:parent-style-name="Normal" style:family="paragraph">
      <style:paragraph-properties fo:text-indent="0.5in"/>
    </style:style>
    <style:style style:name="P410" style:parent-style-name="Normal" style:family="paragraph">
      <style:paragraph-properties fo:text-indent="0.5in"/>
    </style:style>
    <style:style style:name="T411" style:parent-style-name="DefaultParagraphFont" style:family="text">
      <style:text-properties fo:font-weight="bold" style:font-weight-asian="bold"/>
    </style:style>
    <style:style style:name="P412" style:parent-style-name="Normal" style:family="paragraph">
      <style:paragraph-properties fo:text-indent="0.5in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P416" style:parent-style-name="Normal" style:family="paragraph">
      <style:paragraph-properties fo:text-indent="0.4923in"/>
      <style:text-properties fo:font-style="italic" style:font-style-asian="italic"/>
    </style:style>
    <style:style style:name="T417" style:parent-style-name="DefaultParagraphFont" style:family="text">
      <style:text-properties fo:font-weight="bold" style:font-weight-asian="bold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style="italic" style:font-style-asian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ize-complex="12pt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fo:font-weight="bold" style:font-weight-asian="bold" fo:font-style="italic" style:font-style-asian="italic"/>
    </style:style>
    <style:style style:name="T428" style:parent-style-name="DefaultParagraphFont" style:family="text">
      <style:text-properties fo:font-weight="bold" style:font-weight-asian="bold" fo:font-style="italic" style:font-style-asian="italic"/>
    </style:style>
    <style:style style:name="T429" style:parent-style-name="DefaultParagraphFont" style:family="text">
      <style:text-properties fo:font-weight="bold" style:font-weight-asian="bold" fo:font-style="italic" style:font-style-asian="italic"/>
    </style:style>
    <style:style style:name="T430" style:parent-style-name="DefaultParagraphFont" style:family="text">
      <style:text-properties style:font-weight-complex="bold" style:font-style-complex="italic"/>
    </style:style>
    <style:style style:name="P431" style:parent-style-name="Header" style:family="paragraph">
      <style:paragraph-properties fo:text-indent="0.5in">
        <style:tab-stops/>
      </style:paragraph-properties>
    </style:style>
    <style:style style:name="P432" style:parent-style-name="Normal" style:family="paragraph">
      <style:paragraph-properties fo:text-indent="0.5in"/>
    </style:style>
    <style:style style:name="T43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436" style:parent-style-name="Normal" style:family="paragraph">
      <style:paragraph-properties fo:text-align="center"/>
    </style:style>
    <style:style style:name="P437" style:parent-style-name="Normal" style:family="paragraph">
      <style:paragraph-properties fo:text-indent="0.5in"/>
    </style:style>
    <style:style style:name="P438" style:parent-style-name="Normal" style:family="paragraph">
      <style:paragraph-properties fo:text-indent="0.5in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P444" style:parent-style-name="Normal" style:family="paragraph">
      <style:paragraph-properties fo:text-indent="0.5in"/>
    </style:style>
    <style:style style:name="P445" style:parent-style-name="Normal" style:family="paragraph">
      <style:paragraph-properties fo:text-indent="0.5in"/>
    </style:style>
    <style:style style:name="P446" style:parent-style-name="Normal" style:family="paragraph">
      <style:paragraph-properties fo:text-indent="0.5in"/>
    </style:style>
    <style:style style:name="P447" style:parent-style-name="Normal" style:family="paragraph">
      <style:paragraph-properties fo:text-indent="0.5in"/>
    </style:style>
    <style:style style:name="P448" style:parent-style-name="Normal" style:family="paragraph">
      <style:paragraph-properties fo:text-indent="0.5in"/>
    </style:style>
    <style:style style:name="P449" style:parent-style-name="Normal" style:family="paragraph">
      <style:paragraph-properties fo:text-indent="0.5in"/>
    </style:style>
    <style:style style:name="P450" style:parent-style-name="Normal" style:family="paragraph">
      <style:paragraph-properties fo:text-indent="0.5in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indent="0.4923in"/>
      <style:text-properties fo:font-style="italic" style:font-style-asian="italic"/>
    </style:style>
    <style:style style:name="T466" style:parent-style-name="DefaultParagraphFont" style:family="text">
      <style:text-properties fo:font-weight="bold" style:font-weight-asian="bold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text-position="super 62.5%"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ize-complex="12pt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weight="bold" style:font-weight-asian="bold" fo:font-style="italic" style:font-style-asian="italic"/>
    </style:style>
    <style:style style:name="T479" style:parent-style-name="DefaultParagraphFont" style:family="text">
      <style:text-properties fo:font-weight="bold" style:font-weight-asian="bold" fo:font-style="italic" style:font-style-asian="italic"/>
    </style:style>
    <style:style style:name="T480" style:parent-style-name="DefaultParagraphFont" style:family="text">
      <style:text-properties fo:font-weight="bold" style:font-weight-asian="bold" fo:font-style="italic" style:font-style-asian="italic"/>
    </style:style>
    <style:style style:name="T481" style:parent-style-name="DefaultParagraphFont" style:family="text">
      <style:text-properties style:font-weight-complex="bold" style:font-style-complex="italic"/>
    </style:style>
    <style:style style:name="T48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485" style:parent-style-name="Normal" style:family="paragraph">
      <style:paragraph-properties fo:text-align="center"/>
    </style:style>
    <style:style style:name="P486" style:parent-style-name="Normal" style:family="paragraph">
      <style:paragraph-properties fo:text-indent="0.5in"/>
    </style:style>
    <style:style style:name="P487" style:parent-style-name="Normal" style:family="paragraph">
      <style:paragraph-properties fo:text-indent="0.5in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P493" style:parent-style-name="Normal" style:family="paragraph">
      <style:paragraph-properties fo:text-indent="0.5in"/>
    </style:style>
    <style:style style:name="P494" style:parent-style-name="Normal" style:family="paragraph">
      <style:paragraph-properties fo:text-indent="0.5in"/>
    </style:style>
    <style:style style:name="P495" style:parent-style-name="Normal" style:family="paragraph">
      <style:paragraph-properties fo:text-indent="0.5in"/>
    </style:style>
    <style:style style:name="P496" style:parent-style-name="Normal" style:family="paragraph">
      <style:paragraph-properties fo:text-indent="0.5in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P502" style:parent-style-name="Normal" style:family="paragraph">
      <style:paragraph-properties fo:text-indent="0.4923in"/>
      <style:text-properties fo:font-style="italic" style:font-style-asian="italic"/>
    </style:style>
    <style:style style:name="T503" style:parent-style-name="DefaultParagraphFont" style:family="text">
      <style:text-properties fo:font-weight="bold" style:font-weight-asian="bold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fo:font-style="italic" style:font-style-asian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ize-complex="12pt"/>
    </style:style>
    <style:style style:name="T513" style:parent-style-name="DefaultParagraphFont" style:family="text">
      <style:text-properties fo:font-style="italic" style:font-style-asian="italic"/>
    </style:style>
    <style:style style:name="T514" style:parent-style-name="DefaultParagraphFont" style:family="text">
      <style:text-properties fo:font-weight="bold" style:font-weight-asian="bold" fo:font-style="italic" style:font-style-asian="italic"/>
    </style:style>
    <style:style style:name="T515" style:parent-style-name="DefaultParagraphFont" style:family="text">
      <style:text-properties fo:font-weight="bold" style:font-weight-asian="bold" fo:font-style="italic" style:font-style-asian="italic"/>
    </style:style>
    <style:style style:name="T516" style:parent-style-name="DefaultParagraphFont" style:family="text">
      <style:text-properties fo:font-weight="bold" style:font-weight-asian="bold" fo:font-style="italic" style:font-style-asian="italic"/>
    </style:style>
    <style:style style:name="T517" style:parent-style-name="DefaultParagraphFont" style:family="text">
      <style:text-properties style:font-weight-complex="bold" style:font-style-complex="italic"/>
    </style:style>
    <style:style style:name="P518" style:parent-style-name="Heading2" style:family="paragraph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524" style:parent-style-name="Normal" style:family="paragraph">
      <style:paragraph-properties fo:text-align="center"/>
    </style:style>
    <style:style style:name="P525" style:parent-style-name="Normal" style:family="paragraph">
      <style:paragraph-properties fo:text-indent="0.5in"/>
    </style:style>
    <style:style style:name="P526" style:parent-style-name="Normal" style:family="paragraph">
      <style:paragraph-properties fo:text-indent="0.5in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P532" style:parent-style-name="Normal" style:family="paragraph">
      <style:paragraph-properties fo:text-indent="0.5in"/>
    </style:style>
    <style:style style:name="P533" style:parent-style-name="Normal" style:family="paragraph">
      <style:paragraph-properties fo:text-indent="0.5in"/>
    </style:style>
    <style:style style:name="P534" style:parent-style-name="Normal" style:family="paragraph">
      <style:paragraph-properties fo:text-indent="0.5in"/>
    </style:style>
    <style:style style:name="P535" style:parent-style-name="Normal" style:family="paragraph">
      <style:paragraph-properties fo:text-indent="0.5in"/>
    </style:style>
    <style:style style:name="P536" style:parent-style-name="Normal" style:family="paragraph">
      <style:paragraph-properties fo:text-indent="0.5in"/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P550" style:parent-style-name="Normal" style:family="paragraph">
      <style:paragraph-properties fo:text-indent="0.4923in"/>
      <style:text-properties fo:font-style="italic" style:font-style-asian="italic"/>
    </style:style>
    <style:style style:name="T551" style:parent-style-name="DefaultParagraphFont" style:family="text">
      <style:text-properties fo:font-weight="bold" style:font-weight-asian="bold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T559" style:parent-style-name="DefaultParagraphFont" style:family="text">
      <style:text-properties fo:font-style="italic" style:font-style-asian="italic" style:font-size-complex="12pt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weight="bold" style:font-weight-asian="bold" fo:font-style="italic" style:font-style-asian="italic"/>
    </style:style>
    <style:style style:name="T562" style:parent-style-name="DefaultParagraphFont" style:family="text">
      <style:text-properties fo:font-weight="bold" style:font-weight-asian="bold" fo:font-style="italic" style:font-style-asian="italic"/>
    </style:style>
    <style:style style:name="T563" style:parent-style-name="DefaultParagraphFont" style:family="text">
      <style:text-properties fo:font-weight="bold" style:font-weight-asian="bold" fo:font-style="italic" style:font-style-asian="italic"/>
    </style:style>
    <style:style style:name="T564" style:parent-style-name="DefaultParagraphFont" style:family="text">
      <style:text-properties style:font-weight-complex="bold" style:font-style-complex="italic"/>
    </style:style>
    <style:style style:name="P565" style:parent-style-name="Header" style:family="paragraph">
      <style:paragraph-properties fo:text-indent="0.5in">
        <style:tab-stops/>
      </style:paragraph-properties>
    </style:style>
    <style:style style:name="P566" style:parent-style-name="Heading2" style:family="paragraph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572" style:parent-style-name="Header" style:family="paragraph">
      <style:paragraph-properties fo:text-indent="0.5in">
        <style:tab-stops/>
      </style:paragraph-properties>
    </style:style>
    <style:style style:name="P573" style:parent-style-name="Normal" style:family="paragraph">
      <style:paragraph-properties fo:text-indent="0.5in"/>
    </style:style>
    <style:style style:name="T574" style:parent-style-name="DefaultParagraphFont" style:family="text">
      <style:text-properties fo:font-weight="bold" style:font-weight-asian="bold" style:font-weight-complex="bold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P579" style:parent-style-name="Normal" style:family="paragraph">
      <style:paragraph-properties fo:text-indent="0.4923in"/>
      <style:text-properties fo:font-style="italic" style:font-style-asian="italic"/>
    </style:style>
    <style:style style:name="P580" style:parent-style-name="Normal" style:family="paragraph">
      <style:paragraph-properties fo:text-indent="0.5in"/>
    </style:style>
    <style:style style:name="T581" style:parent-style-name="DefaultParagraphFont" style:family="text">
      <style:text-properties fo:font-weight="bold" style:font-weight-asian="bold"/>
    </style:style>
    <style:style style:name="T582" style:parent-style-name="DefaultParagraphFont" style:family="text">
      <style:text-properties fo:font-weight="bold" style:font-weight-asian="bold"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 style:font-size-complex="12pt" style:language-asian="lt" style:country-asian="LT"/>
    </style:style>
    <style:style style:name="T586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587" style:parent-style-name="DefaultParagraphFont" style:family="text">
      <style:text-properties style:font-weight-complex="bold" style:font-size-complex="12pt" style:language-asian="lt" style:country-asian="LT"/>
    </style:style>
    <style:style style:name="T58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89" style:parent-style-name="DefaultParagraphFont" style:family="text">
      <style:text-properties style:font-weight-complex="bold" style:font-size-complex="12pt" style:language-asian="lt" style:country-asian="LT"/>
    </style:style>
    <style:style style:name="T590" style:parent-style-name="DefaultParagraphFont" style:family="text">
      <style:text-properties style:font-weight-complex="bold" style:font-size-complex="12pt" style:language-asian="lt" style:country-asian="LT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 style:font-size-complex="12pt" style:language-asian="lt" style:country-asian="LT"/>
    </style:style>
    <style:style style:name="T59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95" style:parent-style-name="DefaultParagraphFont" style:family="text">
      <style:text-properties style:font-weight-complex="bold" style:font-size-complex="12pt" style:language-asian="lt" style:country-asian="LT"/>
    </style:style>
    <style:style style:name="T596" style:parent-style-name="DefaultParagraphFont" style:family="text">
      <style:text-properties style:font-weight-complex="bold"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1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fo:font-style="italic" style:font-style-asian="italic"/>
    </style:style>
    <style:style style:name="T618" style:parent-style-name="DefaultParagraphFont" style:family="text">
      <style:text-properties fo:font-style="italic" style:font-style-asian="italic"/>
    </style:style>
    <style:style style:name="T619" style:parent-style-name="DefaultParagraphFont" style:family="text">
      <style:text-properties style:font-name-asian="Calibri" fo:font-style="italic" style:font-style-asian="italic" style:font-size-complex="12pt"/>
    </style:style>
    <style:style style:name="T620" style:parent-style-name="DefaultParagraphFont" style:family="text">
      <style:text-properties fo:font-style="italic" style:font-style-asian="italic" style:font-size-complex="12pt"/>
    </style:style>
    <style:style style:name="T621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622" style:parent-style-name="DefaultParagraphFont" style:family="text">
      <style:text-properties fo:font-style="italic" style:font-style-asian="italic"/>
    </style:style>
    <style:style style:name="T623" style:parent-style-name="DefaultParagraphFont" style:family="text">
      <style:text-properties fo:font-weight="bold" style:font-weight-asian="bold" fo:font-style="italic" style:font-style-asian="italic"/>
    </style:style>
    <style:style style:name="T624" style:parent-style-name="DefaultParagraphFont" style:family="text">
      <style:text-properties style:font-weight-complex="bold" style:font-style-complex="italic"/>
    </style:style>
    <style:style style:name="P625" style:parent-style-name="Normal" style:family="paragraph">
      <style:paragraph-properties fo:text-indent="0.5in"/>
    </style:style>
    <style:style style:name="T626" style:parent-style-name="DefaultParagraphFont" style:family="text">
      <style:text-properties style:font-weight-complex="bold" style:font-style-complex="italic" fo:color="#000000" style:font-size-complex="12pt"/>
    </style:style>
    <style:style style:name="T627" style:parent-style-name="DefaultParagraphFont" style:family="text">
      <style:text-properties style:font-weight-complex="bold" style:font-style-complex="italic" fo:color="#000000" style:font-size-complex="12pt"/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P631" style:parent-style-name="Normal" style:family="paragraph">
      <style:paragraph-properties fo:text-indent="0.4923in"/>
      <style:text-properties fo:font-style="italic" style:font-style-asian="italic"/>
    </style:style>
    <style:style style:name="T632" style:parent-style-name="DefaultParagraphFont" style:family="text">
      <style:text-properties fo:font-weight="bold" style:font-weight-asian="bold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weight-complex="bold" style:font-style-complex="italic" fo:color="#000000"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fo:font-weight="bold" style:font-weight-asian="bold" style:font-weight-complex="bold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P648" style:parent-style-name="Normal" style:family="paragraph">
      <style:paragraph-properties fo:text-indent="0.4923in"/>
      <style:text-properties fo:font-style="italic" style:font-style-asian="italic"/>
    </style:style>
    <style:style style:name="P649" style:parent-style-name="Normal" style:family="paragraph">
      <style:paragraph-properties fo:text-indent="0.5in"/>
    </style:style>
    <style:style style:name="T650" style:parent-style-name="DefaultParagraphFont" style:family="text">
      <style:text-properties fo:font-weight="bold" style:font-weight-asian="bold"/>
    </style:style>
    <style:style style:name="T651" style:parent-style-name="DefaultParagraphFont" style:family="text">
      <style:text-properties fo:font-weight="bold" style:font-weight-asian="bold"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 style:font-size-complex="12pt" style:language-asian="lt" style:country-asian="LT"/>
    </style:style>
    <style:style style:name="T65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56" style:parent-style-name="DefaultParagraphFont" style:family="text">
      <style:text-properties style:font-weight-complex="bold" style:font-size-complex="12pt" style:language-asian="lt" style:country-asian="LT"/>
    </style:style>
    <style:style style:name="T657" style:parent-style-name="DefaultParagraphFont" style:family="text">
      <style:text-properties style:font-weight-complex="bold" style:font-size-complex="12pt" style:language-asian="lt" style:country-asian="LT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 style:font-size-complex="12pt" style:language-asian="lt" style:country-asian="LT"/>
    </style:style>
    <style:style style:name="T66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62" style:parent-style-name="DefaultParagraphFont" style:family="text">
      <style:text-properties style:font-weight-complex="bold" style:font-size-complex="12pt" style:language-asian="lt" style:country-asian="LT"/>
    </style:style>
    <style:style style:name="T66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64" style:parent-style-name="DefaultParagraphFont" style:family="text">
      <style:text-properties style:font-weight-complex="bold" style:font-size-complex="12pt" style:language-asian="lt" style:country-asian="LT"/>
    </style:style>
    <style:style style:name="T66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66" style:parent-style-name="DefaultParagraphFont" style:family="text">
      <style:text-properties style:font-weight-complex="bold" style:font-size-complex="12pt" style:language-asian="lt" style:country-asian="LT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text-position="super 62.5%"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text-position="super 62.5%"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text-position="super 62.5%"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text-position="super 62.5%"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text-position="super 62.5%"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text-position="super 62.5%"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weight-complex="bold" style:font-style-complex="italic" fo:color="#000000"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fo:font-style="italic" style:font-style-asian="italic"/>
    </style:style>
    <style:style style:name="T712" style:parent-style-name="DefaultParagraphFont" style:family="text">
      <style:text-properties fo:font-style="italic" style:font-style-asian="italic"/>
    </style:style>
    <style:style style:name="T713" style:parent-style-name="DefaultParagraphFont" style:family="text">
      <style:text-properties fo:font-style="italic" style:font-style-asian="italic"/>
    </style:style>
    <style:style style:name="T714" style:parent-style-name="DefaultParagraphFont" style:family="text">
      <style:text-properties fo:font-weight="bold" style:font-weight-asian="bold" fo:font-style="italic" style:font-style-asian="italic"/>
    </style:style>
    <style:style style:name="T715" style:parent-style-name="DefaultParagraphFont" style:family="text">
      <style:text-properties style:font-weight-complex="bold" style:font-style-complex="italic"/>
    </style:style>
    <style:style style:name="P716" style:parent-style-name="Header" style:family="paragraph">
      <style:paragraph-properties fo:text-indent="0.5in">
        <style:tab-stops/>
      </style:paragraph-properties>
    </style:style>
    <style:style style:name="T717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720" style:parent-style-name="Normal" style:family="paragraph">
      <style:paragraph-properties fo:text-indent="0.5in"/>
    </style:style>
    <style:style style:name="P721" style:parent-style-name="Normal" style:family="paragraph">
      <style:paragraph-properties fo:text-indent="0.5in"/>
    </style:style>
    <style:style style:name="P722" style:parent-style-name="BodyTextIndent" style:family="paragraph">
      <style:text-properties style:font-name="Times New Roman"/>
    </style:style>
    <style:style style:name="P723" style:parent-style-name="Normal" style:family="paragraph">
      <style:paragraph-properties fo:text-indent="0.5in"/>
    </style:style>
    <style:style style:name="P724" style:parent-style-name="Normal" style:family="paragraph">
      <style:paragraph-properties fo:text-indent="0.5in"/>
    </style:style>
    <style:style style:name="P725" style:parent-style-name="Normal" style:family="paragraph">
      <style:paragraph-properties fo:text-indent="0.5in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weight="bold" style:font-weight-asian="bold" style:font-weight-complex="bold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P735" style:parent-style-name="Normal" style:family="paragraph">
      <style:paragraph-properties fo:text-indent="0.4923in"/>
      <style:text-properties fo:font-style="italic" style:font-style-asian="italic"/>
    </style:style>
    <style:style style:name="T736" style:parent-style-name="DefaultParagraphFont" style:family="text">
      <style:text-properties fo:font-weight="bold" style:font-weight-asian="bold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weight-complex="bold" style:font-style-complex="italic" fo:color="#000000"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weight-complex="bold" style:font-style-complex="italic" fo:color="#000000"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weight-complex="bold" style:font-style-complex="italic" fo:color="#000000"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fo:font-weight="bold" style:font-weight-asian="bold" fo:font-style="italic" style:font-style-asian="italic"/>
    </style:style>
    <style:style style:name="T746" style:parent-style-name="DefaultParagraphFont" style:family="text">
      <style:text-properties style:font-weight-complex="bold" style:font-style-complex="italic"/>
    </style:style>
    <style:style style:name="P747" style:parent-style-name="Header" style:family="paragraph">
      <style:paragraph-properties fo:text-indent="0.5in">
        <style:tab-stops/>
      </style:paragraph-properties>
    </style:style>
    <style:style style:name="P748" style:parent-style-name="Normal" style:family="paragraph">
      <style:paragraph-properties fo:text-indent="0.5in"/>
    </style:style>
    <style:style style:name="P749" style:parent-style-name="Normal" style:family="paragraph">
      <style:paragraph-properties fo:text-indent="0.5in"/>
    </style:style>
    <style:style style:name="T750" style:parent-style-name="DefaultParagraphFont" style:family="text">
      <style:text-properties fo:font-weight="bold" style:font-weight-asian="bold" style:font-weight-complex="bold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P753" style:parent-style-name="Normal" style:family="paragraph">
      <style:paragraph-properties fo:text-indent="0.4923in"/>
      <style:text-properties fo:font-style="italic" style:font-style-asian="italic"/>
    </style:style>
    <style:style style:name="T754" style:parent-style-name="DefaultParagraphFont" style:family="text">
      <style:text-properties fo:font-weight="bold" style:font-weight-asian="bold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text-position="super 62.5%"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text-position="super 62.5%"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text-position="super 62.5%"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text-position="super 62.5%"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fo:font-style="italic" style:font-style-asian="italic"/>
    </style:style>
    <style:style style:name="T768" style:parent-style-name="DefaultParagraphFont" style:family="text">
      <style:text-properties fo:font-style="italic" style:font-style-asian="italic" style:font-style-complex="italic" style:font-size-complex="12pt"/>
    </style:style>
    <style:style style:name="T769" style:parent-style-name="DefaultParagraphFont" style:family="text">
      <style:text-properties fo:font-style="italic" style:font-style-asian="italic"/>
    </style:style>
    <style:style style:name="T770" style:parent-style-name="DefaultParagraphFont" style:family="text">
      <style:text-properties fo:font-style="italic" style:font-style-asian="italic"/>
    </style:style>
    <style:style style:name="T771" style:parent-style-name="DefaultParagraphFont" style:family="text">
      <style:text-properties fo:font-style="italic" style:font-style-asian="italic"/>
    </style:style>
    <style:style style:name="T772" style:parent-style-name="DefaultParagraphFont" style:family="text">
      <style:text-properties fo:font-weight="bold" style:font-weight-asian="bold" fo:font-style="italic" style:font-style-asian="italic"/>
    </style:style>
    <style:style style:name="T773" style:parent-style-name="DefaultParagraphFont" style:family="text">
      <style:text-properties style:font-weight-complex="bold" style:font-style-complex="italic"/>
    </style:style>
    <style:style style:name="P774" style:parent-style-name="Header" style:family="paragraph">
      <style:paragraph-properties fo:text-indent="0.5in">
        <style:tab-stops/>
      </style:paragraph-properties>
    </style:style>
    <style:style style:name="T775" style:parent-style-name="DefaultParagraphFont" style:family="text">
      <style:text-properties fo:font-weight="bold" style:font-weight-asian="bold" style:font-weight-complex="bold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P778" style:parent-style-name="Normal" style:family="paragraph">
      <style:paragraph-properties fo:text-indent="0.4923in"/>
      <style:text-properties fo:font-style="italic" style:font-style-asian="italic"/>
    </style:style>
    <style:style style:name="T779" style:parent-style-name="DefaultParagraphFont" style:family="text">
      <style:text-properties fo:font-weight="bold" style:font-weight-asian="bold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fo:font-style="italic" style:font-style-asian="italic"/>
    </style:style>
    <style:style style:name="T784" style:parent-style-name="DefaultParagraphFont" style:family="text">
      <style:text-properties fo:font-style="italic" style:font-style-asian="italic"/>
    </style:style>
    <style:style style:name="T785" style:parent-style-name="DefaultParagraphFont" style:family="text">
      <style:text-properties fo:font-style="italic" style:font-style-asian="italic"/>
    </style:style>
    <style:style style:name="T786" style:parent-style-name="DefaultParagraphFont" style:family="text">
      <style:text-properties fo:font-weight="bold" style:font-weight-asian="bold" fo:font-style="italic" style:font-style-asian="italic"/>
    </style:style>
    <style:style style:name="T787" style:parent-style-name="DefaultParagraphFont" style:family="text">
      <style:text-properties style:font-weight-complex="bold" style:font-style-complex="italic"/>
    </style:style>
    <style:style style:name="P788" style:parent-style-name="Header" style:family="paragraph">
      <style:paragraph-properties fo:text-indent="0.5in">
        <style:tab-stops/>
      </style:paragraph-properties>
    </style:style>
    <style:style style:name="P789" style:parent-style-name="Normal" style:family="paragraph">
      <style:paragraph-properties fo:text-indent="0.5in"/>
    </style:style>
    <style:style style:name="P790" style:parent-style-name="Normal" style:family="paragraph">
      <style:paragraph-properties fo:text-indent="0.5in"/>
    </style:style>
    <style:style style:name="T79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794" style:parent-style-name="Normal" style:family="paragraph">
      <style:paragraph-properties fo:text-align="center"/>
    </style:style>
    <style:style style:name="P795" style:parent-style-name="Normal" style:family="paragraph">
      <style:paragraph-properties fo:text-indent="0.4923in"/>
    </style:style>
    <style:style style:name="P796" style:parent-style-name="Normal" style:family="paragraph">
      <style:paragraph-properties fo:text-indent="0.4923in"/>
    </style:style>
    <style:style style:name="P797" style:parent-style-name="Normal" style:family="paragraph">
      <style:paragraph-properties fo:text-indent="0.4923in"/>
    </style:style>
    <style:style style:name="P798" style:parent-style-name="Normal" style:family="paragraph">
      <style:paragraph-properties fo:text-indent="0.5in"/>
    </style:style>
    <style:style style:name="P799" style:parent-style-name="Normal" style:family="paragraph">
      <style:paragraph-properties fo:text-indent="0.5in"/>
    </style:style>
    <style:style style:name="T800" style:parent-style-name="DefaultParagraphFont" style:family="text">
      <style:text-properties fo:font-weight="bold" style:font-weight-asian="bold" style:font-weight-complex="bold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P803" style:parent-style-name="Normal" style:family="paragraph">
      <style:paragraph-properties fo:text-indent="0.4923in"/>
      <style:text-properties fo:font-style="italic" style:font-style-asian="italic"/>
    </style:style>
    <style:style style:name="T804" style:parent-style-name="DefaultParagraphFont" style:family="text">
      <style:text-properties fo:font-weight="bold" style:font-weight-asian="bold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T80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T811" style:parent-style-name="DefaultParagraphFont" style:family="text">
      <style:text-properties fo:font-style="italic" style:font-style-asian="italic" style:font-style-complex="italic"/>
    </style:style>
    <style:style style:name="T812" style:parent-style-name="DefaultParagraphFont" style:family="text">
      <style:text-properties fo:font-weight="bold" style:font-weight-asian="bold" fo:font-style="italic" style:font-style-asian="italic"/>
    </style:style>
    <style:style style:name="P813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14" style:parent-style-name="DefaultParagraphFont" style:family="text">
      <style:text-properties fo:font-weight="bold" style:font-weight-asian="bold"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fo:font-weight="bold" style:font-weight-asian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fo:font-weight="bold" style:font-weight-asian="bold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T825" style:parent-style-name="DefaultParagraphFont" style:family="text">
      <style:text-properties fo:font-style="italic" style:font-style-asian="italic" style:font-style-complex="italic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T827" style:parent-style-name="DefaultParagraphFont" style:family="text">
      <style:text-properties fo:font-style="italic" style:font-style-asian="italic" style:font-style-complex="italic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T829" style:parent-style-name="DefaultParagraphFont" style:family="text">
      <style:text-properties fo:font-style="italic" style:font-style-asian="italic" style:font-style-complex="italic"/>
    </style:style>
    <style:style style:name="T830" style:parent-style-name="DefaultParagraphFont" style:family="text">
      <style:text-properties fo:font-style="italic" style:font-style-asian="italic" style:font-style-complex="italic"/>
    </style:style>
    <style:style style:name="P831" style:parent-style-name="Normal" style:family="paragraph">
      <style:paragraph-properties fo:text-indent="0.4923in"/>
      <style:text-properties fo:font-style="italic" style:font-style-asian="italic"/>
    </style:style>
    <style:style style:name="P832" style:parent-style-name="Normal" style:family="paragraph">
      <style:paragraph-properties fo:text-indent="0.5in"/>
    </style:style>
    <style:style style:name="T833" style:parent-style-name="DefaultParagraphFont" style:family="text">
      <style:text-properties fo:font-weight="bold" style:font-weight-asian="bold"/>
    </style:style>
    <style:style style:name="T834" style:parent-style-name="DefaultParagraphFont" style:family="text">
      <style:text-properties fo:font-weight="bold" style:font-weight-asian="bold"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 style:font-size-complex="12pt" style:language-asian="lt" style:country-asian="LT"/>
    </style:style>
    <style:style style:name="T83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839" style:parent-style-name="DefaultParagraphFont" style:family="text">
      <style:text-properties style:font-weight-complex="bold" style:font-size-complex="12pt" style:language-asian="lt" style:country-asian="LT"/>
    </style:style>
    <style:style style:name="T840" style:parent-style-name="DefaultParagraphFont" style:family="text">
      <style:text-properties style:font-weight-complex="bold" style:font-size-complex="12pt" style:language-asian="lt" style:country-asian="LT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 style:font-size-complex="12pt" style:language-asian="lt" style:country-asian="LT"/>
    </style:style>
    <style:style style:name="T844" style:parent-style-name="DefaultParagraphFont" style:family="text">
      <style:text-properties style:font-weight-complex="bold" style:font-size-complex="12pt" style:language-asian="lt" style:country-asian="LT"/>
    </style:style>
    <style:style style:name="T84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846" style:parent-style-name="DefaultParagraphFont" style:family="text">
      <style:text-properties style:font-weight-complex="bold" style:font-size-complex="12pt" style:language-asian="lt" style:country-asian="LT"/>
    </style:style>
    <style:style style:name="T847" style:parent-style-name="DefaultParagraphFont" style:family="text">
      <style:text-properties style:font-weight-complex="bold"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fo:font-style="italic" style:font-style-asian="italic"/>
    </style:style>
    <style:style style:name="T881" style:parent-style-name="DefaultParagraphFont" style:family="text">
      <style:text-properties fo:font-style="italic" style:font-style-asian="italic"/>
    </style:style>
    <style:style style:name="T882" style:parent-style-name="DefaultParagraphFont" style:family="text">
      <style:text-properties fo:font-style="italic" style:font-style-asian="italic"/>
    </style:style>
    <style:style style:name="T883" style:parent-style-name="DefaultParagraphFont" style:family="text">
      <style:text-properties fo:font-weight="bold" style:font-weight-asian="bold" fo:font-style="italic" style:font-style-asian="italic"/>
    </style:style>
    <style:style style:name="T884" style:parent-style-name="DefaultParagraphFont" style:family="text">
      <style:text-properties style:font-weight-complex="bold" style:font-style-complex="italic"/>
    </style:style>
    <style:style style:name="P885" style:parent-style-name="Header" style:family="paragraph">
      <style:paragraph-properties fo:text-indent="0.5in">
        <style:tab-stops/>
      </style:paragraph-properties>
    </style:style>
    <style:style style:name="T88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887" style:parent-style-name="DefaultParagraphFont" style:family="text">
      <style:text-properties fo:font-weight="bold" style:font-weight-asian="bold" style:font-weight-complex="bold"/>
    </style:style>
    <style:style style:name="T888" style:parent-style-name="DefaultParagraphFont" style:family="text">
      <style:text-properties fo:font-style="italic" style:font-style-asian="italic" style:font-style-complex="italic"/>
    </style:style>
    <style:style style:name="T889" style:parent-style-name="DefaultParagraphFont" style:family="text">
      <style:text-properties fo:font-style="italic" style:font-style-asian="italic" style:font-style-complex="italic"/>
    </style:style>
    <style:style style:name="P890" style:parent-style-name="Normal" style:family="paragraph">
      <style:paragraph-properties fo:text-indent="0.4923in"/>
      <style:text-properties fo:font-style="italic" style:font-style-asian="italic"/>
    </style:style>
    <style:style style:name="T891" style:parent-style-name="DefaultParagraphFont" style:family="text">
      <style:text-properties fo:font-weight="bold" style:font-weight-asian="bold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weight-complex="bold" style:font-style-complex="italic" fo:color="#000000"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fo:font-style="italic" style:font-style-asian="italic"/>
    </style:style>
    <style:style style:name="T897" style:parent-style-name="DefaultParagraphFont" style:family="text">
      <style:text-properties fo:font-style="italic" style:font-style-asian="italic"/>
    </style:style>
    <style:style style:name="T898" style:parent-style-name="DefaultParagraphFont" style:family="text">
      <style:text-properties fo:font-style="italic" style:font-style-asian="italic"/>
    </style:style>
    <style:style style:name="T899" style:parent-style-name="DefaultParagraphFont" style:family="text">
      <style:text-properties fo:font-weight="bold" style:font-weight-asian="bold" fo:font-style="italic" style:font-style-asian="italic"/>
    </style:style>
    <style:style style:name="T900" style:parent-style-name="DefaultParagraphFont" style:family="text">
      <style:text-properties style:font-weight-complex="bold" style:font-style-complex="italic"/>
    </style:style>
    <style:style style:name="P901" style:parent-style-name="Header" style:family="paragraph">
      <style:paragraph-properties fo:text-indent="0.5in">
        <style:tab-stops/>
      </style:paragraph-properties>
    </style:style>
    <style:style style:name="T902" style:parent-style-name="DefaultParagraphFont" style:family="text">
      <style:text-properties fo:font-weight="bold" style:font-weight-asian="bold" style:font-weight-complex="bold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T904" style:parent-style-name="DefaultParagraphFont" style:family="text">
      <style:text-properties fo:font-style="italic" style:font-style-asian="italic" style:font-style-complex="italic"/>
    </style:style>
    <style:style style:name="P905" style:parent-style-name="Normal" style:family="paragraph">
      <style:paragraph-properties fo:text-indent="0.4923in"/>
      <style:text-properties fo:font-style="italic" style:font-style-asian="italic"/>
    </style:style>
    <style:style style:name="T906" style:parent-style-name="DefaultParagraphFont" style:family="text">
      <style:text-properties fo:font-weight="bold" style:font-weight-asian="bold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weight-complex="bold" style:font-style-complex="italic" fo:color="#000000"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fo:font-style="italic" style:font-style-asian="italic"/>
    </style:style>
    <style:style style:name="T912" style:parent-style-name="DefaultParagraphFont" style:family="text">
      <style:text-properties fo:font-style="italic" style:font-style-asian="italic"/>
    </style:style>
    <style:style style:name="T913" style:parent-style-name="DefaultParagraphFont" style:family="text">
      <style:text-properties fo:font-style="italic" style:font-style-asian="italic"/>
    </style:style>
    <style:style style:name="T914" style:parent-style-name="DefaultParagraphFont" style:family="text">
      <style:text-properties fo:font-weight="bold" style:font-weight-asian="bold" fo:font-style="italic" style:font-style-asian="italic"/>
    </style:style>
    <style:style style:name="T915" style:parent-style-name="DefaultParagraphFont" style:family="text">
      <style:text-properties style:font-weight-complex="bold" style:font-style-complex="italic"/>
    </style:style>
    <style:style style:name="P916" style:parent-style-name="Header" style:family="paragraph">
      <style:paragraph-properties fo:text-indent="0.5in">
        <style:tab-stops/>
      </style:paragraph-properties>
    </style:style>
    <style:style style:name="P917" style:parent-style-name="Normal" style:family="paragraph">
      <style:paragraph-properties fo:text-indent="0.5in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style:font-style-complex="italic" fo:color="#000000"/>
    </style:style>
    <style:style style:name="T923" style:parent-style-name="DefaultParagraphFont" style:family="text">
      <style:text-properties fo:color="#000000"/>
    </style:style>
    <style:style style:name="P924" style:parent-style-name="Normal" style:family="paragraph">
      <style:paragraph-properties fo:text-indent="0.4923in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font-weight="bold" style:font-weight-asian="bold" style:font-weight-complex="bold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P930" style:parent-style-name="Normal" style:family="paragraph">
      <style:paragraph-properties fo:text-indent="0.4923in"/>
    </style:style>
    <style:style style:name="T931" style:parent-style-name="DefaultParagraphFont" style:family="text">
      <style:text-properties fo:font-weight="bold" style:font-weight-asian="bold" style:font-weight-complex="bold"/>
    </style:style>
    <style:style style:name="T932" style:parent-style-name="DefaultParagraphFont" style:family="text">
      <style:text-properties style:font-weight-complex="bold"/>
    </style:style>
    <style:style style:name="P933" style:parent-style-name="Normal" style:family="paragraph">
      <style:paragraph-properties fo:text-indent="0.4923in"/>
    </style:style>
    <style:style style:name="P934" style:parent-style-name="Normal" style:family="paragraph">
      <style:paragraph-properties fo:text-indent="0.4923in"/>
      <style:text-properties fo:font-style="italic" style:font-style-asian="italic"/>
    </style:style>
    <style:style style:name="T935" style:parent-style-name="DefaultParagraphFont" style:family="text">
      <style:text-properties fo:font-weight="bold" style:font-weight-asian="bold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weight-complex="bold" style:font-style-complex="italic" fo:color="#000000"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fo:font-style="italic" style:font-style-asian="italic"/>
    </style:style>
    <style:style style:name="T941" style:parent-style-name="DefaultParagraphFont" style:family="text">
      <style:text-properties fo:font-style="italic" style:font-style-asian="italic"/>
    </style:style>
    <style:style style:name="T942" style:parent-style-name="DefaultParagraphFont" style:family="text">
      <style:text-properties fo:font-style="italic" style:font-style-asian="italic"/>
    </style:style>
    <style:style style:name="T943" style:parent-style-name="DefaultParagraphFont" style:family="text">
      <style:text-properties fo:font-weight="bold" style:font-weight-asian="bold" fo:font-style="italic" style:font-style-asian="italic"/>
    </style:style>
    <style:style style:name="T944" style:parent-style-name="DefaultParagraphFont" style:family="text">
      <style:text-properties style:font-weight-complex="bold" style:font-style-complex="italic"/>
    </style:style>
    <style:style style:name="P945" style:parent-style-name="Header" style:family="paragraph">
      <style:paragraph-properties fo:text-indent="0.5in">
        <style:tab-stops/>
      </style:paragraph-properties>
    </style:style>
    <style:style style:name="T946" style:parent-style-name="DefaultParagraphFont" style:family="text">
      <style:text-properties fo:font-weight="bold" style:font-weight-asian="bold" style:font-weight-complex="bold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T948" style:parent-style-name="DefaultParagraphFont" style:family="text">
      <style:text-properties fo:font-style="italic" style:font-style-asian="italic" style:font-style-complex="italic"/>
    </style:style>
    <style:style style:name="T949" style:parent-style-name="DefaultParagraphFont" style:family="text">
      <style:text-properties fo:font-style="italic" style:font-style-asian="italic" style:font-style-complex="italic"/>
    </style:style>
    <style:style style:name="T950" style:parent-style-name="DefaultParagraphFont" style:family="text">
      <style:text-properties fo:font-style="italic" style:font-style-asian="italic" style:font-style-complex="italic"/>
    </style:style>
    <style:style style:name="T951" style:parent-style-name="DefaultParagraphFont" style:family="text">
      <style:text-properties fo:font-style="italic" style:font-style-asian="italic" style:font-style-complex="italic"/>
    </style:style>
    <style:style style:name="T952" style:parent-style-name="DefaultParagraphFont" style:family="text">
      <style:text-properties fo:font-style="italic" style:font-style-asian="italic" style:font-style-complex="italic"/>
    </style:style>
    <style:style style:name="T953" style:parent-style-name="DefaultParagraphFont" style:family="text">
      <style:text-properties fo:font-style="italic" style:font-style-asian="italic" style:font-style-complex="italic"/>
    </style:style>
    <style:style style:name="T954" style:parent-style-name="DefaultParagraphFont" style:family="text">
      <style:text-properties fo:font-style="italic" style:font-style-asian="italic" style:font-style-complex="italic"/>
    </style:style>
    <style:style style:name="T955" style:parent-style-name="DefaultParagraphFont" style:family="text">
      <style:text-properties fo:font-style="italic" style:font-style-asian="italic" style:font-style-complex="italic"/>
    </style:style>
    <style:style style:name="T956" style:parent-style-name="DefaultParagraphFont" style:family="text">
      <style:text-properties fo:font-style="italic" style:font-style-asian="italic" style:font-style-complex="italic"/>
    </style:style>
    <style:style style:name="T957" style:parent-style-name="DefaultParagraphFont" style:family="text">
      <style:text-properties fo:font-style="italic" style:font-style-asian="italic" style:font-style-complex="italic"/>
    </style:style>
    <style:style style:name="T958" style:parent-style-name="DefaultParagraphFont" style:family="text">
      <style:text-properties fo:font-style="italic" style:font-style-asian="italic" style:font-style-complex="italic"/>
    </style:style>
    <style:style style:name="P959" style:parent-style-name="Normal" style:family="paragraph">
      <style:text-properties fo:font-size="16pt" style:font-size-asian="16pt" style:font-size-complex="16pt"/>
    </style:style>
    <style:style style:name="T960" style:parent-style-name="DefaultParagraphFont" style:family="text">
      <style:text-properties style:font-weight-complex="bold" style:font-style-complex="italic" fo:color="#000000" style:font-size-complex="12pt"/>
    </style:style>
    <style:style style:name="T961" style:parent-style-name="DefaultParagraphFont" style:family="text">
      <style:text-properties style:font-weight-complex="bold" style:font-style-complex="italic" fo:color="#000000" style:font-size-complex="12pt"/>
    </style:style>
    <style:style style:name="P962" style:parent-style-name="Normal" style:family="paragraph">
      <style:text-properties fo:font-size="16pt" style:font-size-asian="16pt" style:font-size-complex="16pt"/>
    </style:style>
    <style:style style:name="P963" style:parent-style-name="Normal" style:family="paragraph">
      <style:paragraph-properties fo:text-indent="0.4923in"/>
      <style:text-properties fo:font-style="italic" style:font-style-asian="italic"/>
    </style:style>
    <style:style style:name="T964" style:parent-style-name="DefaultParagraphFont" style:family="text">
      <style:text-properties fo:font-weight="bold" style:font-weight-asian="bold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weight-complex="bold" style:font-style-complex="italic" fo:color="#000000"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fo:font-style="italic" style:font-style-asian="italic" fo:color="#000000"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fo:font-weight="bold" style:font-weight-asian="bold" fo:font-style="italic" style:font-style-asian="italic"/>
    </style:style>
    <style:style style:name="P973" style:parent-style-name="Normal" style:family="paragraph">
      <style:text-properties fo:font-size="14pt" style:font-size-asian="14pt" style:font-size-complex="14pt"/>
    </style:style>
    <style:style style:name="P974" style:parent-style-name="Normal" style:family="paragraph">
      <style:paragraph-properties fo:text-indent="0.5in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style:font-style-complex="italic" fo:color="#000000"/>
    </style:style>
    <style:style style:name="T982" style:parent-style-name="DefaultParagraphFont" style:family="text">
      <style:text-properties fo:color="#000000"/>
    </style:style>
    <style:style style:name="P983" style:parent-style-name="Normal" style:family="paragraph">
      <style:paragraph-properties fo:text-indent="0.4923in"/>
    </style:style>
    <style:style style:name="T984" style:parent-style-name="DefaultParagraphFont" style:family="text">
      <style:text-properties style:font-style-complex="italic"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font-weight="bold" style:font-weight-asian="bold" style:font-weight-complex="bold"/>
    </style:style>
    <style:style style:name="T987" style:parent-style-name="DefaultParagraphFont" style:family="text">
      <style:text-properties fo:font-style="italic" style:font-style-asian="italic" style:font-style-complex="italic"/>
    </style:style>
    <style:style style:name="T988" style:parent-style-name="DefaultParagraphFont" style:family="text">
      <style:text-properties fo:font-style="italic" style:font-style-asian="italic" style:font-style-complex="italic"/>
    </style:style>
    <style:style style:name="T989" style:parent-style-name="DefaultParagraphFont" style:family="text">
      <style:text-properties fo:font-style="italic" style:font-style-asian="italic" style:font-style-complex="italic"/>
    </style:style>
    <style:style style:name="T990" style:parent-style-name="DefaultParagraphFont" style:family="text">
      <style:text-properties fo:font-style="italic" style:font-style-asian="italic" style:font-style-complex="italic"/>
    </style:style>
    <style:style style:name="P991" style:parent-style-name="Normal" style:family="paragraph">
      <style:paragraph-properties fo:text-indent="0.4923in"/>
    </style:style>
    <style:style style:name="T992" style:parent-style-name="DefaultParagraphFont" style:family="text">
      <style:text-properties fo:font-weight="bold" style:font-weight-asian="bold" style:font-weight-complex="bold"/>
    </style:style>
    <style:style style:name="T993" style:parent-style-name="DefaultParagraphFont" style:family="text">
      <style:text-properties style:font-weight-complex="bold"/>
    </style:style>
    <style:style style:name="P994" style:parent-style-name="Normal" style:family="paragraph">
      <style:paragraph-properties fo:text-indent="0.4923in"/>
    </style:style>
    <style:style style:name="P995" style:parent-style-name="Normal" style:family="paragraph">
      <style:paragraph-properties fo:text-indent="0.4923in"/>
      <style:text-properties fo:font-style="italic" style:font-style-asian="italic"/>
    </style:style>
    <style:style style:name="T996" style:parent-style-name="DefaultParagraphFont" style:family="text">
      <style:text-properties fo:font-weight="bold" style:font-weight-asian="bold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weight-complex="bold" style:font-style-complex="italic" fo:color="#000000"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fo:font-weight="bold" style:font-weight-asian="bold" fo:font-style="italic" style:font-style-asian="italic"/>
    </style:style>
    <style:style style:name="P1002" style:parent-style-name="Normal" style:family="paragraph">
      <style:paragraph-properties fo:text-indent="0.5in"/>
    </style:style>
    <style:style style:name="P1003" style:parent-style-name="Normal" style:family="paragraph">
      <style:paragraph-properties fo:text-indent="0.5in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 fo:font-style="italic" style:font-style-asian="italic" style:font-style-complex="italic"/>
    </style:style>
    <style:style style:name="P1006" style:parent-style-name="Normal" style:family="paragraph">
      <style:paragraph-properties fo:text-indent="0.5in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P1009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010" style:parent-style-name="Header" style:family="paragraph">
      <style:paragraph-properties>
        <style:tab-stops/>
      </style:paragraph-properties>
    </style:style>
    <style:style style:name="T1011" style:parent-style-name="DefaultParagraphFont" style:family="text">
      <style:text-properties style:font-style-complex="italic"/>
    </style:style>
    <style:style style:name="P1012" style:parent-style-name="Header" style:family="paragraph">
      <style:paragraph-properties>
        <style:tab-stops/>
      </style:paragraph-properties>
    </style:style>
    <style:style style:name="P1013" style:parent-style-name="Header" style:family="paragraph">
      <style:paragraph-properties>
        <style:tab-stops/>
      </style:paragraph-properties>
    </style:style>
    <style:style style:name="T1014" style:parent-style-name="DefaultParagraphFont" style:family="text">
      <style:text-properties fo:font-weight="bold" style:font-weight-asian="bold"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 style:font-size-complex="12pt"/>
    </style:style>
    <style:style style:name="T1017" style:parent-style-name="DefaultParagraphFont" style:family="text">
      <style:text-properties style:font-weight-complex="bold" style:font-size-complex="12pt"/>
    </style:style>
    <style:style style:name="T1018" style:parent-style-name="DefaultParagraphFont" style:family="text">
      <style:text-properties style:font-weight-complex="bold" style:font-size-complex="12pt"/>
    </style:style>
    <style:style style:name="T1019" style:parent-style-name="DefaultParagraphFont" style:family="text">
      <style:text-properties style:font-weight-complex="bold" style:font-size-complex="12pt"/>
    </style:style>
    <style:style style:name="T1020" style:parent-style-name="DefaultParagraphFont" style:family="text">
      <style:text-properties style:font-weight-complex="bold" style:font-size-complex="12pt"/>
    </style:style>
    <style:style style:name="T1021" style:parent-style-name="DefaultParagraphFont" style:family="text">
      <style:text-properties fo:font-style="italic" style:font-style-asian="italic" style:font-style-complex="italic"/>
    </style:style>
    <style:style style:name="T1022" style:parent-style-name="DefaultParagraphFont" style:family="text">
      <style:text-properties fo:font-style="italic" style:font-style-asian="italic" style:font-style-complex="italic"/>
    </style:style>
    <style:style style:name="T1023" style:parent-style-name="DefaultParagraphFont" style:family="text">
      <style:text-properties fo:font-style="italic" style:font-style-asian="italic" style:font-style-complex="italic"/>
    </style:style>
    <style:style style:name="T1024" style:parent-style-name="DefaultParagraphFont" style:family="text">
      <style:text-properties fo:font-style="italic" style:font-style-asian="italic" style:font-style-complex="italic"/>
    </style:style>
    <style:style style:name="T1025" style:parent-style-name="DefaultParagraphFont" style:family="text">
      <style:text-properties fo:font-style="italic" style:font-style-asian="italic" style:font-style-complex="italic"/>
    </style:style>
    <style:style style:name="T1026" style:parent-style-name="DefaultParagraphFont" style:family="text">
      <style:text-properties fo:font-style="italic" style:font-style-asian="italic" style:font-style-complex="italic"/>
    </style:style>
    <style:style style:name="T1027" style:parent-style-name="DefaultParagraphFont" style:family="text">
      <style:text-properties fo:font-style="italic" style:font-style-asian="italic" style:font-style-complex="italic"/>
    </style:style>
    <style:style style:name="T1028" style:parent-style-name="DefaultParagraphFont" style:family="text">
      <style:text-properties fo:font-style="italic" style:font-style-asian="italic" style:font-style-complex="italic"/>
    </style:style>
    <style:style style:name="T1029" style:parent-style-name="DefaultParagraphFont" style:family="text">
      <style:text-properties fo:font-style="italic" style:font-style-asian="italic" style:font-style-complex="italic"/>
    </style:style>
    <style:style style:name="T1030" style:parent-style-name="DefaultParagraphFont" style:family="text">
      <style:text-properties fo:font-style="italic" style:font-style-asian="italic" style:font-style-complex="italic"/>
    </style:style>
    <style:style style:name="T1031" style:parent-style-name="DefaultParagraphFont" style:family="text">
      <style:text-properties fo:font-style="italic" style:font-style-asian="italic" style:font-style-complex="italic"/>
    </style:style>
    <style:style style:name="T1032" style:parent-style-name="DefaultParagraphFont" style:family="text">
      <style:text-properties fo:font-style="italic" style:font-style-asian="italic" style:font-style-complex="italic"/>
    </style:style>
    <style:style style:name="P1033" style:parent-style-name="Normal" style:family="paragraph">
      <style:paragraph-properties fo:text-indent="0.4923in"/>
      <style:text-properties fo:font-style="italic" style:font-style-asian="italic"/>
    </style:style>
    <style:style style:name="T1034" style:parent-style-name="DefaultParagraphFont" style:family="text">
      <style:text-properties fo:font-weight="bold" style:font-weight-asian="bold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weight-complex="bold" style:font-style-complex="italic" fo:color="#000000"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fo:font-style="italic" style:font-style-asian="italic"/>
    </style:style>
    <style:style style:name="T1040" style:parent-style-name="DefaultParagraphFont" style:family="text">
      <style:text-properties fo:font-style="italic" style:font-style-asian="italic"/>
    </style:style>
    <style:style style:name="T1041" style:parent-style-name="DefaultParagraphFont" style:family="text">
      <style:text-properties fo:font-style="italic" style:font-style-asian="italic"/>
    </style:style>
    <style:style style:name="T1042" style:parent-style-name="DefaultParagraphFont" style:family="text">
      <style:text-properties fo:font-style="italic" style:font-style-asian="italic"/>
    </style:style>
    <style:style style:name="T1043" style:parent-style-name="DefaultParagraphFont" style:family="text">
      <style:text-properties fo:font-style="italic" style:font-style-asian="italic"/>
    </style:style>
    <style:style style:name="T1044" style:parent-style-name="DefaultParagraphFont" style:family="text">
      <style:text-properties fo:font-style="italic" style:font-style-asian="italic"/>
    </style:style>
    <style:style style:name="T1045" style:parent-style-name="DefaultParagraphFont" style:family="text">
      <style:text-properties fo:font-style="italic" style:font-style-asian="italic"/>
    </style:style>
    <style:style style:name="T104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47" style:parent-style-name="DefaultParagraphFont" style:family="text">
      <style:text-properties style:font-weight-complex="bold"/>
    </style:style>
    <style:style style:name="P1048" style:parent-style-name="Normal" style:family="paragraph">
      <style:paragraph-properties fo:text-indent="0.5in"/>
    </style:style>
    <style:style style:name="P1049" style:parent-style-name="Normal" style:family="paragraph">
      <style:paragraph-properties fo:text-indent="0.5in"/>
    </style:style>
    <style:style style:name="P1050" style:parent-style-name="Normal" style:family="paragraph">
      <style:paragraph-properties fo:text-indent="0.5in"/>
    </style:style>
    <style:style style:name="T1051" style:parent-style-name="DefaultParagraphFont" style:family="text">
      <style:text-properties fo:font-weight="bold" style:font-weight-asian="bold" style:font-weight-complex="bold"/>
    </style:style>
    <style:style style:name="T1052" style:parent-style-name="DefaultParagraphFont" style:family="text">
      <style:text-properties fo:font-style="italic" style:font-style-asian="italic" style:font-style-complex="italic"/>
    </style:style>
    <style:style style:name="T1053" style:parent-style-name="DefaultParagraphFont" style:family="text">
      <style:text-properties fo:font-style="italic" style:font-style-asian="italic" style:font-style-complex="italic"/>
    </style:style>
    <style:style style:name="T1054" style:parent-style-name="DefaultParagraphFont" style:family="text">
      <style:text-properties fo:font-style="italic" style:font-style-asian="italic" style:font-style-complex="italic"/>
    </style:style>
    <style:style style:name="T1055" style:parent-style-name="DefaultParagraphFont" style:family="text">
      <style:text-properties fo:font-style="italic" style:font-style-asian="italic" style:font-style-complex="italic"/>
    </style:style>
    <style:style style:name="T1056" style:parent-style-name="DefaultParagraphFont" style:family="text">
      <style:text-properties fo:font-style="italic" style:font-style-asian="italic" style:font-style-complex="italic"/>
    </style:style>
    <style:style style:name="T1057" style:parent-style-name="DefaultParagraphFont" style:family="text">
      <style:text-properties fo:font-style="italic" style:font-style-asian="italic" style:font-style-complex="italic"/>
    </style:style>
    <style:style style:name="T1058" style:parent-style-name="DefaultParagraphFont" style:family="text">
      <style:text-properties fo:font-style="italic" style:font-style-asian="italic" style:font-style-complex="italic"/>
    </style:style>
    <style:style style:name="T1059" style:parent-style-name="DefaultParagraphFont" style:family="text">
      <style:text-properties style:font-weight-complex="bold" style:font-style-complex="italic" fo:color="#000000" style:font-size-complex="12pt"/>
    </style:style>
    <style:style style:name="P1060" style:parent-style-name="Normal" style:family="paragraph">
      <style:paragraph-properties fo:text-indent="0.4923in"/>
      <style:text-properties fo:font-style="italic" style:font-style-asian="italic"/>
    </style:style>
    <style:style style:name="P1061" style:parent-style-name="Normal" style:family="paragraph">
      <style:paragraph-properties fo:text-indent="0.4923in"/>
      <style:text-properties fo:font-style="italic" style:font-style-asian="italic"/>
    </style:style>
    <style:style style:name="P1062" style:parent-style-name="Normal" style:family="paragraph">
      <style:paragraph-properties fo:text-indent="0.5in"/>
    </style:style>
    <style:style style:name="T1063" style:parent-style-name="DefaultParagraphFont" style:family="text">
      <style:text-properties fo:font-weight="bold" style:font-weight-asian="bold"/>
    </style:style>
    <style:style style:name="T1064" style:parent-style-name="DefaultParagraphFont" style:family="text">
      <style:text-properties fo:font-weight="bold" style:font-weight-asian="bold"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 style:font-size-complex="12pt"/>
    </style:style>
    <style:style style:name="T1068" style:parent-style-name="DefaultParagraphFont" style:family="text">
      <style:text-properties style:font-weight-complex="bold" style:text-position="super 62.5%" style:font-size-complex="12pt"/>
    </style:style>
    <style:style style:name="T1069" style:parent-style-name="DefaultParagraphFont" style:family="text">
      <style:text-properties style:font-weight-complex="bold" style:font-size-complex="12pt"/>
    </style:style>
    <style:style style:name="T1070" style:parent-style-name="DefaultParagraphFont" style:family="text">
      <style:text-properties style:font-weight-complex="bold" style:text-position="super 62.5%" style:font-size-complex="12pt"/>
    </style:style>
    <style:style style:name="T1071" style:parent-style-name="DefaultParagraphFont" style:family="text">
      <style:text-properties style:font-weight-complex="bold" style:font-size-complex="12pt"/>
    </style:style>
    <style:style style:name="T1072" style:parent-style-name="DefaultParagraphFont" style:family="text">
      <style:text-properties style:font-weight-complex="bold" style:font-style-complex="italic" fo:color="#000000" style:font-size-complex="12pt"/>
    </style:style>
    <style:style style:name="T1073" style:parent-style-name="DefaultParagraphFont" style:family="text">
      <style:text-properties style:font-weight-complex="bold" style:font-size-complex="12pt"/>
    </style:style>
    <style:style style:name="T1074" style:parent-style-name="DefaultParagraphFont" style:family="text">
      <style:text-properties style:font-weight-complex="bold" style:font-size-complex="12pt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 style:font-size-complex="12pt"/>
    </style:style>
    <style:style style:name="T1078" style:parent-style-name="DefaultParagraphFont" style:family="text">
      <style:text-properties style:font-weight-complex="bold" style:font-style-complex="italic" fo:color="#000000" style:font-size-complex="12pt"/>
    </style:style>
    <style:style style:name="T1079" style:parent-style-name="DefaultParagraphFont" style:family="text">
      <style:text-properties style:font-weight-complex="bold" style:font-size-complex="12pt"/>
    </style:style>
    <style:style style:name="T1080" style:parent-style-name="DefaultParagraphFont" style:family="text">
      <style:text-properties style:font-weight-complex="bold" style:font-size-complex="12pt"/>
    </style:style>
    <style:style style:name="T1081" style:parent-style-name="DefaultParagraphFont" style:family="text">
      <style:text-properties fo:font-style="italic" style:font-style-asian="italic"/>
    </style:style>
    <style:style style:name="T1082" style:parent-style-name="DefaultParagraphFont" style:family="text">
      <style:text-properties fo:font-style="italic" style:font-style-asian="italic"/>
    </style:style>
    <style:style style:name="T1083" style:parent-style-name="DefaultParagraphFont" style:family="text">
      <style:text-properties fo:font-style="italic" style:font-style-asian="italic"/>
    </style:style>
    <style:style style:name="T108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85" style:parent-style-name="DefaultParagraphFont" style:family="text">
      <style:text-properties style:font-weight-complex="bold"/>
    </style:style>
    <style:style style:name="P1086" style:parent-style-name="Normal" style:family="paragraph">
      <style:paragraph-properties fo:text-indent="0.5in"/>
    </style:style>
    <style:style style:name="P1087" style:parent-style-name="Normal" style:family="paragraph">
      <style:paragraph-properties fo:text-indent="0.5in"/>
    </style:style>
    <style:style style:name="P1088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089" style:parent-style-name="Normal" style:family="paragraph">
      <style:paragraph-properties fo:text-indent="0.4923in"/>
    </style:style>
    <style:style style:name="T1090" style:parent-style-name="DefaultParagraphFont" style:family="text">
      <style:text-properties fo:font-style="italic" style:font-style-asian="italic" style:font-style-complex="italic"/>
    </style:style>
    <style:style style:name="T1091" style:parent-style-name="DefaultParagraphFont" style:family="text">
      <style:text-properties fo:font-style="italic" style:font-style-asian="italic" style:font-style-complex="italic"/>
    </style:style>
    <style:style style:name="T1092" style:parent-style-name="DefaultParagraphFont" style:family="text">
      <style:text-properties fo:font-style="italic" style:font-style-asian="italic" style:font-style-complex="italic"/>
    </style:style>
    <style:style style:name="T1093" style:parent-style-name="DefaultParagraphFont" style:family="text">
      <style:text-properties fo:font-style="italic" style:font-style-asian="italic" style:font-style-complex="italic"/>
    </style:style>
    <style:style style:name="T1094" style:parent-style-name="DefaultParagraphFont" style:family="text">
      <style:text-properties fo:font-style="italic" style:font-style-asian="italic" style:font-style-complex="italic"/>
    </style:style>
    <style:style style:name="T1095" style:parent-style-name="DefaultParagraphFont" style:family="text">
      <style:text-properties fo:font-style="italic" style:font-style-asian="italic" style:font-style-complex="italic"/>
    </style:style>
    <style:style style:name="T1096" style:parent-style-name="DefaultParagraphFont" style:family="text">
      <style:text-properties fo:font-style="italic" style:font-style-asian="italic" style:font-style-complex="italic"/>
    </style:style>
    <style:style style:name="T1097" style:parent-style-name="DefaultParagraphFont" style:family="text">
      <style:text-properties fo:font-style="italic" style:font-style-asian="italic" style:font-style-complex="italic"/>
    </style:style>
    <style:style style:name="T1098" style:parent-style-name="DefaultParagraphFont" style:family="text">
      <style:text-properties fo:font-style="italic" style:font-style-asian="italic" style:font-style-complex="italic"/>
    </style:style>
    <style:style style:name="T1099" style:parent-style-name="DefaultParagraphFont" style:family="text">
      <style:text-properties fo:font-style="italic" style:font-style-asian="italic" style:font-style-complex="italic"/>
    </style:style>
    <style:style style:name="T1100" style:parent-style-name="DefaultParagraphFont" style:family="text">
      <style:text-properties fo:font-style="italic" style:font-style-asian="italic" style:font-style-complex="italic"/>
    </style:style>
    <style:style style:name="T1101" style:parent-style-name="DefaultParagraphFont" style:family="text">
      <style:text-properties fo:font-style="italic" style:font-style-asian="italic" style:font-style-complex="italic"/>
    </style:style>
    <style:style style:name="P1102" style:parent-style-name="Normal" style:family="paragraph">
      <style:paragraph-properties fo:text-indent="0.4923in"/>
    </style:style>
    <style:style style:name="T1103" style:parent-style-name="DefaultParagraphFont" style:family="text">
      <style:text-properties fo:font-style="italic" style:font-style-asian="italic" style:font-style-complex="italic"/>
    </style:style>
    <style:style style:name="P1104" style:parent-style-name="Normal" style:family="paragraph">
      <style:paragraph-properties fo:text-indent="0.4923in"/>
    </style:style>
    <style:style style:name="T1105" style:parent-style-name="DefaultParagraphFont" style:family="text">
      <style:text-properties fo:font-style="italic" style:font-style-asian="italic" style:font-style-complex="italic"/>
    </style:style>
    <style:style style:name="P1106" style:parent-style-name="Normal" style:family="paragraph">
      <style:text-properties style:font-weight-complex="bold"/>
    </style:style>
    <style:style style:name="P1107" style:parent-style-name="Normal" style:family="paragraph">
      <style:paragraph-properties fo:text-indent="0.4923in"/>
      <style:text-properties fo:font-style="italic" style:font-style-asian="italic"/>
    </style:style>
    <style:style style:name="T1108" style:parent-style-name="DefaultParagraphFont" style:family="text">
      <style:text-properties fo:font-weight="bold" style:font-weight-asian="bold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weight-complex="bold" style:font-style-complex="italic" fo:color="#000000"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fo:font-style="italic" style:font-style-asian="italic"/>
    </style:style>
    <style:style style:name="T1114" style:parent-style-name="DefaultParagraphFont" style:family="text">
      <style:text-properties fo:font-style="italic" style:font-style-asian="italic"/>
    </style:style>
    <style:style style:name="T1115" style:parent-style-name="DefaultParagraphFont" style:family="text">
      <style:text-properties fo:font-style="italic" style:font-style-asian="italic"/>
    </style:style>
    <style:style style:name="T1116" style:parent-style-name="DefaultParagraphFont" style:family="text">
      <style:text-properties fo:font-style="italic" style:font-style-asian="italic"/>
    </style:style>
    <style:style style:name="T1117" style:parent-style-name="DefaultParagraphFont" style:family="text">
      <style:text-properties fo:font-style="italic" style:font-style-asian="italic"/>
    </style:style>
    <style:style style:name="T111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19" style:parent-style-name="DefaultParagraphFont" style:family="text">
      <style:text-properties style:font-weight-complex="bold"/>
    </style:style>
    <style:style style:name="P1120" style:parent-style-name="Normal" style:family="paragraph">
      <style:paragraph-properties fo:text-indent="0.5in"/>
    </style:style>
    <style:style style:name="P1121" style:parent-style-name="Normal" style:family="paragraph">
      <style:paragraph-properties fo:text-indent="0.5in"/>
    </style:style>
    <style:style style:name="T1122" style:parent-style-name="DefaultParagraphFont" style:family="text">
      <style:text-properties fo:font-weight="bold" style:font-weight-asian="bold" style:font-weight-complex="bold"/>
    </style:style>
    <style:style style:name="T1123" style:parent-style-name="DefaultParagraphFont" style:family="text">
      <style:text-properties fo:font-style="italic" style:font-style-asian="italic" style:font-style-complex="italic"/>
    </style:style>
    <style:style style:name="T1124" style:parent-style-name="DefaultParagraphFont" style:family="text">
      <style:text-properties fo:font-style="italic" style:font-style-asian="italic" style:font-style-complex="italic"/>
    </style:style>
    <style:style style:name="T1125" style:parent-style-name="DefaultParagraphFont" style:family="text">
      <style:text-properties fo:font-style="italic" style:font-style-asian="italic" style:font-style-complex="italic"/>
    </style:style>
    <style:style style:name="T1126" style:parent-style-name="DefaultParagraphFont" style:family="text">
      <style:text-properties fo:font-style="italic" style:font-style-asian="italic" style:font-style-complex="italic"/>
    </style:style>
    <style:style style:name="T1127" style:parent-style-name="DefaultParagraphFont" style:family="text">
      <style:text-properties fo:font-style="italic" style:font-style-asian="italic" style:font-style-complex="italic"/>
    </style:style>
    <style:style style:name="P1128" style:parent-style-name="BodyText2" style:family="paragraph">
      <style:paragraph-properties fo:text-indent="0.5in"/>
      <style:text-properties style:font-name="Times New Roman"/>
    </style:style>
    <style:style style:name="T1129" style:parent-style-name="DefaultParagraphFont" style:family="text">
      <style:text-properties fo:font-weight="bold" style:font-weight-asian="bold" style:font-weight-complex="bold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fo:color="#000000" style:font-size-complex="12pt"/>
    </style:style>
    <style:style style:name="T1135" style:parent-style-name="DefaultParagraphFont" style:family="text">
      <style:text-properties fo:color="#000000" style:font-size-complex="12pt"/>
    </style:style>
    <style:style style:name="T1136" style:parent-style-name="DefaultParagraphFont" style:family="text">
      <style:text-properties fo:color="#000000" style:font-size-complex="12pt"/>
    </style:style>
    <style:style style:name="T1137" style:parent-style-name="DefaultParagraphFont" style:family="text">
      <style:text-properties fo:color="#000000" style:font-size-complex="12pt"/>
    </style:style>
    <style:style style:name="T1138" style:parent-style-name="DefaultParagraphFont" style:family="text">
      <style:text-properties fo:font-style="italic" style:font-style-asian="italic" fo:color="#000000"/>
    </style:style>
    <style:style style:name="T1139" style:parent-style-name="DefaultParagraphFont" style:family="text">
      <style:text-properties fo:font-style="italic" style:font-style-asian="italic" fo:color="#000000"/>
    </style:style>
    <style:style style:name="T1140" style:parent-style-name="DefaultParagraphFont" style:family="text">
      <style:text-properties fo:font-style="italic" style:font-style-asian="italic" fo:color="#000000"/>
    </style:style>
    <style:style style:name="T1141" style:parent-style-name="DefaultParagraphFont" style:family="text">
      <style:text-properties fo:font-weight="bold" style:font-weight-asian="bold" style:font-weight-complex="bold"/>
    </style:style>
    <style:style style:name="P1142" style:parent-style-name="BodyText" style:family="paragraph">
      <style:paragraph-properties fo:margin-bottom="0in" fo:line-height="100%" fo:text-indent="0.5in"/>
    </style:style>
    <style:style style:name="T1143" style:parent-style-name="DefaultParagraphFont" style:family="text">
      <style:text-properties style:font-name-complex="Times New Roman" style:font-size-complex="12pt"/>
    </style:style>
    <style:style style:name="T1144" style:parent-style-name="DefaultParagraphFont" style:family="text">
      <style:text-properties style:font-name-asian="ArialMT" style:font-name-complex="Times New Roman" style:font-size-complex="12pt"/>
    </style:style>
    <style:style style:name="T1145" style:parent-style-name="DefaultParagraphFont" style:family="text">
      <style:text-properties style:font-name-complex="Times New Roman" style:font-size-complex="12pt"/>
    </style:style>
    <style:style style:name="P1146" style:parent-style-name="Normal" style:family="paragraph">
      <style:paragraph-properties style:text-autospace="none" fo:text-indent="0.5in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name-asian="ArialMT"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weight-complex="bold" style:font-size-complex="12pt"/>
    </style:style>
    <style:style style:name="T1151" style:parent-style-name="DefaultParagraphFont" style:family="text">
      <style:text-properties fo:color="#000000" style:font-size-complex="12pt"/>
    </style:style>
    <style:style style:name="T1152" style:parent-style-name="DefaultParagraphFont" style:family="text">
      <style:text-properties fo:color="#000000" style:font-size-complex="12pt"/>
    </style:style>
    <style:style style:name="T1153" style:parent-style-name="DefaultParagraphFont" style:family="text">
      <style:text-properties fo:color="#000000" style:font-size-complex="12pt"/>
    </style:style>
    <style:style style:name="T1154" style:parent-style-name="DefaultParagraphFont" style:family="text">
      <style:text-properties style:font-weight-complex="bold" style:font-size-complex="12pt"/>
    </style:style>
    <style:style style:name="T1155" style:parent-style-name="DefaultParagraphFont" style:family="text">
      <style:text-properties fo:font-style="italic" style:font-style-asian="italic" style:font-style-complex="italic"/>
    </style:style>
    <style:style style:name="T1156" style:parent-style-name="DefaultParagraphFont" style:family="text">
      <style:text-properties fo:font-style="italic" style:font-style-asian="italic" style:font-style-complex="italic"/>
    </style:style>
    <style:style style:name="P1157" style:parent-style-name="BodyText2" style:family="paragraph">
      <style:paragraph-properties fo:text-indent="0.5in"/>
      <style:text-properties style:font-name="Times New Roman"/>
    </style:style>
    <style:style style:name="T1158" style:parent-style-name="DefaultParagraphFont" style:family="text">
      <style:text-properties fo:font-weight="bold" style:font-weight-asian="bold" style:font-weight-complex="bold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T1160" style:parent-style-name="DefaultParagraphFont" style:family="text">
      <style:text-properties fo:color="#000000" style:font-size-complex="12pt" style:language-asian="lt" style:country-asian="LT"/>
    </style:style>
    <style:style style:name="T1161" style:parent-style-name="DefaultParagraphFont" style:family="text">
      <style:text-properties fo:color="#000000" style:font-size-complex="12pt" style:language-asian="lt" style:country-asian="LT"/>
    </style:style>
    <style:style style:name="T1162" style:parent-style-name="DefaultParagraphFont" style:family="text">
      <style:text-properties fo:font-style="italic" style:font-style-asian="italic" fo:color="#000000"/>
    </style:style>
    <style:style style:name="T1163" style:parent-style-name="DefaultParagraphFont" style:family="text">
      <style:text-properties fo:font-style="italic" style:font-style-asian="italic" fo:color="#000000"/>
    </style:style>
    <style:style style:name="T1164" style:parent-style-name="DefaultParagraphFont" style:family="text">
      <style:text-properties fo:font-style="italic" style:font-style-asian="italic" fo:color="#000000"/>
    </style:style>
    <style:style style:name="T1165" style:parent-style-name="DefaultParagraphFont" style:family="text">
      <style:text-properties fo:font-weight="bold" style:font-weight-asian="bold" style:font-weight-complex="bold"/>
    </style:style>
    <style:style style:name="P1166" style:parent-style-name="BodyText" style:family="paragraph">
      <style:paragraph-properties fo:margin-bottom="0in" fo:line-height="100%" fo:text-indent="0.5in"/>
    </style:style>
    <style:style style:name="T1167" style:parent-style-name="DefaultParagraphFont" style:family="text">
      <style:text-properties style:font-name-complex="Times New Roman" style:font-size-complex="12pt"/>
    </style:style>
    <style:style style:name="T1168" style:parent-style-name="DefaultParagraphFont" style:family="text">
      <style:text-properties style:font-name-asian="ArialMT" style:font-name-complex="Times New Roman" style:font-size-complex="12pt"/>
    </style:style>
    <style:style style:name="T1169" style:parent-style-name="DefaultParagraphFont" style:family="text">
      <style:text-properties style:font-name-asian="ArialMT" style:font-name-complex="Times New Roman" style:font-size-complex="12pt"/>
    </style:style>
    <style:style style:name="T1170" style:parent-style-name="DefaultParagraphFont" style:family="text">
      <style:text-properties style:font-name-complex="Times New Roman" style:font-size-complex="12pt"/>
    </style:style>
    <style:style style:name="P1171" style:parent-style-name="Normal" style:family="paragraph">
      <style:paragraph-properties style:text-autospace="none" fo:text-indent="0.5in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name-asian="ArialMT"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weight-complex="bold"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weight-complex="bold" style:font-size-complex="12pt"/>
    </style:style>
    <style:style style:name="T1180" style:parent-style-name="DefaultParagraphFont" style:family="text">
      <style:text-properties fo:font-style="italic" style:font-style-asian="italic" style:font-style-complex="italic"/>
    </style:style>
    <style:style style:name="T1181" style:parent-style-name="DefaultParagraphFont" style:family="text">
      <style:text-properties fo:font-style="italic" style:font-style-asian="italic" style:font-style-complex="italic"/>
    </style:style>
    <style:style style:name="P1182" style:parent-style-name="Normal" style:family="paragraph">
      <style:paragraph-properties fo:text-align="center"/>
    </style:style>
    <style:style style:name="T1183" style:parent-style-name="DefaultParagraphFont" style:family="text">
      <style:text-properties fo:font-style="italic" style:font-style-asian="italic" style:font-style-complex="italic"/>
    </style:style>
    <style:style style:name="T1184" style:parent-style-name="DefaultParagraphFont" style:family="text">
      <style:text-properties fo:font-style="italic" style:font-style-asian="italic" style:font-style-complex="italic"/>
    </style:style>
    <style:style style:name="T1185" style:parent-style-name="DefaultParagraphFont" style:family="text">
      <style:text-properties fo:font-style="italic" style:font-style-asian="italic" style:font-style-complex="italic"/>
    </style:style>
    <style:style style:name="P1186" style:parent-style-name="Normal" style:family="paragraph">
      <style:paragraph-properties fo:text-align="center"/>
    </style:style>
    <style:style style:name="P1187" style:parent-style-name="Normal" style:family="paragraph">
      <style:paragraph-properties fo:text-align="center"/>
    </style:style>
    <style:style style:name="T1188" style:parent-style-name="DefaultParagraphFont" style:family="text">
      <style:text-properties fo:font-style="italic" style:font-style-asian="italic" style:font-style-complex="italic"/>
    </style:style>
    <style:style style:name="T1189" style:parent-style-name="DefaultParagraphFont" style:family="text">
      <style:text-properties fo:font-style="italic" style:font-style-asian="italic" style:font-style-complex="italic"/>
    </style:style>
    <style:style style:name="T1190" style:parent-style-name="DefaultParagraphFont" style:family="text">
      <style:text-properties fo:font-style="italic" style:font-style-asian="italic" style:font-style-complex="italic"/>
    </style:style>
    <style:style style:name="P119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9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9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9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9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9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9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19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199" style:parent-style-name="Pareigos" style:family="text">
      <style:text-properties style:font-name="Times New Roman" fo:text-transform="none" style:font-size-complex="12pt"/>
    </style:style>
    <style:style style:name="P120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01" style:parent-style-name="Pareigos" style:family="text">
      <style:text-properties style:font-name="Times New Roman" fo:text-transform="none" style:font-size-complex="12pt"/>
    </style:style>
    <style:style style:name="P120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03" style:parent-style-name="Pareigos" style:family="text">
      <style:text-properties style:font-name="Times New Roman" fo:text-transform="none" style:font-size-complex="12pt"/>
    </style:style>
    <style:style style:name="P1204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205" style:parent-style-name="Pareigos" style:family="text">
      <style:text-properties style:font-name="Times New Roman" fo:text-transform="none" style:font-size-complex="12pt"/>
    </style:style>
    <style:style style:name="T1206" style:parent-style-name="Pareigos" style:family="text">
      <style:text-properties style:font-name="Times New Roman" fo:text-transform="none" style:font-size-complex="12pt"/>
    </style:style>
    <style:style style:name="P1207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1208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1</text:span><text:span text:style-name="T13">8</text:span><text:span text:style-name="T14">-</text:span><text:span text:style-name="T15">0</text:span><text:span text:style-name="T16">6</text:span><text:span text:style-name="T17">-</text:span><text:span text:style-name="T18">19</text:span><text:span text:style-name="T19"><text:s text:c="2"/></text:span><text:span text:style-name="T20">Nr. SPP-</text:span><text:span text:style-name="T21">188</text:span></text:p>
      <text:p text:style-name="P22"><text:span text:style-name="T23">Vilnius</text:span></text:p>
      <text:p text:style-name="P24"/>
      <text:p text:style-name="P25">Posėdžio pirmininkė<text:s/>–<text:s/>Seimo Pirmininko pavaduotoja I. Šiaulienė.</text:p>
      <text:p text:style-name="Normal"/>
      <text:p text:style-name="P26">Užsiregistravo 46<text:s/>Seimo nariai<text:s/><text:span text:style-name="T27">(1</text:span><text:span text:style-name="T28">5.02</text:span><text:span text:style-name="T29"><text:s/>val.)</text:span></text:p>
      <text:p text:style-name="Normal"/>
      <text:p text:style-name="Normal"><text:span text:style-name="T30"><text:tab/>15.02 val.</text:span></text:p>
      <text:p text:style-name="Normal"><text:tab/>Redakcinės komisijos Seimo nutarimo<text:s/><text:span text:style-name="T31">„Dėl interpeliacijos Lietuvos Respublikos aplinkos ministrui Kęstučiui Navickui“ projektui parengti<text:s/></text:span><text:span text:style-name="T32">narių skaičiaus nustatymas.</text:span></text:p>
      <text:p text:style-name="P33"/>
      <text:p text:style-name="Normal"><text:tab/><text:span text:style-name="T34">NUTARTA.</text:span><text:s/>Sudaryti redakcinę komisiją Seimo nutarimo<text:s/><text:span text:style-name="T35">„Dėl interpeliacijos Lietuvos Respublikos aplinkos ministrui Kęstučiui Navickui“</text:span><text:span text:style-name="T36"><text:s/>projektui parengti iš 13 narių.<text:s/></text:span><text:span text:style-name="T37">Pritarta bendru sutarimu.<text:s/></text:span></text:p>
      <text:p text:style-name="P38"/>
      <text:p text:style-name="P39"/>
      <text:p text:style-name="P40">15.03 val.</text:p>
      <text:h text:style-name="P41" text:outline-level="2">Vyriausybės pusvalandis.</text:h>
      <text:p text:style-name="Normal"><text:tab/>E<text:span text:style-name="T42">nergetikos ministro</text:span><text:span text:style-name="T43"><text:s/></text:span><text:span text:style-name="T44">Ž</text:span><text:span text:style-name="T45">ygimanto</text:span><text:span text:style-name="T46"> Vaičiūno pranešimas</text:span><text:span text:style-name="T47"><text:s/></text:span><text:span text:style-name="T48">„</text:span><text:span text:style-name="T49">Gaminantys vartotojai: šiandienos ir ateities energetika</text:span><text:span text:style-name="T50">“</text:span><text:span text:style-name="T51">.</text:span></text:p>
      <text:p text:style-name="Normal"/>
      <text:p text:style-name="Normal"><text:tab/>E<text:span text:style-name="T52">nergetikos ministras</text:span><text:span text:style-name="T53"><text:s/></text:span><text:span text:style-name="T54">Ž</text:span><text:span text:style-name="T55">. </text:span><text:span text:style-name="T56">Vaičiūnas</text:span><text:span text:style-name="T57"><text:s/>perskaitė pranešimą ir atsakė į<text:s/></text:span><text:span text:style-name="T58">Seimo nar</text:span><text:span text:style-name="T59">ių klausimus.</text:span></text:p>
      <text:p text:style-name="Normal"/>
      <text:p text:style-name="Normal"><text:tab/>Klausė Seimo nariai:<text:s/>G. Landsbergis,<text:s/>S. Gentvilas,<text:s/>A. Sysas, A. Dumbrava, P. Gražulis, J. Varžgalys, A. Butkevičius,<text:s/>M. Majauskas.</text:p>
      <text:p text:style-name="P60"/>
      <text:p text:style-name="P61"/>
      <text:p text:style-name="Normal"><text:span text:style-name="T62"><text:tab/>15.3</text:span><text:span text:style-name="T63">1</text:span><text:span text:style-name="T64"><text:s/>val.</text:span></text:p>
      <text:p text:style-name="Normal"><text:tab/>Redakcinės komisijos Seimo nutarimo<text:s/><text:span text:style-name="T65">„Dėl interpeliacijos Lietuvos Respublikos aplinkos ministrui Kęstučiui Navickui“ projektui parengti sudarymas</text:span><text:span text:style-name="T66">.</text:span></text:p>
      <text:p text:style-name="P67"/>
      <text:p text:style-name="P68"><text:tab/>Kalbėjo<text:s/>Seimo nariai:<text:s/>J. Razma, R. Baškienė, J. Olekas.</text:p>
      <text:p text:style-name="Normal"/>
      <text:p text:style-name="P69"><text:span text:style-name="T70">NUTARTA.<text:s/></text:span>Sudaryti tokią redakcinę komisiją Seimo nutarimo<text:s/><text:span text:style-name="T71">„Dėl interpeliacijos Lietuvos Respublikos aplinkos ministrui Kęstučiui Navickui“</text:span><text:span text:style-name="T72"><text:s/>projektui parengti:</text:span></text:p>
      <text:p text:style-name="P73">1)<text:s/>A. Butkevičius<text:s/>(Lietuvos socialdemokratų darbo frakcija);</text:p>
      <text:p text:style-name="P74">2) S. Gentvilas (Liberalų sąjūdžio frakcija);</text:p>
      <text:p text:style-name="P75">3)<text:s/>A. Gumuliauskas<text:s/>(Lietuvos valstiečių ir žaliųjų sąjungos frakcija);</text:p>
      <text:p text:style-name="P76">4)<text:s/>J. Jarutis<text:s/>(Lietuvos valstiečių ir žaliųjų sąjungos frakcija);</text:p>
      <text:p text:style-name="P77">5)<text:s/>V. Kamblevičius (frakcija „Tvarka ir teisingumas“);</text:p>
      <text:p text:style-name="P78">6)<text:s/>A. Kupčinskas (Tėvynės sąjungos-Lietuvos krikščionių demokratų frakcija);</text:p>
      <text:p text:style-name="P79">7) A. Navickas (Tėvynės sąjungos-Lietuvos krikščionių demokratų frakcija);</text:p>
      <text:soft-page-break/>
      <text:p text:style-name="P80">8) J. Olekas (Lietuvos socialdemokratų partijos frakcija);</text:p>
      <text:p text:style-name="P81">9) Č. Olševskis (Lietuvos lenkų rinkimų akcijos-Krikščioniškų šeimų sąjungos frakcija);</text:p>
      <text:p text:style-name="P82">10)<text:s/>J. Rimkus<text:s/>(Lietuvos valstiečių ir žaliųjų sąjungos frakcija);</text:p>
      <text:p text:style-name="P83">11) S. Šedbaras (Tėvynės sąjungos-Lietuvos krikščionių demokratų frakcija);</text:p>
      <text:p text:style-name="P84">12)<text:s/>A. Širinskienė<text:s/>(Lietuvos valstiečių ir žaliųjų sąjungos frakcija);</text:p>
      <text:p text:style-name="P85">13) P. Valiūnas (Lietuvos valstiečių ir žaliųjų sąjungos frakcija).</text:p>
      <text:p text:style-name="P86">Pritarta bendru sutarimu.</text:p>
      <text:p text:style-name="Normal"/>
      <text:p text:style-name="Normal"/>
      <text:p text:style-name="P87">15.34<text:s/>val.</text:p>
      <text:p text:style-name="Normal"><text:span text:style-name="T88"><text:tab/>SVARSTYTA</text:span>. <text:span text:style-name="T89">Asmenų, slapta bendradarbiavusių su buvusios SSRS specialiosiomis tarnybomis, registracijos, prisipažinimo, įskaitos ir prisipažinusiųjų apsaugos įstatymo Nr. VIII-1436 8 straipsnio pakeitimo įstatymo projektas</text:span><text:span text:style-name="T90"><text:s/></text:span><text:span text:style-name="T91">Nr. XIIIP-</text:span><text:span text:style-name="T92">1966<text:s/></text:span><text:span text:style-name="T93">(teikėjai –<text:s/></text:span><text:span text:style-name="T94">Z. Jedinskis <text:s/>/ 9 Seimo nariai / 50 Seimo narių</text:span><text:span text:style-name="T95">)</text:span><text:s/><text:span text:style-name="T96">(pateikim</text:span><text:span text:style-name="T97">o tęsiny</text:span><text:span text:style-name="T98">s)</text:span><text:span text:style-name="T99">.</text:span></text:p>
      <text:p text:style-name="Normal"><text:s/><text:tab/>Pranešėjas –<text:s/>Seimo narys Z. Jedinskis.<text:s/><text:s/></text:p>
      <text:p text:style-name="Normal"><text:s/></text:p>
      <text:p text:style-name="P100">Klausė Seimo nariai:<text:s/>A. Sysas, G. Landsbergis,<text:s/>R. Juknevičienė.</text:p>
      <text:p text:style-name="P101"/>
      <text:p text:style-name="P102"><text:span text:style-name="T103">Dėl posėdžio vedimo tvarkos kalbėjo Seimo nariai:<text:s/></text:span><text:span text:style-name="T104">G. Landsbergis</text:span><text:span text:style-name="T105"><text:s/>(</text:span><text:span text:style-name="T106">Tėvynės sąjungos-Lietuvos krikščionių demokratų<text:s/></text:span><text:span text:style-name="T107">frakcij</text:span><text:span text:style-name="T108">os vardu prašė daryti pertrauką iki kito posėdžio),<text:s/></text:span><text:span text:style-name="T109">R. Tamašunienė</text:span><text:span text:style-name="T110">,<text:s/></text:span><text:span text:style-name="T111">P. Gražulis</text:span><text:span text:style-name="T112">, A. Skardžius, V. Kamblevičius.</text:span></text:p>
      <text:p text:style-name="Normal"/>
      <text:p text:style-name="P113">Balsuota dėl<text:s/><text:span text:style-name="T114">opozicinės<text:s/></text:span><text:span text:style-name="T115">Tėvynės sąjungos-Lietuvos krikščionių demokratų<text:s/></text:span><text:span text:style-name="T116">frakcij</text:span><text:span text:style-name="T117">os pasiūlymo daryti pertrauką iki kito posėdžio</text:span>: už –<text:s/>39.<text:s/><text:span text:style-name="T118">Pritarta</text:span>.<text:s/><text:span text:style-name="T119">(Užsiregistravo<text:s/></text:span><text:span text:style-name="T120">1</text:span><text:span text:style-name="T121">00 Seimo nari</text:span><text:span text:style-name="T122">ų</text:span><text:span text:style-name="T123"><text:s/>(1</text:span><text:span text:style-name="T124">5.44</text:span><text:span text:style-name="T125"><text:s/>val.)</text:span></text:p>
      <text:p text:style-name="Normal"/>
      <text:p text:style-name="P126"><text:span text:style-name="T127">NUTARTA.</text:span><text:s/><text:span text:style-name="T128">Daryti pertrauką iki kito posėdžio.</text:span><text:s/></text:p>
      <text:p text:style-name="P129"/>
      <text:p text:style-name="Normal"><text:tab/>Dėl balsavimo rezultatų kalbėjo Seimo narys<text:s/>V. Bakas<text:s/>(prašė patikslinti balsavimo rezultatus: jis – už<text:span text:style-name="T130">).<text:s/></text:span></text:p>
      <text:p text:style-name="P131"/>
      <text:p text:style-name="P132">Replikavo Seimo narys<text:s/>A. Anušauskas.</text:p>
      <text:p text:style-name="Normal"/>
      <text:p text:style-name="Normal"/>
      <text:p text:style-name="P133">15.46 val.</text:p>
      <text:p text:style-name="Normal"><text:span text:style-name="T134"><text:tab/>SVARSTYTA</text:span>. Seimo nutarimo<text:s/><text:span text:style-name="T135">„Dėl interpeliacijos Lietuvos Respublikos aplinkos ministrui Kęstučiui Navickui“</text:span><text:span text:style-name="T136"><text:s/>projektas<text:s/></text:span><text:span text:style-name="T137">Nr. XIIIP-</text:span><text:span text:style-name="T138">2349</text:span><text:span text:style-name="T139"><text:s/></text:span><text:span text:style-name="T140">(</text:span><text:span text:style-name="T141">pritarti<text:s/></text:span><text:span text:style-name="T142">aplinkos ministro</text:span><text:span text:style-name="T143"><text:s/>K. Navicko atsakymui į Seimo narių grupės interpeliaciją)</text:span><text:span text:style-name="T144"><text:s/></text:span><text:span text:style-name="T145">(pateikimas, svarstymas ir priėmimas)</text:span>.</text:p>
      <text:p text:style-name="P146"><text:tab/>Pranešėjas –<text:s/>redakcinės komisijos pirmininkas J. Jarutis.</text:p>
      <text:p text:style-name="Normal"><text:tab/></text:p>
      <text:p text:style-name="P147">Kalbėjo<text:s/>Seimo narys<text:s/>N. Puteikis.</text:p>
      <text:p text:style-name="Normal"/>
      <text:p text:style-name="P148">NUTARTA.<text:s/><text:span text:style-name="T149">Pritarti šiam projektui po pateikimo.<text:s/></text:span><text:span text:style-name="T150">Balsavimo rezultatai: už<text:s/></text:span><text:span text:style-name="T151">–</text:span><text:span text:style-name="T152"><text:s/></text:span><text:span text:style-name="T153">65</text:span><text:span text:style-name="T154">, prieš<text:s/></text:span><text:span text:style-name="T155">–</text:span><text:span text:style-name="T156"><text:s/></text:span><text:span text:style-name="T157">38</text:span><text:span text:style-name="T158">, susilaikė<text:s/></text:span><text:span text:style-name="T159">11</text:span><text:span text:style-name="T160">.<text:s/></text:span><text:span text:style-name="T161">(Užsiregistravo 115</text:span><text:span text:style-name="T162"><text:s/>Seimo nari</text:span><text:span text:style-name="T163">ų</text:span><text:span text:style-name="T164"><text:s/>(1</text:span><text:span text:style-name="T165">5.48</text:span><text:span text:style-name="T166"><text:s/>val.)</text:span></text:p>
      <text:p text:style-name="P167"/>
      <text:p text:style-name="Normal"><text:tab/>NUTARTA.<text:s/><text:span text:style-name="T168">Pritarti šiam projektui po svarstymo Seimo posėdyje.<text:s/></text:span><text:span text:style-name="T169">Pritarta bendru sutarimu.</text:span></text:p>
      <text:p text:style-name="Normal"><text:tab/></text:p>
      <text:p text:style-name="P170">Dėl balsavimo motyvų dėl viso nutarimo kalbėjo Seimo nariai:<text:s/>J. Razma,<text:s/>N. Puteikis,<text:s/>A. Sysas,<text:s/>J. Olekas, K. Mažeika, A. Vinkus.</text:p>
      <text:p text:style-name="P171"/>
      <text:soft-page-break/>
      <text:p text:style-name="P172"><text:tab/><text:span text:style-name="T173">NUTARTA.<text:s/></text:span><text:span text:style-name="T174">Priimti<text:s/></text:span>Seimo nutarimą<text:s/><text:span text:style-name="T175">„Dėl interpeliacijos Lietuvos Respublikos aplinkos ministrui Kęstučiui Navickui“</text:span>.<text:s/><text:span text:style-name="T176">Balsavimo rezultatai: už<text:s/></text:span>–<text:span text:style-name="T177"><text:s/></text:span><text:span text:style-name="T178">65</text:span><text:span text:style-name="T179">, prieš<text:s/></text:span>–<text:span text:style-name="T180"><text:s/></text:span><text:span text:style-name="T181">34</text:span><text:span text:style-name="T182">, susilaikė<text:s/></text:span><text:span text:style-name="T183">11</text:span>.<text:s/><text:span text:style-name="T184">(Užsiregistravo<text:s/></text:span><text:span text:style-name="T185">11</text:span><text:span text:style-name="T186">0 Seimo nari</text:span><text:span text:style-name="T187">ų</text:span><text:span text:style-name="T188"><text:s/>(1</text:span><text:span text:style-name="T189">6.01</text:span><text:span text:style-name="T190"><text:s/>val.)</text:span></text:p>
      <text:p text:style-name="Normal"/>
      <text:p text:style-name="Normal"/>
      <text:p text:style-name="P191">16.02<text:s/>val.</text:p>
      <text:p text:style-name="Normal"><text:span text:style-name="T192"><text:tab/>SVARSTYTA</text:span>. <text:span text:style-name="T193">Seimo nutarimo „Dėl Valstybinės kalbos politikos 2018–2022 metų gairių“ projektas<text:s/></text:span><text:span text:style-name="T194">Nr. XIIIP-</text:span><text:span text:style-name="T195">2069</text:span><text:span text:style-name="T196">(2)</text:span><text:s/><text:span text:style-name="T197">(teikėjai – I. Degutienė / 4<text:s/></text:span><text:span text:style-name="T198">Seimo nar</text:span><text:span text:style-name="T199">iai)<text:s/></text:span><text:span text:style-name="T200">(svarstymas)</text:span><text:span text:style-name="T201">.</text:span></text:p>
      <text:p text:style-name="Normal"/>
      <text:p text:style-name="P202">Pagrindinio – Švietimo ir mokslo komiteto išvadą pateikė šio komiteto atstovė A. Papirtienė.</text:p>
      <text:p text:style-name="Normal"/>
      <text:p text:style-name="Normal"><text:tab/>Diskusijoje kalbėjo Seimo nariai:<text:s/>A. Gumuliauskas,<text:s/>A. Ažubalis,<text:s/>S. Tumėnas.</text:p>
      <text:p text:style-name="Normal"/>
      <text:h text:style-name="Heading2" text:outline-level="2"><text:span text:style-name="T203">Projekto Nr. XIIIP-</text:span><text:span text:style-name="T204">2069(2)</text:span><text:span text:style-name="T205"><text:s/>pataisų svarstymas</text:span></text:h>
      <text:p text:style-name="P206">Pranešėja – pagrindinio komiteto<text:s/>atstovė A. Papirtienė<text:s/></text:p>
      <text:p text:style-name="Normal"/>
      <text:p text:style-name="P207">Dėl<text:s/>13<text:s/>punkto<text:s/>M. Adomėno, A. Gelūno ir kt.<text:s/>pataisos, kuriai pagrindinis komitetas pritarė iš<text:s/>dalies, kalbėjo Seimo narys<text:s/>G. Steponavičius<text:s/>(prašė balsuoti dėl jų pataisos), S. Gentvilas, A. Gumuliauskas.</text:p>
      <text:p text:style-name="P208">Balsuota dėl<text:s/>13 punkto M. Adomėno, A. Gelūno ir kt.<text:s/>pataisos: už –<text:s/>22, prieš –<text:s/>40, susilaikė<text:s/>30. Nepriimta.<text:s/><text:span text:style-name="T209">(Užsiregistravo 92</text:span><text:span text:style-name="T210"><text:s/>Seimo nariai (1</text:span><text:span text:style-name="T211">6.21</text:span><text:span text:style-name="T212"><text:s/>val.)</text:span></text:p>
      <text:p text:style-name="P213"/>
      <text:p text:style-name="P214">Dėl<text:s/>15.2<text:s/>punkto<text:s/>M. Adomėno, A. Gelūno ir kt.<text:s/>pataisos, kuriai pagrindinis komitetas pritarė iš<text:s/>dalies, kalbėjo Seimo nariai:<text:s/>G. Steponavičius<text:s/>(prašė balsuoti dėl jų pataisos), S. Gentvilas, I. Degutienė.</text:p>
      <text:p text:style-name="P215">Balsuota dėl<text:s/>15.2<text:s/><text:s/>punkto M. Adomėno, A. Gelūno ir kt.<text:s/>pataisos: už –<text:s/>15, prieš –<text:s/>26, susilaikė<text:s/>46. Nepriimta.<text:s/><text:span text:style-name="T216">(Užsiregistravo 92</text:span><text:span text:style-name="T217"><text:s/>Seimo nariai (1</text:span><text:span text:style-name="T218">6.26</text:span><text:span text:style-name="T219"><text:s/>val.)</text:span></text:p>
      <text:p text:style-name="P220"/>
      <text:p text:style-name="P221">Dėl<text:s/>15.4<text:s/>punkto<text:s/>M. Adomėno, A. Gelūno ir kt.<text:s/>pataisos, kuriai pagrindinis komitetas pritarė iš<text:s/>dalies, kalbėjo Seimo narys<text:s/>G. Steponavičius<text:s/>(pritarė pagrindinio komiteto nuomonei).</text:p>
      <text:p text:style-name="P222"/>
      <text:p text:style-name="P223">Dėl<text:s/>15.7<text:s/>punkto<text:s/>M. Adomėno, A. Gelūno ir kt.<text:s/>pataisos, kuriai nepritarė pagrindinis komitetas,<text:s/>kalbėjo Seimo narys<text:s/>G. Steponavičius.</text:p>
      <text:p text:style-name="P224">Balsuota dėl<text:s/>15.7<text:s/>punkto<text:s/>M. Adomėno, A. Gelūno ir kt.<text:s/>pataisos, kuriai nepritarė pagrindinis komitetas: už –<text:s/>17, prieš –<text:s/>36, susilaikė<text:s/>34. Nepriimta.<text:s/><text:span text:style-name="T225">(Užsiregistravo 88</text:span><text:span text:style-name="T226"><text:s/>Seimo nariai (1</text:span><text:span text:style-name="T227">6.28</text:span><text:span text:style-name="T228"><text:s/>val.)</text:span></text:p>
      <text:p text:style-name="P229"/>
      <text:p text:style-name="P230">Dėl<text:s/>17 punkto M. Adomėno, A. Gelūno ir kt.<text:s/>pataisos, kuriai iš dalies pritarė pagrindinis komitetas,<text:s/>kalbėjo Seimo nariai:<text:s/>G. Steponavičius (prašė balsuoti dėl jų pataisos), E. Pupinis, A. Ažubalis.</text:p>
      <text:p text:style-name="P231">Balsuota dėl<text:s/>17 punkto M. Adomėno, A. Gelūno ir kt.<text:s/>pataisos: už –<text:s/>18, prieš –<text:s/>32, susilaikė<text:s/>39. Nepriimta.<text:s/><text:span text:style-name="T232">(Užsiregistravo 89</text:span><text:span text:style-name="T233"><text:s/>Seimo nariai (1</text:span><text:span text:style-name="T234">6.32</text:span><text:span text:style-name="T235"><text:s/>val.)</text:span></text:p>
      <text:p text:style-name="P236"/>
      <text:p text:style-name="P237">Dėl<text:s/>17.1<text:s/>punkto M. Adomėno, A. Gelūno ir kt.<text:s/>pataisos, kuriai pagrindinis komitetas pritarė iš<text:s/>dalies, kalbėjo Seimo narys G. Steponavičius<text:s/>(pritarė pagrindinio komiteto nuomonei).</text:p>
      <text:p text:style-name="P238"/>
      <text:p text:style-name="P239">Dėl<text:s/>17.2 punkto M. Adomėno, A. Gelūno ir kt.<text:s/>pataisos, kuriai nepritarė pagrindinis komitetas,<text:s/>kalbėjo Seimo nariai:<text:s/>G. Steponavičius, S. Tumėnas.</text:p>
      <text:p text:style-name="P240">Balsuota dėl<text:s/>17.2 punkto M. Adomėno, A. Gelūno ir kt.<text:s/>pataisos, kuriai nepritarė pagrindinis komitetas: už –<text:s/>16, prieš –<text:s/>35, susilaikė<text:s/>36. Nepriimta.<text:s/><text:span text:style-name="T241">(Užsiregistravo<text:s/></text:span><text:span text:style-name="T242">87</text:span><text:span text:style-name="T243"><text:s/>Seimo nariai (1</text:span><text:span text:style-name="T244">6.35</text:span><text:span text:style-name="T245"><text:s/>val.)</text:span></text:p>
      <text:p text:style-name="P246"/>
      <text:p text:style-name="P247">Dėl<text:s/>17.4 punkto M. Adomėno, A. Gelūno ir kt.<text:s/>pataisos, kuriai<text:s/>iš dalies<text:s/>pritarė pagrindinis komitetas,<text:s/>kalbėjo Seimo nariai:<text:s/>G. Steponavičius<text:s/>(prašė balsuoti dėl jų pataisos),<text:s/>S. Gentvilas,<text:s/>A. Ažubalis.</text:p>
      <text:p text:style-name="P248">Balsuota dėl<text:s/>17.4 punkto M. Adomėno, A. Gelūno ir kt.<text:s/>pataisos: už –<text:s/>19, prieš –<text:s/>35, susilaikė<text:s/>32. Nepriimta.<text:s/><text:span text:style-name="T249">(Užsiregistravo 8</text:span><text:span text:style-name="T250">6</text:span><text:span text:style-name="T251"><text:s/>Seimo nariai (1</text:span><text:span text:style-name="T252">6.</text:span><text:span text:style-name="T253">40</text:span><text:span text:style-name="T254"><text:s/>val.)</text:span></text:p>
      <text:p text:style-name="P255"/>
      <text:p text:style-name="P256">Dėl<text:s/>17.5.2<text:s/>punkto M. Adomėno, A. Gelūno ir kt.<text:s/>pataisos, kuriai pagrindinis komitetas pritarė iš<text:s/>dalies, kalbėjo Seimo narys G. Steponavičius<text:s/>(pritarė pagrindinio komiteto nuomonei).</text:p>
      <text:p text:style-name="P257"/>
      <text:p text:style-name="P258">Dėl<text:s/>17.5.4 punkto M. Adomėno, A. Gelūno ir kt.<text:s/>pataisos, kuriai nepritarė pagrindinis komitetas,<text:s/>kalbėjo Seimo nariai:<text:s/>G. Steponavičius, S. Tumėnas.</text:p>
      <text:p text:style-name="P259">Balsuota dėl<text:s/>17.5.4 punkto M. Adomėno, A. Gelūno ir kt.<text:s/>pataisos, kuriai nepritarė pagrindinis komitetas: už –<text:s/>15, prieš –<text:s/>28,<text:s/>susilaikė<text:s/>40. Nepriimta.<text:s/><text:span text:style-name="T260">(Užsiregistravo 83</text:span><text:span text:style-name="T261"><text:s/>Seimo nariai (1</text:span><text:span text:style-name="T262">6.43</text:span><text:span text:style-name="T263"><text:s/>val.)</text:span></text:p>
      <text:p text:style-name="P264"/>
      <text:p text:style-name="P265">Dėl<text:s/>17.6 punkto M. Adomėno, A. Gelūno ir kt.<text:s/>pataisos, kuriai nepritarė pagrindinis komitetas,<text:s/>kalbėjo Seimo nariai:<text:s/>G. Steponavičius,<text:s/>E. Pupinis,<text:s/>R. J. Dagys.</text:p>
      <text:p text:style-name="P266">Balsuota dėl<text:s/>17.6 punkto M. Adomėno, A. Gelūno ir kt.<text:s/>pataisos, kuriai nepritarė pagrindinis komitetas: už –<text:s/>24, prieš –<text:s/>31,<text:s/>susilaikė<text:s/>28. Nepriimta.<text:s/><text:span text:style-name="T267">(Užsiregistravo 83</text:span><text:span text:style-name="T268"><text:s/>Seimo nariai (1</text:span><text:span text:style-name="T269">6.4</text:span><text:span text:style-name="T270">7</text:span><text:span text:style-name="T271"><text:s/>val.)</text:span></text:p>
      <text:p text:style-name="P272"/>
      <text:p text:style-name="P273">Dėl<text:s/>24 punkto M. Adomėno, A. Gelūno ir kt.<text:s/>pataisos, kuriai nepritarė pagrindinis komitetas,<text:s/>kalbėjo Seimo narys<text:s/>G. Steponavičius.</text:p>
      <text:p text:style-name="P274">Balsuota dėl<text:s/>24 punkto M. Adomėno, A. Gelūno ir kt.<text:s/>pataisos, kuriai nepritarė pagrindinis komitetas: už –<text:s/>20, prieš –<text:s/>31,<text:s/>susilaikė<text:s/>31. Nepriimta.<text:s/><text:span text:style-name="T275">(Užsiregistravo 82</text:span><text:span text:style-name="T276"><text:s/>Seimo nariai (1</text:span><text:span text:style-name="T277">6.50</text:span><text:span text:style-name="T278"><text:s/>val.)</text:span></text:p>
      <text:p text:style-name="P279"/>
      <text:p text:style-name="P280">Dėl 32.4 punkto M. Adomėno, A. Gelūno ir kt. pataisos, kuriai pagrindinis komitetas pritarė iš dalies, kalbėjo Seimo nariai: G. Steponavičius (prašė balsuoti dėl jų pataisos), E. Pupinis,<text:s/>I. Degutienė.</text:p>
      <text:p text:style-name="P281">Balsuota dėl 32.4<text:s/>punkto M. Adomėno, A. Gelūno ir kt. pataisos: už – 17, prieš – 29, susilaikė 44. Nepriimta.<text:s/><text:span text:style-name="T282">(Užsiregistravo<text:s/></text:span><text:span text:style-name="T283">90</text:span><text:span text:style-name="T284"><text:s/>Seimo nari</text:span><text:span text:style-name="T285">ų</text:span><text:span text:style-name="T286"><text:s/>(16.</text:span><text:span text:style-name="T287">54</text:span><text:span text:style-name="T288"><text:s/>val.)</text:span></text:p>
      <text:p text:style-name="P289"/>
      <text:p text:style-name="P290"><text:span text:style-name="T291">Dėl posėdžio vedimo tvarkos kalbėjo Seimo narys E. Gentvilas.</text:span></text:p>
      <text:p text:style-name="P292"/>
      <text:p text:style-name="P293">Dėl 37.2 punkto M. Adomėno, A. Gelūno ir kt. pataisos, kuriai nepritarė pagrindinis komitetas, kalbėjo Seimo narys<text:s/>G. Steponavičius.</text:p>
      <text:p text:style-name="P294">Balsuota dėl 37.2 punkto M. Adomėno, A. Gelūno ir kt. pataisos, kuriai nepritarė pagrindinis komitetas: už –<text:s/>20, prieš –<text:s/>32, susilaikė<text:s/>31. Nepriimta.<text:s/><text:span text:style-name="T295">(Užsiregistravo<text:s/></text:span><text:span text:style-name="T296">85</text:span><text:span text:style-name="T297"><text:s/>Seimo narių (16.5</text:span><text:span text:style-name="T298">7</text:span><text:span text:style-name="T299"><text:s/>val.)</text:span></text:p>
      <text:p text:style-name="P300"/>
      <text:p text:style-name="P301">Dėl<text:s/>38.2 punkto M. Adomėno, A. Gelūno ir kt.<text:s/>pataisos, kuriai nepritarė pagrindinis komitetas,<text:s/>kalbėjo Seimo narys<text:s/>G. Steponavičius.</text:p>
      <text:p text:style-name="P302">Balsuota dėl<text:s/>38.2 punkto M. Adomėno, A. Gelūno ir kt.<text:s/>pataisos, kuriai nepritarė pagrindinis komitetas: už –<text:s/>18, prieš –<text:s/>27,<text:s/>susilaikė<text:s/>34. Nepriimta.<text:s/><text:span text:style-name="T303">(Užsiregistravo 81</text:span><text:span text:style-name="T304"><text:s/>Seimo nar</text:span><text:span text:style-name="T305">ys</text:span><text:span text:style-name="T306"><text:s/></text:span><text:span text:style-name="T307">(1</text:span><text:span text:style-name="T308">6.59</text:span><text:span text:style-name="T309"><text:s/>val.)</text:span></text:p>
      <text:p text:style-name="P310"/>
      <text:p text:style-name="P311">Dėl<text:s/>44.1 punkto M. Adomėno, A. Gelūno ir kt.<text:s/>pataisos, kuriai nepritarė pagrindinis komitetas,<text:s/>kalbėjo Seimo narys<text:s/>G. Steponavičius (atsiėmė šią pataisą).</text:p>
      <text:p text:style-name="P312"/>
      <text:soft-page-break/>
      <text:p text:style-name="P313">Dėl<text:s/>49.5 punkto M. Adomėno, A. Gelūno ir kt.<text:s/>pataisos, kuriai nepritarė pagrindinis komitetas,<text:s/>kalbėjo Seimo narys<text:s/>G. Steponavičius.</text:p>
      <text:p text:style-name="P314">Balsuota dėl<text:s/>49.5 punkto M. Adomėno, A. Gelūno ir kt.<text:s/>pataisos, kuriai nepritarė pagrindinis komitetas: už –<text:s/>19, prieš –<text:s/>29,<text:s/>susilaikė<text:s/>38. Nepriimta.<text:s/><text:span text:style-name="T315">(Užsiregistravo 8</text:span><text:span text:style-name="T316">6</text:span><text:span text:style-name="T317"><text:s/>Seimo nariai (1</text:span><text:span text:style-name="T318">7.01</text:span><text:span text:style-name="T319"><text:s/>val.)</text:span></text:p>
      <text:p text:style-name="P320"/>
      <text:p text:style-name="P321">Dėl<text:s/>51.1.2<text:s/>punkto M. Adomėno, A. Gelūno ir kt.<text:s/>pataisos, kuriai pagrindinis komitetas pritarė iš<text:s/>dalies, kalbėjo Seimo narys G. Steponavičius<text:s/>(pritarė pagrindinio komiteto nuomonei).</text:p>
      <text:p text:style-name="P322"/>
      <text:p text:style-name="Normal"><text:tab/>Dėl balsavimo motyvų dėl viso projekto kalbėjo Seimo nariai:<text:s/>A. Gumuliauskas, G. Steponavičius.</text:p>
      <text:p text:style-name="P323"/>
      <text:p text:style-name="Normal"><text:tab/><text:span text:style-name="T324">NUTARTA.</text:span><text:s/>Pritarti šiam projektui po svarstymo Seimo posėdyje.<text:s/><text:span text:style-name="T325">Balsavimo rezultatai: už<text:s/></text:span>–<text:span text:style-name="T326"><text:s/></text:span><text:span text:style-name="T327">66</text:span><text:span text:style-name="T328">, prieš<text:s/></text:span>–<text:span text:style-name="T329"><text:s/></text:span><text:span text:style-name="T330">2</text:span><text:span text:style-name="T331">, susilaikė<text:s/></text:span><text:span text:style-name="T332">15</text:span>.<text:s/><text:span text:style-name="T333">(Užsiregistravo 83</text:span><text:span text:style-name="T334"><text:s/>Seimo nariai (1</text:span><text:span text:style-name="T335">7.05</text:span><text:span text:style-name="T336"><text:s/>val.)</text:span></text:p>
      <text:p text:style-name="Normal"/>
      <text:p text:style-name="P337">Replikavo Seimo narė I. Degutienė.</text:p>
      <text:p text:style-name="P338"/>
      <text:p text:style-name="P339"/>
      <text:p text:style-name="Normal"><text:tab/><text:span text:style-name="T340">Toliau posėdžiui pirmininkavo<text:s/></text:span><text:span text:style-name="T341">Seimo Pirmininko pavaduotojas A. Nekrošius</text:span><text:span text:style-name="T342">.</text:span></text:p>
      <text:p text:style-name="P343"/>
      <text:p text:style-name="Normal"/>
      <text:p text:style-name="P344">17.10<text:s/>val.</text:p>
      <text:p text:style-name="Normal"><text:span text:style-name="T345"><text:tab/>SVARSTYTA</text:span>. <text:span text:style-name="T346">Mokslo ir studijų įstatymo Nr. XI-242 72</text:span><text:span text:style-name="T347">1</text:span><text:span text:style-name="T348"><text:s/>straipsnio pakeitimo įstatymo projektas<text:s/></text:span><text:span text:style-name="T349">Nr. XIIIP-</text:span><text:span text:style-name="T350">2167(2)</text:span><text:span text:style-name="T351"><text:s/></text:span><text:span text:style-name="T352">(svarstymas)</text:span><text:span text:style-name="T353">.</text:span></text:p>
      <text:p text:style-name="Normal"/>
      <text:p text:style-name="P354">Pagrindinio – Švietimo ir mokslo komiteto išvadą pateikė šio komiteto pirmininkas E. Jovaiša.</text:p>
      <text:p text:style-name="Normal"/>
      <text:p text:style-name="Normal"><text:tab/>Diskusijoje kalbėjo Seimo narys<text:s/>A. Anušauskas.</text:p>
      <text:p text:style-name="Normal"/>
      <text:p text:style-name="Normal"><text:tab/><text:span text:style-name="T355">NUTARTA.</text:span><text:s/>Pritarti šiam projektui po svarstymo Seimo posėdyje.<text:s/><text:span text:style-name="T356">Balsavimo rezultatai: už<text:s/></text:span>–<text:span text:style-name="T357"><text:s/>81, prieš<text:s/></text:span>–<text:span text:style-name="T358"><text:s/>0, susilaikė 3</text:span>.<text:s/><text:span text:style-name="T359">(Užsiregistravo 84 Seimo nariai (17.13 val.)</text:span></text:p>
      <text:p text:style-name="Normal"/>
      <text:p text:style-name="Normal"/>
      <text:p text:style-name="P360">17.13<text:s/>val.</text:p>
      <text:p text:style-name="Normal"><text:span text:style-name="T361"><text:tab/>SVARSTYTA</text:span>. <text:span text:style-name="T362">Mokslo ir studijų įstatymo Nr. XI-242 25 straipsnio pakeitimo įstatymo projektas<text:s/></text:span><text:span text:style-name="T363">Nr. XIIIP-</text:span><text:span text:style-name="T364">884(2)</text:span><text:s/><text:span text:style-name="T365">(teikėjai – I. Šiaulienė / 30<text:s/></text:span><text:span text:style-name="T366">Seimo nar</text:span><text:span text:style-name="T367">ių)<text:s/></text:span><text:span text:style-name="T368">(svarstymas)</text:span><text:span text:style-name="T369">.</text:span></text:p>
      <text:p text:style-name="Normal"/>
      <text:p text:style-name="P370">Pagrindinio – Švietimo ir mokslo komiteto išvadą pateikė šio komiteto<text:s/>atstovas E. Pupinis.</text:p>
      <text:p text:style-name="P371">Papildomų<text:s/>komitetų<text:s/>išvadas<text:s/>pateikė: I. Šimonytė (Audito komiteto vardu),<text:s/>R. Miliūtė<text:s/>(Ekonomikos komiteto vardu).</text:p>
      <text:p text:style-name="P372"/>
      <text:h text:style-name="Heading2" text:outline-level="2"><text:span text:style-name="T373">Projekto Nr. XIIIP-</text:span><text:span text:style-name="T374">884(2)</text:span><text:span text:style-name="T375"><text:s/>pataisų svarstymas</text:span></text:h>
      <text:p text:style-name="P376">Pranešėjas – pagrindinio komiteto<text:s/>atstovas E. Pupinis</text:p>
      <text:p text:style-name="Normal"/>
      <text:p text:style-name="P377">Dėl<text:s/>Audito komiteto<text:s/>pirmos<text:s/>pataisos, kuriai nepritarė pagrindinis komitetas,<text:s/>kalbėjo Seimo narė<text:s/>I. Šimonytė<text:s/>(nereikalavo balsuoti dėl šios pataisos).</text:p>
      <text:p text:style-name="P378"/>
      <text:p text:style-name="P379">Pagrindinio komiteto nuomonei dėl<text:s/>Vyriausybės pasiūlymų dėl 1 straipsnio,<text:s/>kuriems<text:s/>pagrindinis komitetas pritarė iš<text:s/>dalies,<text:s/>pritarta bendru sutarimu.<text:s/></text:p>
      <text:p text:style-name="Normal"/>
      <text:soft-page-break/>
      <text:p text:style-name="P380">Dėl<text:s/>Audito komiteto antros<text:s/>pataisos<text:s/>(dėl naujo straipsnio), kuriai iš dalies pritarė pagrindinis komitetas,<text:s/>kalbėjo Seimo narė<text:s/>I. Šimonytė<text:s/>(nereikalavo balsuoti dėl šios pataisos<text:s/>ir<text:s/>pranešė, kad priėmimui<text:s/>bus teikiama pataisa).</text:p>
      <text:p text:style-name="P381"/>
      <text:p text:style-name="P382">Pagrindinio komiteto nuomonei dėl<text:s/>2 straipsnio Ekonomikos komiteto<text:s/>pataisos,<text:s/>kuriai pagrindinis komitetas pritarė iš<text:s/>dalies,<text:s/>pritarta bendru sutarimu.<text:s/></text:p>
      <text:p text:style-name="P383"/>
      <text:p text:style-name="Normal"><text:tab/>Dėl balsavimo motyvų dėl viso projekto kalbėjo Seimo narė<text:s/>I. Šiaulienė.</text:p>
      <text:p text:style-name="Normal"/>
      <text:p text:style-name="Normal"><text:tab/><text:span text:style-name="T384">NUTARTA.</text:span><text:s/>Pritarti šiam projektui po svarstymo Seimo posėdyje.<text:s/><text:span text:style-name="T385">P</text:span><text:span text:style-name="T386">ritarta bendru sutarimu.<text:s/></text:span></text:p>
      <text:p text:style-name="Normal"/>
      <text:p text:style-name="Normal"/>
      <text:p text:style-name="P387">17.26<text:s/>val.</text:p>
      <text:p text:style-name="Normal"><text:span text:style-name="T388"><text:tab/>SVARSTYTA</text:span>. <text:span text:style-name="T389">Mokslo ir studijų įstatymo Nr. XI-242 17 straipsnio pakeitimo įstatymo projektas</text:span><text:span text:style-name="T390"><text:s/></text:span><text:span text:style-name="T391">Nr. XIIIP-</text:span><text:span text:style-name="T392">497(2)</text:span><text:s/><text:span text:style-name="T393">(teikėjai –<text:s/></text:span><text:span text:style-name="T394">G. Steponavičius</text:span><text:span text:style-name="T395">,<text:s/></text:span><text:span text:style-name="T396">G. Landsbergis</text:span><text:span text:style-name="T397"><text:s/>/ 29<text:s/></text:span><text:span text:style-name="T398">Seimo nar</text:span><text:span text:style-name="T399">iai)<text:s/></text:span><text:span text:style-name="T400">(svarstymas)</text:span><text:span text:style-name="T401">.</text:span></text:p>
      <text:p text:style-name="Normal"/>
      <text:p text:style-name="P402">Pagrindinio – Švietimo ir mokslo komiteto išvadą pateikė šio komiteto atstovas A. Gumuliauskas.</text:p>
      <text:p text:style-name="P403"/>
      <text:h text:style-name="Heading2" text:outline-level="2"><text:span text:style-name="T404">Projekto Nr. XIIIP-</text:span><text:span text:style-name="T405">497(2)</text:span><text:span text:style-name="T406"><text:s/>pataisų svarstymas</text:span></text:h>
      <text:p text:style-name="P407">Pranešėjas – pagrindinio komiteto<text:s/>atstovas A. Gumuliauskas</text:p>
      <text:p text:style-name="P408"/>
      <text:p text:style-name="P409">Dėl<text:s/>E. Jovaišos<text:s/>pataisos, kuriai pritarė pagrindinis komitetas,<text:s/>kalbėjo Seimo narys<text:s/>E. Jovaiša.</text:p>
      <text:p text:style-name="P410">E. Jovaišos<text:s/>pataisa, kuriai pritarė pagrindinis komitetas,<text:s/><text:span text:style-name="T411">priimta</text:span><text:s/>bendru sutarimu.<text:s/></text:p>
      <text:p text:style-name="P412"/>
      <text:p text:style-name="Normal"><text:tab/><text:span text:style-name="T413">NUTARTA.</text:span><text:s/>Pritarti šiam projektui po svarstymo Seimo posėdyje.<text:s/><text:span text:style-name="T414">P</text:span><text:span text:style-name="T415">ritarta bendru sutarimu.<text:s/></text:span></text:p>
      <text:p text:style-name="Normal"/>
      <text:p text:style-name="Normal"/>
      <text:p text:style-name="P416">17.30<text:s/>val.</text:p>
      <text:p text:style-name="Normal"><text:span text:style-name="T417"><text:tab/>SVARSTYTA</text:span>. <text:span text:style-name="T418">Muziejų įstatymo Nr. I-930 7 ir 9 straipsnių pakeitimo įstatymo projektas<text:s/></text:span><text:span text:style-name="T419">Nr. XIIIP-</text:span><text:span text:style-name="T420">1733</text:span><text:span text:style-name="T421">(3)</text:span><text:s/><text:span text:style-name="T422">(teikėjai –<text:s/></text:span><text:span text:style-name="T423">Vyriausybė /<text:s/></text:span><text:span text:style-name="T424">kultūros ministrė</text:span><text:span text:style-name="T425"><text:s/>L. Ruokytė-Jonsson</text:span><text:span text:style-name="T426">)<text:s/></text:span><text:span text:style-name="T427">(svarstym</text:span><text:span text:style-name="T428">a</text:span><text:span text:style-name="T429">s)</text:span><text:span text:style-name="T430">.</text:span></text:p>
      <text:p text:style-name="Normal"/>
      <text:p text:style-name="P431">Pagrindinio – Kultūros komiteto išvadą pateikė šio komiteto<text:s/>atstovas R. Šarknickas.</text:p>
      <text:p text:style-name="P432"/>
      <text:h text:style-name="Heading2" text:outline-level="2"><text:span text:style-name="T433">Projekto Nr. XIIIP-</text:span><text:span text:style-name="T434">1733(3)</text:span><text:span text:style-name="T435"><text:s/>pataisų svarstymas</text:span></text:h>
      <text:p text:style-name="P436">Pranešėjas – pagrindinio komiteto<text:s/>atstovas<text:s/>R. Šarknickas</text:p>
      <text:p text:style-name="Normal"/>
      <text:p text:style-name="P437">Dėl<text:s/>J. Razmos<text:s/>pataisos, kuriai nepritarė pagrindinis komitetas,<text:s/>kalbėjo Seimo nariai:<text:s/>J. Razma,<text:s/>R. J. Dagys.</text:p>
      <text:p text:style-name="P438">Balsuota dėl<text:s/>J. Razmos<text:s/>pataisos, kuriai nepritarė pagrindinis komitetas: už –<text:s/>35, prieš –<text:s/>18, susilaikė<text:s/>21. Nepriimta.<text:s/><text:span text:style-name="T439">(Užsiregistravo 74</text:span><text:span text:style-name="T440"><text:s/>Seimo nariai</text:span><text:s/><text:span text:style-name="T441">(1</text:span><text:span text:style-name="T442">7.36</text:span><text:span text:style-name="T443"><text:s/>val.)</text:span></text:p>
      <text:p text:style-name="P444"/>
      <text:p text:style-name="P445">Pagrindinio komiteto nuomonei dėl R. Šarknicko pataisos, kuriai pagrindinis komitetas pritarė iš<text:s/>dalies, pritarta bendru sutarimu.</text:p>
      <text:p text:style-name="P446"/>
      <text:p text:style-name="P447">Pagrindinio komiteto nuomonei dėl<text:s/>Valstybės valdymo ir savivaldybių<text:s/>komiteto<text:s/>pataisų, kurioms<text:s/>nepritarė pagrindinis komitetas, pritarta bendru sutarimu.</text:p>
      <text:p text:style-name="P448"/>
      <text:p text:style-name="Normal"><text:tab/></text:p>
      <text:soft-page-break/>
      <text:p text:style-name="P449">Dėl balsavimo motyvų dėl viso projekto kalbėjo Seimo nariai:<text:s/>J. Razma,<text:s/>A. Sysas.</text:p>
      <text:p text:style-name="P450"/>
      <text:p text:style-name="Normal"><text:tab/><text:span text:style-name="T451">NUTARTA.</text:span><text:s/>Pritarti šiam projektui po svarstymo Seimo posėdyje.<text:s/><text:span text:style-name="T452">Balsavimo rezultatai: už<text:s/></text:span>–<text:span text:style-name="T453"><text:s/></text:span><text:span text:style-name="T454">51</text:span><text:span text:style-name="T455">, prieš<text:s/></text:span>–<text:span text:style-name="T456"><text:s/></text:span><text:span text:style-name="T457">1</text:span><text:span text:style-name="T458">, susilaikė<text:s/></text:span><text:span text:style-name="T459">23</text:span>.<text:s/><text:span text:style-name="T460">(Užsiregistravo 76</text:span><text:span text:style-name="T461"><text:s/>Seimo nariai (1</text:span><text:span text:style-name="T462">7.41</text:span><text:span text:style-name="T463"><text:s/>val.)</text:span></text:p>
      <text:p text:style-name="Normal"/>
      <text:p text:style-name="Normal"><text:tab/>Dėl balsavimo rezultatų kalbėjo Seimo narys J. Sabatauskas (prašė patikslinti balsavimo rezultatus: jis –<text:s/><text:span text:style-name="T464">prieš).<text:s/></text:span></text:p>
      <text:p text:style-name="Normal"/>
      <text:p text:style-name="Normal"/>
      <text:p text:style-name="P465">17.42<text:s/>val.</text:p>
      <text:p text:style-name="Normal"><text:span text:style-name="T466"><text:tab/>SVARSTYTA</text:span>. <text:span text:style-name="T467">Bibliotekų įstatymo Nr. I-920 6</text:span><text:span text:style-name="T468">1</text:span><text:span text:style-name="T469"><text:s/>straipsnio pakeitimo įstatymo projektas</text:span><text:span text:style-name="T470"><text:s/></text:span><text:span text:style-name="T471">Nr. XIIIP-</text:span><text:span text:style-name="T472">1734(2)</text:span><text:s/><text:span text:style-name="T473">(teikėjai –<text:s/></text:span><text:span text:style-name="T474">Vyriausybė /<text:s/></text:span><text:span text:style-name="T475">kultūros ministrė</text:span><text:span text:style-name="T476"><text:s/>L. Ruokytė-Jonsson</text:span><text:span text:style-name="T477">)<text:s/></text:span><text:span text:style-name="T478">(svarstym</text:span><text:span text:style-name="T479">o tęsinys</text:span><text:span text:style-name="T480">)</text:span><text:span text:style-name="T481">.</text:span></text:p>
      <text:p text:style-name="Normal"/>
      <text:h text:style-name="Heading2" text:outline-level="2"><text:span text:style-name="T482">Projekto Nr. XIIIP-</text:span><text:span text:style-name="T483">1734(2)</text:span><text:span text:style-name="T484"><text:s/>pataisų svarstymas</text:span></text:h>
      <text:p text:style-name="P485">Pranešėjas – pagrindinio komiteto<text:s/>atstovas R. Šarknickas</text:p>
      <text:p text:style-name="Normal"/>
      <text:p text:style-name="P486">Dėl<text:s/>J. Razmos<text:s/>pataisos, kuriai nepritarė pagrindinis komitetas,<text:s/>kalbėjo Seimo nariai:<text:s/>J. Razma,<text:s/>A. Dumbrava.</text:p>
      <text:p text:style-name="P487">Balsuota dėl<text:s/>J. Razmos<text:s/>pataisos, kuriai nepritarė pagrindinis komitetas: už –<text:s/>31, prieš –<text:s/>5, susilaikė<text:s/>38. Nepriimta.<text:s/><text:span text:style-name="T488">(Užsiregistravo 76</text:span><text:span text:style-name="T489"><text:s/>Seimo nariai</text:span><text:s/><text:span text:style-name="T490">(1</text:span><text:span text:style-name="T491">7.45</text:span><text:span text:style-name="T492"><text:s/>val.)</text:span></text:p>
      <text:p text:style-name="P493"/>
      <text:p text:style-name="P494">Pagrindinio komiteto nuomonei dėl<text:s/>R. Šarknicko,<text:s/>V. Juozapaičio<text:s/>bei<text:s/>Valstybės valdymo ir savivaldybių<text:s/>komiteto<text:s/>pataisų<text:s/>pritarta bendru sutarimu.</text:p>
      <text:p text:style-name="P495"/>
      <text:p text:style-name="Normal"><text:tab/>Dėl balsavimo motyvų dėl viso<text:s/>projekto kalbėjo Seimo narys A. Sysas.</text:p>
      <text:p text:style-name="P496"/>
      <text:p text:style-name="Normal"><text:tab/><text:span text:style-name="T497">NUTARTA.</text:span><text:s/>Pritarti šiam projektui po svarstymo Seimo posėdyje.<text:s/><text:span text:style-name="T498">Balsavimo rezultatai: už<text:s/></text:span>–<text:span text:style-name="T499"><text:s/>42, prieš<text:s/></text:span>–<text:span text:style-name="T500"><text:s/>2, susilaikė 29</text:span>.<text:s/><text:span text:style-name="T501">(Užsiregistravo 75 Seimo nariai (17.49 val.)</text:span></text:p>
      <text:p text:style-name="Normal"/>
      <text:p text:style-name="Normal"/>
      <text:p text:style-name="P502">17.49<text:s/>val.</text:p>
      <text:p text:style-name="Normal"><text:span text:style-name="T503"><text:tab/>SVARSTYTA</text:span>. <text:span text:style-name="T504">Kultūros centrų įstatymo<text:s/></text:span><text:span text:style-name="T505">Nr. IX-2395 9 straipsnio pakeitimo įstatymo projektas<text:s/></text:span><text:span text:style-name="T506">Nr. XIIIP-</text:span><text:span text:style-name="T507">1735(2)</text:span><text:span text:style-name="T508"><text:s/></text:span><text:span text:style-name="T509">(teikėjai –<text:s/></text:span><text:span text:style-name="T510">Vyriausybė /<text:s/></text:span><text:span text:style-name="T511">kultūros ministrė</text:span><text:span text:style-name="T512"><text:s/>L. Ruokytė-Jonsson</text:span><text:span text:style-name="T513">)<text:s/></text:span><text:span text:style-name="T514">(svarstym</text:span><text:span text:style-name="T515">o tęsinys</text:span><text:span text:style-name="T516">)</text:span><text:span text:style-name="T517">.</text:span></text:p>
      <text:h text:style-name="P518" text:outline-level="2"/>
      <text:h text:style-name="Heading2" text:outline-level="2"><text:span text:style-name="T519">Projekto Nr. XIIIP-</text:span><text:span text:style-name="T520">173</text:span><text:span text:style-name="T521">5</text:span><text:span text:style-name="T522">(2)</text:span><text:span text:style-name="T523"><text:s/>pataisų svarstymas</text:span></text:h>
      <text:p text:style-name="P524">Pranešėjas – pagrindinio komiteto<text:s/>atstovas R. Šarknickas</text:p>
      <text:p text:style-name="Normal"/>
      <text:p text:style-name="P525">Dėl<text:s/>J. Razmos<text:s/>pataisos, kuriai nepritarė pagrindinis komitetas,<text:s/>kalbėjo Seimo nariai:<text:s/>J. Razma,<text:s/>R. J. Dagys, J. Liesys.</text:p>
      <text:p text:style-name="P526">Balsuota dėl<text:s/>J. Razmos<text:s/>pataisos, kuriai nepritarė pagrindinis komitetas: už –<text:s/>33, prieš –<text:s/>15, susilaikė<text:s/>27. Nepriimta.<text:s/><text:span text:style-name="T527">(Užsiregistravo 77</text:span><text:span text:style-name="T528"><text:s/>Seimo nariai</text:span><text:s/><text:span text:style-name="T529">(1</text:span><text:span text:style-name="T530">7.54</text:span><text:span text:style-name="T531"><text:s/>val.)</text:span></text:p>
      <text:p text:style-name="P532"/>
      <text:p text:style-name="P533">Pagrindinio komiteto nuomonei dėl R. Karbauskio ir R. Šarknicko bei<text:s/>Valstybės valdymo ir savivaldybių<text:s/>komiteto pataisų pritarta bendru sutarimu.</text:p>
      <text:p text:style-name="P534"/>
      <text:p text:style-name="Normal"><text:tab/>Posėdžio pirmininkas pranešė, kad Seimo nario V. Juozapaičio pataisos bus svarstomos priėmimo metu.</text:p>
      <text:p text:style-name="P535"/>
      <text:p text:style-name="Normal"><text:tab/>Dėl balsavimo motyvų dėl viso projekto kalbėjo Seimo narys<text:s/>A. Sysas.</text:p>
      <text:p text:style-name="P536"/>
      <text:soft-page-break/>
      <text:p text:style-name="Normal"><text:tab/><text:span text:style-name="T537">NUTARTA.</text:span><text:s/>Pritarti šiam projektui po svarstymo Seimo posėdyje.<text:s/><text:span text:style-name="T538">Balsavimo rezultatai: už<text:s/></text:span>–<text:span text:style-name="T539"><text:s/></text:span><text:span text:style-name="T540">44</text:span><text:span text:style-name="T541">, prieš<text:s/></text:span>–<text:span text:style-name="T542"><text:s/></text:span><text:span text:style-name="T543">4</text:span><text:span text:style-name="T544">, susilaikė<text:s/></text:span><text:span text:style-name="T545">27</text:span>.<text:s/><text:span text:style-name="T546">(Užsiregistravo 76</text:span><text:span text:style-name="T547"><text:s/>Seimo nariai (1</text:span><text:span text:style-name="T548">7.57</text:span><text:span text:style-name="T549"><text:s/>val.)</text:span></text:p>
      <text:p text:style-name="Normal"/>
      <text:p text:style-name="Normal"/>
      <text:p text:style-name="P550">17.57<text:s/>val.</text:p>
      <text:p text:style-name="Normal"><text:span text:style-name="T551"><text:tab/>SVARSTYTA</text:span>. <text:span text:style-name="T552">Profesionaliojo scenos meno įstatymo Nr. IX-2257 11 straipsnio pakeitimo įstatymo projektas</text:span><text:span text:style-name="T553"><text:s/></text:span><text:span text:style-name="T554">Nr. XIIIP-</text:span><text:span text:style-name="T555">1737(2)<text:s/></text:span><text:span text:style-name="T556">(teikėjai –<text:s/></text:span><text:span text:style-name="T557">Vyriausybė /<text:s/></text:span><text:span text:style-name="T558">kultūros ministrė</text:span><text:span text:style-name="T559"><text:s/>L. Ruokytė-Jonsson</text:span><text:span text:style-name="T560">)<text:s/></text:span><text:span text:style-name="T561">(svarstym</text:span><text:span text:style-name="T562">o tęsinys</text:span><text:span text:style-name="T563">)</text:span><text:span text:style-name="T564">.</text:span></text:p>
      <text:p text:style-name="Normal"/>
      <text:p text:style-name="P565">Pagrindinio – Kultūros komiteto išvadą pateikė šio komiteto<text:s/>pirmininko pavaduotoja R. Popovienė.<text:s/></text:p>
      <text:h text:style-name="P566" text:outline-level="2"/>
      <text:h text:style-name="Heading2" text:outline-level="2"><text:span text:style-name="T567">Projekto Nr. XIIIP-</text:span><text:span text:style-name="T568">173</text:span><text:span text:style-name="T569">7</text:span><text:span text:style-name="T570">(2)</text:span><text:span text:style-name="T571"><text:s/>pataisų svarstymas</text:span></text:h>
      <text:p text:style-name="P572"/>
      <text:p text:style-name="P573">Pagrindinio komiteto nuomonei dėl<text:s/>Valstybės valdymo ir savivaldybių<text:s/>komiteto<text:s/>pataisos, kuriai nepritarė pagrindinis komitetas, pritarta bendru sutarimu.</text:p>
      <text:p text:style-name="Normal"/>
      <text:p text:style-name="Normal"><text:tab/>Posėdžio pirmininkas pranešė, kad Seimo nario V. Juozapaičio pataisos bus svarstomos priėmimo metu.</text:p>
      <text:p text:style-name="Normal"/>
      <text:p text:style-name="Normal"><text:tab/><text:span text:style-name="T574">NUTARTA.</text:span><text:s/>Pritarti šiam projektui po svarstymo Seimo posėdyje.<text:s/><text:span text:style-name="T575">Balsavimo rezultatai: už<text:s/></text:span>–<text:span text:style-name="T576"><text:s/>53, prieš<text:s/></text:span>–<text:span text:style-name="T577"><text:s/>0, susilaikė 19</text:span>.<text:s/><text:span text:style-name="T578">(Užsiregistravo 75 Seimo nariai (17.58 val.)</text:span></text:p>
      <text:p text:style-name="Normal"/>
      <text:p text:style-name="Normal"/>
      <text:p text:style-name="P579">17.59<text:s/>val.</text:p>
      <text:p text:style-name="P580"><text:span text:style-name="T581">SVARSTYTA</text:span><text:span text:style-name="T582">:</text:span></text:p>
      <text:p text:style-name="Normal"><text:span text:style-name="T583"><text:tab/>1.</text:span><text:span text:style-name="T584"><text:s/></text:span><text:span text:style-name="T585">Civilinio kodekso 3.3, 3.153, 3.212, 3.217, 3.219, 3.224, 3.253, 3.254, 3.259, 3.260, 3.261, 3.269 straipsnių pakeitimo, 3.220 straipsnio pripažinimo netekusiu galios ir Kodekso papildymo 3.254</text:span><text:span text:style-name="T586">1</text:span><text:span text:style-name="T587"><text:s/>straipsniu įstatymo Nr. XIII-645 pakeitimo įstatymo projektas<text:s/></text:span><text:span text:style-name="T588">Nr. XIIIP-</text:span><text:span text:style-name="T589">2123(2)</text:span><text:span text:style-name="T590">.</text:span></text:p>
      <text:p text:style-name="Normal"><text:span text:style-name="T591"><text:tab/>2.</text:span><text:span text:style-name="T592"><text:s/></text:span><text:span text:style-name="T593">Civilinio proceso kodekso 28, 336, 404, 480, 481, 482, 483, 487, 489, 490 ir 582 straipsnių pakeitimo įstatymo Nr. XIII-646 pakeitimo įstatymo projektas<text:s/></text:span><text:span text:style-name="T594">Nr. XIIIP-</text:span><text:span text:style-name="T595">2124(2)</text:span><text:span text:style-name="T596">.</text:span></text:p>
      <text:p text:style-name="Normal"><text:tab/>3.<text:s/><text:span text:style-name="T597">Socialinių paslaugų įstatymo Nr. X-493 2, 4, 16, 18, 19, 20, 21, 26, 29 ir 34 straipsnių pakeitimo įstatymo Nr. XIII-647 4, 5 ir 10 straipsnių pakeitimo įstatymo projektas</text:span><text:span text:style-name="T598"><text:s/></text:span><text:span text:style-name="T599">Nr. XIIIP-</text:span><text:span text:style-name="T600">2125(2).</text:span></text:p>
      <text:p text:style-name="Normal"><text:span text:style-name="T601"><text:tab/>4.<text:s/></text:span><text:span text:style-name="T602">Administracinių nusižengimų kodekso 6, 75 ir 589 straipsnių pakeitimo įstatymo projektas<text:s/></text:span><text:span text:style-name="T603">Nr. XIIIP-</text:span><text:span text:style-name="T604">2126(2)</text:span><text:span text:style-name="T605">.</text:span></text:p>
      <text:p text:style-name="Normal"><text:tab/>5.<text:s/><text:span text:style-name="T606">Vaiko minimalios ir vidutinės priežiūros įstatymo</text:span><text:span text:style-name="T607"><text:s/></text:span><text:span text:style-name="T608">Nr. X-1238 7, 12, 17, 18, 19, 21, 22, 23, 24, 29, 30 ir 31 straipsnių pakeitimo įstatymo projektas</text:span><text:span text:style-name="T609"><text:s/></text:span><text:span text:style-name="T610">Nr. XIIIP-</text:span><text:span text:style-name="T611">2127</text:span><text:span text:style-name="T612">(2)</text:span>.</text:p>
      <text:p text:style-name="Normal"><text:tab/>6.<text:s/><text:span text:style-name="T613">Apsaugos nuo smurto artimoje aplinkoje įstatymo Nr. XI-1425 7 ir 9 straipsnių pakeitimo įstatymo projektas</text:span><text:span text:style-name="T614"><text:s/></text:span><text:span text:style-name="T615">Nr. XIIIP-</text:span><text:span text:style-name="T616">2128(2)<text:s/></text:span><text:span text:style-name="T617">(teikėjai –<text:s/></text:span><text:span text:style-name="T618">Vyriausybė /<text:s/></text:span><text:span text:style-name="T619">socialinės apsaugos ir darbo ministras</text:span><text:span text:style-name="T620"><text:s/></text:span><text:span text:style-name="T621">L. Kukuraitis</text:span><text:span text:style-name="T622">)<text:s/></text:span><text:span text:style-name="T623">(svarstymas)</text:span><text:span text:style-name="T624">.</text:span></text:p>
      <text:p text:style-name="Normal"/>
      <text:p text:style-name="P625">Komitetų išvadas pateikė: L. Stacevičius (Teisės ir teisėtvarkos komiteto vardu),<text:s/>R. J. Dagys (Socialinių reikalų ir darbo<text:s/>komiteto vardu), G. Kindurys (Valstybės valdymo ir savivaldybių<text:s/>komiteto vardu), O. Valiukevičiūtė (Žmogaus teisių<text:s/>komiteto vardu)<text:s/>A. Širinskienė<text:s/>(Teisės ir teisėtvarkos komiteto vardu dėl projekto<text:s/><text:span text:style-name="T626">Nr. XIIIP-</text:span><text:span text:style-name="T627">2126(2).<text:s/></text:span></text:p>
      <text:p text:style-name="Normal"/>
      <text:p text:style-name="Normal"><text:tab/><text:span text:style-name="T628">NUTARTA.</text:span><text:s/>Pritarti šiems projektams po svarstymo Seimo posėdyje.<text:s/><text:span text:style-name="T629">P</text:span><text:span text:style-name="T630">ritarta bendru sutarimu.<text:s/></text:span></text:p>
      <text:p text:style-name="Normal"/>
      <text:p text:style-name="Normal"/>
      <text:soft-page-break/>
      <text:p text:style-name="P631">18.08<text:s/>val.</text:p>
      <text:p text:style-name="Normal"><text:span text:style-name="T632"><text:tab/>SVARSTYTA</text:span>. <text:span text:style-name="T633">Vaiko teisių apsaugos pagrindų įstatymo Nr. I-1234 pakeitimo įstatymo Nr. XIII-643 1 straipsnio pakeitimo įstatymo projektas</text:span><text:span text:style-name="T634"><text:s/></text:span><text:span text:style-name="T635">Nr. XIIIP-</text:span><text:span text:style-name="T636">2320</text:span><text:s/><text:span text:style-name="T637">(teikėja –<text:s/></text:span><text:span text:style-name="T638">A. Širinskienė</text:span><text:span text:style-name="T639">)</text:span><text:s/><text:span text:style-name="T640">(pateikimas)</text:span><text:span text:style-name="T641">.</text:span></text:p>
      <text:p text:style-name="Normal"><text:s/><text:tab/>Pranešėja<text:s/>– Seimo narė A. Širinskienė.</text:p>
      <text:p text:style-name="Normal"><text:s/></text:p>
      <text:p text:style-name="Normal"><text:s text:c="11"/><text:span text:style-name="T642">NUTARTA:</text:span></text:p>
      <text:p text:style-name="Normal"><text:tab/>1. Pritarti šiam projektui po pateikimo ir pradėti jo svarstymo procedūrą.<text:s/><text:span text:style-name="T643">P</text:span><text:span text:style-name="T644">ritarta bendru sutarimu.<text:s/></text:span></text:p>
      <text:p text:style-name="Normal"><text:tab/>2. Paskirti<text:s/>Socialinių reikalų ir darbo<text:s/>komitetą pagrindiniu komitetu šiam projektui svarstyti.<text:s/><text:span text:style-name="T645">Pritarta bendru sutarimu.</text:span></text:p>
      <text:p text:style-name="Normal"><text:tab/>3.<text:s/>Paskirti šio projekto preliminarią svarstymo Seimo posėdyje datą – 2018-06-26.<text:s/><text:span text:style-name="T646">P</text:span><text:span text:style-name="T647">ritarta bendru sutarimu.<text:s/></text:span></text:p>
      <text:p text:style-name="Normal"/>
      <text:p text:style-name="Normal"/>
      <text:p text:style-name="P648">18.09<text:s/>val.</text:p>
      <text:p text:style-name="P649"><text:span text:style-name="T650">SVARSTYTA</text:span><text:span text:style-name="T651">:</text:span></text:p>
      <text:p text:style-name="Normal"><text:span text:style-name="T652"><text:tab/>1.</text:span><text:span text:style-name="T653"><text:s/></text:span><text:span text:style-name="T654">Asmens duomenų teisinės apsaugos įstatymo Nr. I-1374 pakeitimo įstatymo projektas<text:s/></text:span><text:span text:style-name="T655">Nr. XIIIP-</text:span><text:span text:style-name="T656">2096(2)ES</text:span><text:span text:style-name="T657">.</text:span></text:p>
      <text:p text:style-name="Normal"><text:span text:style-name="T658"><text:tab/>2.</text:span><text:span text:style-name="T659"><text:s/></text:span><text:span text:style-name="T660">Administracinių nusižengimų kodekso 79, 479, 480, 589 straipsnių pakeitimo ir 82 straipsnio pripažinimo netekusiu galios įstatymo projektas<text:s/></text:span><text:span text:style-name="T661">Nr. XIIIP-</text:span><text:span text:style-name="T662">2097(2) (sujungti<text:s/></text:span><text:span text:style-name="T663">Nr. XIIIP-</text:span><text:span text:style-name="T664">1926 ir<text:s/></text:span><text:span text:style-name="T665">Nr. XIIIP-</text:span><text:span text:style-name="T666">2097)</text:span><text:span text:style-name="T667">.</text:span></text:p>
      <text:p text:style-name="Normal"><text:tab/>3.<text:s/><text:span text:style-name="T668">Visuomenės informavimo įstatymo Nr. I-1418 49 ir 50 straipsnių ir priedo pakeitimo įstatymo projektas</text:span><text:span text:style-name="T669"><text:s/></text:span><text:span text:style-name="T670">Nr. XIIIP-</text:span><text:span text:style-name="T671">2098(2)</text:span>.</text:p>
      <text:p text:style-name="Normal"><text:tab/>4.<text:s/><text:span text:style-name="T672">Bankų įstatymo Nr. IX-2085 55 straipsnio pakeitimo ir 56</text:span><text:span text:style-name="T673">1</text:span><text:span text:style-name="T674"><text:s/>straipsnio pripažinimo netekusiu galios įstatymo projektas</text:span><text:span text:style-name="T675"><text:s/></text:span><text:span text:style-name="T676">Nr. XIIIP-</text:span><text:span text:style-name="T677">2099(2).</text:span></text:p>
      <text:p text:style-name="Normal"><text:tab/>5.<text:s/><text:span text:style-name="T678">Darbo kodekso 27 straipsnio pakeitimo įstatymo projektas</text:span><text:span text:style-name="T679"><text:s/></text:span><text:span text:style-name="T680">Nr. XIIIP-</text:span><text:span text:style-name="T681">2100(2)</text:span>.</text:p>
      <text:p text:style-name="Normal"><text:tab/>6.<text:s/><text:span text:style-name="T682">Vyriausybės įstatymo Nr. I-464 22 ir 29</text:span><text:span text:style-name="T683">1</text:span><text:span text:style-name="T684"><text:s/>straipsnių pakeitimo įstatymo projektas</text:span><text:span text:style-name="T685"><text:s/></text:span><text:span text:style-name="T686">Nr. XIIIP-</text:span><text:span text:style-name="T687">2102(2)</text:span>.</text:p>
      <text:p text:style-name="Normal"><text:tab/>7.<text:s/><text:span text:style-name="T688">Viešojo administravimo įstatymo Nr. VIII-1234 36</text:span><text:span text:style-name="T689">4</text:span><text:span text:style-name="T690">, 36</text:span><text:span text:style-name="T691">8</text:span><text:span text:style-name="T692"><text:s/>ir 36</text:span><text:span text:style-name="T693">9</text:span><text:span text:style-name="T694"><text:s/>straipsnių pakeitimo įstatymo projektas</text:span><text:span text:style-name="T695"><text:s/></text:span><text:span text:style-name="T696">Nr. XIIIP-</text:span><text:span text:style-name="T697">2103(2)</text:span>.</text:p>
      <text:p text:style-name="Normal"><text:tab/>8.<text:s/><text:span text:style-name="T698">Vyriausiosios rinkimų komisijos įstatymo Nr. IX-985 3 straipsnio pakeitimo įstatymo projektas</text:span><text:span text:style-name="T699"><text:s/></text:span><text:span text:style-name="T700">Nr. XIIIP-</text:span><text:span text:style-name="T701">2104(2)</text:span>.</text:p>
      <text:p text:style-name="Normal"><text:tab/>9.<text:s/><text:span text:style-name="T702">Administracinių bylų teisenos įstatymo Nr. VIII-1029 17, 20, 21, 29, 36 straipsnių pakeitimo ir II<text:s/></text:span><text:span text:style-name="T703">punkto</text:span><text:span text:style-name="T704"><text:s/>II skyriaus papildymo antruoju</text:span><text:span text:style-name="T705">1</text:span><text:span text:style-name="T706"><text:s/>skirsniu įstatymo projektas</text:span><text:span text:style-name="T707"><text:s/></text:span><text:span text:style-name="T708">Nr. XIIIP-</text:span><text:span text:style-name="T709">2105(2)<text:s/></text:span><text:span text:style-name="T710">(teikėjai –<text:s/></text:span><text:span text:style-name="T711">Vyriausybė /<text:s/></text:span><text:span text:style-name="T712">teisingumo ministras E. Jankevičius</text:span><text:span text:style-name="T713">)</text:span><text:s/><text:span text:style-name="T714">(svarstymas)</text:span><text:span text:style-name="T715">.</text:span></text:p>
      <text:p text:style-name="Normal"/>
      <text:p text:style-name="P716">Komitetų išvadas pateikė: J. Sabatauskas (Teisės ir teisėtvarkos komiteto vardu),<text:s/>V. Poderys<text:s/>(Ekonomikos komiteto vardu), Z. Streikus (Socialinių reikalų ir darbo<text:s/>komiteto vardu),<text:s/>S. Jovaiša<text:s/>(Žmogaus teisių<text:s/>komiteto vardu),<text:s/>V. Bakas (Nacionalinio saugumo ir gynybos<text:s/>komiteto vardu), S. Tumėnas (Kultūros komiteto vardu), V. Rinkevičius<text:s/>(Biudžeto ir finansų<text:s/>komiteto vardu), R. J. Dagys (Socialinių reikalų ir darbo<text:s/>komiteto vardu).</text:p>
      <text:p text:style-name="Normal"/>
      <text:h text:style-name="Heading2" text:outline-level="2"><text:span text:style-name="T717">Projekto Nr. XIIIP-</text:span><text:span text:style-name="T718">2096(2)ES</text:span><text:span text:style-name="T719"><text:s/>pataisų svarstymas</text:span></text:h>
      <text:p text:style-name="P720"/>
      <text:p text:style-name="P721">Dėl<text:s/>A. Bauros<text:s/>pataisų, kurioms nepritarė pagrindinis komitetas,<text:s/>kalbėjo Seimo narys A. Baura<text:s/>(atsiėmė pataisas).</text:p>
      <text:p text:style-name="P722">Pagrindinio komiteto nuomonei dėl<text:s/>V. Simuliko<text:s/>pataisos,<text:s/>kuriai<text:s/>nepritarė pagrindinis komitetas,<text:s/>pritarta bendru sutarimu.<text:s/></text:p>
      <text:p text:style-name="P723"/>
      <text:p text:style-name="P724">Dėl<text:s/>G. Burokienės<text:s/>pataisos, kuriai nepritarė pagrindinis komitetas,<text:s/>kalbėjo Seimo narė<text:s/>G. Burokienė.</text:p>
      <text:soft-page-break/>
      <text:p text:style-name="P725">Balsuota dėl<text:s/>G. Burokienės<text:s/>pataisos, kuriai nepritarė pagrindinis komitetas: už –<text:s/>14, prieš –<text:s/>9, susilaikė<text:s/>47. Nepriimta.<text:s/><text:span text:style-name="T726">(Užsiregistravo 7</text:span><text:span text:style-name="T727">0 Seimo nari</text:span><text:span text:style-name="T728">ų</text:span><text:s/><text:span text:style-name="T729">(1</text:span><text:span text:style-name="T730">8.18</text:span><text:span text:style-name="T731"><text:s/>val.)</text:span></text:p>
      <text:p text:style-name="Normal"/>
      <text:p text:style-name="Normal"><text:tab/><text:span text:style-name="T732">NUTARTA.</text:span><text:s/>Pritarti šiems projektams po svarstymo Seimo posėdyje.<text:s/><text:span text:style-name="T733">P</text:span><text:span text:style-name="T734">ritarta bendru sutarimu.<text:s/></text:span></text:p>
      <text:p text:style-name="Normal"/>
      <text:p text:style-name="Normal"/>
      <text:p text:style-name="P735">18.24<text:s/>val.</text:p>
      <text:p text:style-name="Normal"><text:span text:style-name="T736"><text:tab/>SVARSTYTA</text:span>. <text:span text:style-name="T737">Kibernetinio saugumo įstatymo Nr. XII-1428 pakeitimo įstatymo projektas</text:span><text:span text:style-name="T738"><text:s/></text:span><text:span text:style-name="T739">Nr. XIIIP-</text:span><text:span text:style-name="T740">1925(2)ES (sujungti<text:s/></text:span><text:span text:style-name="T741">Nr. XIIIP-</text:span><text:span text:style-name="T742">1925 ir<text:s/></text:span><text:span text:style-name="T743">Nr. XIIIP-</text:span><text:span text:style-name="T744">2101)<text:s/></text:span><text:span text:style-name="T745">(svarstymas)</text:span><text:span text:style-name="T746">.</text:span></text:p>
      <text:p text:style-name="Normal"/>
      <text:p text:style-name="P747">Pagrindinio –<text:s/>Nacionalinio saugumo ir gynybos<text:s/>komiteto išvadą pateikė šio komiteto pirmininkas V. Bakas.</text:p>
      <text:p text:style-name="P748">Papildomo – Ekonomikos komiteto išvadą pateikė šio komiteto atstovė R. Miliūtė.</text:p>
      <text:p text:style-name="P749"/>
      <text:p text:style-name="Normal"><text:tab/>Dėl balsavimo motyvų dėl viso<text:s/>projekto kalbėjo Seimo narys L. Kasčiūnas.</text:p>
      <text:p text:style-name="Normal"/>
      <text:p text:style-name="Normal"><text:tab/><text:span text:style-name="T750">NUTARTA.</text:span><text:s/>Pritarti šiam projektui po svarstymo Seimo posėdyje.<text:s/><text:span text:style-name="T751">P</text:span><text:span text:style-name="T752">ritarta bendru sutarimu.<text:s/></text:span></text:p>
      <text:p text:style-name="Normal"/>
      <text:p text:style-name="Normal"/>
      <text:p text:style-name="P753">18.28<text:s/>val.</text:p>
      <text:p text:style-name="Normal"><text:span text:style-name="T754"><text:tab/>SVARSTYTA</text:span>. <text:span text:style-name="T755">Korupcijos prevencijos įstatymo Nr. IX-904 2, 5, 8, 10 straipsnių pakeitimo ir Įstatymo papildymo 5</text:span><text:span text:style-name="T756">1</text:span><text:span text:style-name="T757">, 5</text:span><text:span text:style-name="T758">2</text:span><text:span text:style-name="T759">, 10</text:span><text:span text:style-name="T760">1</text:span><text:span text:style-name="T761">, 10</text:span><text:span text:style-name="T762">2</text:span><text:span text:style-name="T763"><text:s/>straipsniais įstatymo projektas<text:s/></text:span><text:span text:style-name="T764">Nr. XIIP-</text:span><text:span text:style-name="T765">2520</text:span><text:span text:style-name="T766">(5)VK<text:s/></text:span><text:span text:style-name="T767">(teikėjai – V. Gailius,<text:s/></text:span><text:span text:style-name="T768">P. Urbšys</text:span><text:span text:style-name="T769"><text:s/>/ 29<text:s/></text:span><text:span text:style-name="T770">Seimo nar</text:span><text:span text:style-name="T771">iai)<text:s/></text:span><text:span text:style-name="T772">(svarstymas)</text:span><text:span text:style-name="T773">.</text:span></text:p>
      <text:p text:style-name="Normal"/>
      <text:p text:style-name="P774">Pagrindinio –<text:s/>Nacionalinio saugumo ir gynybos<text:s/>komiteto išvadą pateikė šio komiteto atstovas D. Gaižauskas.</text:p>
      <text:p text:style-name="Normal"/>
      <text:p text:style-name="Normal"><text:tab/><text:span text:style-name="T775">NUTARTA.</text:span><text:s/>Pritarti šiam projektui po svarstymo Seimo posėdyje.<text:s/><text:span text:style-name="T776">P</text:span><text:span text:style-name="T777">ritarta bendru sutarimu.<text:s/></text:span></text:p>
      <text:p text:style-name="Normal"/>
      <text:p text:style-name="Normal"/>
      <text:p text:style-name="P778">18.29<text:s/>val.</text:p>
      <text:p text:style-name="Normal"><text:span text:style-name="T779"><text:tab/>SVARSTYTA</text:span>. <text:span text:style-name="T780">Elektroninių ryšių įstatymo Nr. IX-2135 3, 5, 34, 66, 68, 77, 78 straipsnių ir Įstatymo 1 priedo pakeitimo įstatymo projektas<text:s/></text:span><text:span text:style-name="T781">Nr. XIIIP-</text:span><text:span text:style-name="T782">199(2)ES</text:span><text:s/><text:span text:style-name="T783">(teikėjai –<text:s/></text:span><text:span text:style-name="T784">Vyriausybė /<text:s/></text:span><text:span text:style-name="T785">vidaus reikalų ministras)<text:s/></text:span><text:span text:style-name="T786">(svarstymas)</text:span><text:span text:style-name="T787">.</text:span></text:p>
      <text:p text:style-name="Normal"/>
      <text:p text:style-name="P788">Pagrindinio – Ekonomikos komiteto išvadą pateikė šio komiteto atstovas<text:s/>A. Baura.</text:p>
      <text:p text:style-name="P789">Papildomo –<text:s/>Nacionalinio saugumo ir gynybos<text:s/>komiteto išvadą pateikė šio komiteto pirmininkas V. Bakas.</text:p>
      <text:p text:style-name="P790"/>
      <text:h text:style-name="Heading2" text:outline-level="2"><text:span text:style-name="T791">Projekto Nr. XIIIP-</text:span><text:span text:style-name="T792">199(2)ES</text:span><text:span text:style-name="T793"><text:s/>pataisų svarstymas</text:span></text:h>
      <text:p text:style-name="P794">Pranešėjas – pagrindinio komiteto<text:s/>atstovas A. Baura</text:p>
      <text:p text:style-name="Normal"/>
      <text:p text:style-name="P795">Dėl<text:s/>Nacionalinio saugumo ir gynybos<text:s/>komiteto<text:s/>pataisų<text:s/>kalbėjo Seimo narys<text:s/>V. Bakas (pritarė pagrindinio komiteto nuomonei<text:s/>ir<text:s/>nereikalavo balsuoti<text:s/>dėl šių pataisų).</text:p>
      <text:p text:style-name="P796"/>
      <text:p text:style-name="P797">Pagrindinio komiteto nuomonei dėl<text:s/>Vyriausybės pasiūlymo, kuriam pagrindinis komitetas pritarė iš dalies,<text:s/><text:s/>pritarta bendru sutarimu.</text:p>
      <text:p text:style-name="P798"/>
      <text:p text:style-name="Normal"><text:tab/>Dėl balsavimo motyvų dėl viso projekto kalbėjo Seimo narys J. Razma.</text:p>
      <text:p text:style-name="P799"/>
      <text:p text:style-name="Normal"><text:tab/><text:span text:style-name="T800">NUTARTA.</text:span><text:s/>Pritarti šiam projektui po svarstymo Seimo posėdyje.<text:s/><text:span text:style-name="T801">P</text:span><text:span text:style-name="T802">ritarta bendru sutarimu.<text:s/></text:span></text:p>
      <text:p text:style-name="Normal"/>
      <text:p text:style-name="Normal"/>
      <text:p text:style-name="P803">18.36<text:s/>val.</text:p>
      <text:p text:style-name="Normal"><text:span text:style-name="T804"><text:tab/>SVARSTYTA</text:span>. <text:span text:style-name="T805">Elektroninių ryšių įstatymo Nr. IX-2135 34 straipsnio ir Įstatymo 1 priedo pakeitimo įstatymo projektas</text:span><text:span text:style-name="T806"><text:s/></text:span><text:span text:style-name="T807">Nr. XIIP-</text:span><text:span text:style-name="T808">3694</text:span><text:s/><text:span text:style-name="T809">(teikėjai – V. Gailius / 29<text:s/></text:span><text:span text:style-name="T810">Seimo nar</text:span><text:span text:style-name="T811">iai)</text:span><text:s/><text:span text:style-name="T812">(svarstymas)</text:span>.</text:p>
      <text:p text:style-name="P813"/>
      <text:p text:style-name="Normal"><text:tab/>Pagrindinio –<text:s/>Ekonomikos<text:s/>komiteto išvadą pateikė šio komiteto atstovas<text:s/>A. Baura<text:s/>(pagrindinis komitetas siūlo atmesti šį projektą).</text:p>
      <text:p text:style-name="Normal"/>
      <text:p text:style-name="Normal"><text:tab/>Dėl balsavimo motyvų kalbėjo Seimo narys<text:s/>J. Razma.</text:p>
      <text:p text:style-name="Normal"/>
      <text:p text:style-name="Normal"><text:tab/><text:span text:style-name="T814">NUTARTA.</text:span><text:s/><text:span text:style-name="T815">Atmesti</text:span><text:span text:style-name="T816"><text:s/></text:span><text:span text:style-name="T817">projektą Nr. XIIP-3694.</text:span><text:span text:style-name="T818"><text:s/></text:span><text:span text:style-name="T819">Balsavimo rezultatai: už<text:s/></text:span>–<text:span text:style-name="T820"><text:s/></text:span><text:span text:style-name="T821">48</text:span><text:span text:style-name="T822">, prieš<text:s/></text:span>–<text:span text:style-name="T823"><text:s/></text:span><text:span text:style-name="T824">1</text:span><text:span text:style-name="T825">, susilaikė<text:s/></text:span><text:span text:style-name="T826">18</text:span>.<text:s/><text:span text:style-name="T827">(Užsiregistravo 67</text:span><text:span text:style-name="T828"><text:s/>Seimo nariai (1</text:span><text:span text:style-name="T829">8.38</text:span><text:span text:style-name="T830"><text:s/>val.)</text:span></text:p>
      <text:p text:style-name="Normal"/>
      <text:p text:style-name="Normal"/>
      <text:p text:style-name="P831">18.39<text:s/>val.</text:p>
      <text:p text:style-name="P832"><text:span text:style-name="T833">SVARSTYTA</text:span><text:span text:style-name="T834">:</text:span></text:p>
      <text:p text:style-name="Normal"><text:span text:style-name="T835"><text:tab/>1.</text:span><text:span text:style-name="T836"><text:s/></text:span><text:span text:style-name="T837">Mokėjimų įstatymo Nr. VIII-1370 pakeitimo įstatymo Nr. XIII-1092 1 ir 2 straipsnių pakeitimo įstatymo projektas<text:s/></text:span><text:span text:style-name="T838">Nr. XIIIP-</text:span><text:span text:style-name="T839">2197(2)</text:span><text:span text:style-name="T840">.</text:span></text:p>
      <text:p text:style-name="Normal"><text:span text:style-name="T841"><text:tab/>2.</text:span><text:span text:style-name="T842"><text:s/></text:span><text:span text:style-name="T843">Mokėjimo įstaigų įstatymo<text:s/></text:span><text:span text:style-name="T844">Nr. XI-549 pakeitimo įstatymo Nr. XIII-1093 1 ir 2 straipsnių pakeitimo įstatymo projektas<text:s/></text:span><text:span text:style-name="T845">Nr. XIIIP-</text:span><text:span text:style-name="T846">2198(2)</text:span><text:span text:style-name="T847">.</text:span></text:p>
      <text:p text:style-name="Normal"><text:tab/>3.<text:s/><text:span text:style-name="T848">Elektroninių pinigų ir elektroninių pinigų įstaigų įstatymo Nr. XI-1868 p</text:span><text:span text:style-name="T849">akeitimo įstatymo<text:s/></text:span><text:span text:style-name="T850">Nr. XIII-1094 1 ir 2 straipsnių pakeitimo įstatymo projektas<text:s/></text:span><text:span text:style-name="T851">Nr. XIIIP-</text:span><text:span text:style-name="T852">2199(2)</text:span><text:span text:style-name="T853">.</text:span></text:p>
      <text:p text:style-name="Normal"><text:tab/>4.<text:s/><text:span text:style-name="T854">Lietuvos banko įstatymo Nr. I-678 47 straipsnio ir 1 priedo pakeitimo įstatymo<text:s/></text:span><text:span text:style-name="T855"><text:line-break/>Nr. XIII-1095 1 straipsnio pakeitimo ir 2 straipsnio pripažinimo netekusiu galios įstatymo projektas<text:s/></text:span><text:span text:style-name="T856">Nr. XIIIP-</text:span><text:span text:style-name="T857">2200(2)</text:span><text:span text:style-name="T858">.</text:span></text:p>
      <text:p text:style-name="Normal"><text:tab/>5.<text:s/><text:span text:style-name="T859">Bankų įstatymo Nr. IX-2085 56, 72 ir 77</text:span><text:span text:style-name="T860"><text:s/>straipsnių pakeitimo įstatymo<text:s/></text:span><text:span text:style-name="T861">Nr. XIII-1098 1 ir 2 straipsnių pakeitimo įstatymo projektas<text:s/></text:span><text:span text:style-name="T862">Nr. XIIIP-</text:span><text:span text:style-name="T863">2201(2)</text:span><text:span text:style-name="T864">.</text:span></text:p>
      <text:p text:style-name="Normal"><text:tab/>6.<text:s/><text:span text:style-name="T865">Centrinių kredito unijų įstatymo Nr. VIII-1682 40, 54 ir 60 st</text:span><text:span text:style-name="T866">raipsnių pakeitimo įstatymo Nr.<text:s/></text:span><text:span text:style-name="T867">XIII-1099 1 ir 2 straipsnių pakeitimo įstatymo projektas<text:s/></text:span><text:span text:style-name="T868">Nr. XIIIP-</text:span><text:span text:style-name="T869">2202(2)</text:span><text:span text:style-name="T870">.</text:span></text:p>
      <text:p text:style-name="Normal"><text:tab/>7.<text:s/><text:span text:style-name="T871">Kredito unijų įstatymo Nr. I-796 49, 60 ir 66 straipsnių pakeitimo įstatymo Nr. XIII-1100 1 ir 2 straipsnių pakeitimo įstatymo projektas<text:s/></text:span><text:span text:style-name="T872">Nr. XIIIP-</text:span><text:span text:style-name="T873">2203(2)</text:span><text:span text:style-name="T874">.</text:span></text:p>
      <text:p text:style-name="Normal"><text:span text:style-name="T875"><text:tab/>8. Draudimo įstatymo<text:s/></text:span><text:span text:style-name="T876">Nr. IX-1737 pakeitimo įstatymo Nr. XIII-1107 6, 9, 40, 74, 76, 77, 80, 82, 85 straipsnių pakeitimo ir 78 straipsnio pripažinimo netekusiu galios įstatymo projektas<text:s/></text:span><text:span text:style-name="T877">Nr. XIIIP-</text:span><text:span text:style-name="T878">2204(2)</text:span><text:span text:style-name="T879"><text:s/></text:span><text:span text:style-name="T880">(teikėjai – V. Ąžuolas, A. Palionis / 30<text:s/></text:span><text:span text:style-name="T881">Seimo nar</text:span><text:span text:style-name="T882">ių)<text:s/></text:span><text:span text:style-name="T883">(svarstymas)</text:span><text:span text:style-name="T884">.</text:span></text:p>
      <text:p text:style-name="Normal"/>
      <text:p text:style-name="P885">Pagrindinio –<text:s/>Biudžeto ir finansų<text:s/>komiteto išvadas pateikė šio komiteto pirmininkas<text:s/><text:span text:style-name="T886">S. Jakeliūnas</text:span>.</text:p>
      <text:p text:style-name="Normal"/>
      <text:p text:style-name="Normal"><text:tab/><text:span text:style-name="T887">NUTARTA.</text:span><text:s/>Pritarti šiems projektams po svarstymo Seimo posėdyje.<text:s/><text:span text:style-name="T888">P</text:span><text:span text:style-name="T889">ritarta bendru sutarimu.<text:s/></text:span></text:p>
      <text:p text:style-name="Normal"/>
      <text:p text:style-name="Normal"/>
      <text:p text:style-name="P890">18.41<text:s/>val.</text:p>
      <text:p text:style-name="Normal"><text:span text:style-name="T891"><text:tab/>SVARSTYTA</text:span>. <text:span text:style-name="T892">Miškų įstatymo Nr. I-671 11 straipsnio pakeitimo įstatymo projektas<text:s/></text:span><text:span text:style-name="T893">Nr. XIIIP-</text:span><text:span text:style-name="T894">2074</text:span><text:span text:style-name="T895">(2)<text:s/></text:span><text:span text:style-name="T896">(teikėjai – K. Mažeika / 7<text:s/></text:span><text:span text:style-name="T897">Seimo nar</text:span><text:span text:style-name="T898">iai)<text:s/></text:span><text:span text:style-name="T899">(svarstymas)</text:span><text:span text:style-name="T900">.</text:span></text:p>
      <text:p text:style-name="Normal"/>
      <text:soft-page-break/>
      <text:p text:style-name="P901">Pagrindinio –<text:s/>Aplinkos apsaugos<text:s/>komiteto išvadą pateikė šio komiteto<text:s/>pirmininkas K. Mažeika.</text:p>
      <text:p text:style-name="Normal"/>
      <text:p text:style-name="Normal"><text:tab/>Posėdžio pirmininkas pranešė, kad Seimo nario S. Gentvilo pataisa bus svarstoma priėmimo metu.</text:p>
      <text:p text:style-name="Normal"/>
      <text:p text:style-name="Normal"><text:tab/><text:span text:style-name="T902">NUTARTA.</text:span><text:s/>Pritarti šiam projektui po svarstymo Seimo posėdyje.<text:s/><text:span text:style-name="T903">P</text:span><text:span text:style-name="T904">ritarta bendru sutarimu.<text:s/></text:span></text:p>
      <text:p text:style-name="Normal"/>
      <text:p text:style-name="Normal"/>
      <text:p text:style-name="P905">18.43<text:s/>val.</text:p>
      <text:p text:style-name="Normal"><text:span text:style-name="T906"><text:tab/>SVARSTYTA</text:span>. <text:span text:style-name="T907">Referendumo įstatymo Nr. IX-929 7 straipsnio pakeitimo įstatymo projektas<text:s/></text:span><text:span text:style-name="T908">Nr. XIIIP-</text:span><text:span text:style-name="T909">2230</text:span><text:span text:style-name="T910">(2)</text:span><text:s/><text:span text:style-name="T911">(teikėjai – G. Kirkilas / 3<text:s/></text:span><text:span text:style-name="T912">Seimo nar</text:span><text:span text:style-name="T913">iai)<text:s/></text:span><text:span text:style-name="T914">(svarstymas)</text:span><text:span text:style-name="T915">.</text:span></text:p>
      <text:p text:style-name="Normal"/>
      <text:p text:style-name="P916">Pagrindinio – Teisės ir teisėtvarkos komiteto išvadą pateikė šio komiteto pirmininkė<text:s/>A. Širinskienė.</text:p>
      <text:p text:style-name="Normal"/>
      <text:p text:style-name="P917"><text:span text:style-name="T918">Dėl posėdžio vedimo tvarkos kalbėjo Seimo narė<text:s/></text:span><text:span text:style-name="T919">R. Morkūnaitė-Mikulėnienė</text:span><text:span text:style-name="T920"><text:s/>(</text:span><text:span text:style-name="T921">Tėvynės sąjungos-Lietuvos krikščionių demokratų<text:s/></text:span><text:span text:style-name="T922">frakcij</text:span><text:span text:style-name="T923">os vardu prašė daryti pertrauką iki kito posėdžio).</text:span></text:p>
      <text:p text:style-name="Normal"/>
      <text:p text:style-name="P924">Balsuota dėl<text:s/><text:span text:style-name="T925">opozicinės<text:s/></text:span><text:span text:style-name="T926">Tėvynės sąjungos-Lietuvo</text:span><text:span text:style-name="T927">s krikščionių demokratų frakcijos pasiūlymo daryti pertrauką iki kito posėdžio</text:span>: už – 23.<text:s/><text:span text:style-name="T928">Pritarta</text:span>.<text:s/><text:span text:style-name="T929">(Užsiregistravo 67 Seimo nariai (18.44 val.)</text:span></text:p>
      <text:p text:style-name="Normal"/>
      <text:p text:style-name="P930"><text:span text:style-name="T931">NUTARTA.</text:span><text:s/><text:span text:style-name="T932">Daryti pertrauką iki kito posėdžio.</text:span><text:s/></text:p>
      <text:p text:style-name="Normal"/>
      <text:p text:style-name="P933">Replikavo Seimo nariai:<text:s/>A. Skardžius, A. Vinkus (2 kartus), J. Razma.</text:p>
      <text:p text:style-name="Normal"/>
      <text:p text:style-name="Normal"/>
      <text:p text:style-name="P934">18.46<text:s/>val.</text:p>
      <text:p text:style-name="Normal"><text:span text:style-name="T935"><text:tab/>SVARSTYTA</text:span>. <text:span text:style-name="T936">Seimo nutarimo „Dėl valstybinės žemės efektyvaus valdymo ir kontrolės“ projektas</text:span><text:span text:style-name="T937"><text:s/></text:span><text:span text:style-name="T938">Nr. XIIIP-</text:span><text:span text:style-name="T939">1519(2)<text:s/></text:span><text:span text:style-name="T940">(teikėjai – A. Palionis / 4<text:s/></text:span><text:span text:style-name="T941">Seimo nar</text:span><text:span text:style-name="T942">iai)<text:s/></text:span><text:span text:style-name="T943">(svarstymas)</text:span><text:span text:style-name="T944">.</text:span></text:p>
      <text:p text:style-name="Normal"/>
      <text:p text:style-name="P945">Pagrindinio – Teisės ir teisėtvarkos komiteto išvadą pateikė šio komiteto pirmininkė<text:s/>A. Širinskienė.</text:p>
      <text:p text:style-name="Normal"/>
      <text:p text:style-name="Normal"><text:tab/>Dėl balsavimo motyvų dėl viso projekto kalbėjo Seimo nariai:<text:s/>J. Razma,<text:s/>A. Skardžius.</text:p>
      <text:p text:style-name="Normal"/>
      <text:p text:style-name="Normal"><text:tab/><text:span text:style-name="T946">NUTARTA.</text:span><text:s/>Pritarti šiam projektui po svarstymo Seimo posėdyje.<text:s/><text:span text:style-name="T947">Balsavimo rezultatai: už<text:s/></text:span>–<text:span text:style-name="T948"><text:s/></text:span><text:span text:style-name="T949">50</text:span><text:span text:style-name="T950">, prieš<text:s/></text:span>–<text:span text:style-name="T951"><text:s/></text:span><text:span text:style-name="T952">3</text:span><text:span text:style-name="T953">, susilaikė<text:s/></text:span><text:span text:style-name="T954">10</text:span>.<text:s/><text:span text:style-name="T955">(Užsiregistravo 64</text:span><text:span text:style-name="T956"><text:s/>Seimo nariai (1</text:span><text:span text:style-name="T957">8.51</text:span><text:span text:style-name="T958"><text:s/>val.)</text:span></text:p>
      <text:p text:style-name="P959"/>
      <text:p text:style-name="Normal"><text:tab/>Posėdžio pirmininkas pranešė, kad projektų<text:s/><text:span text:style-name="T960">Nr. XIIIP-</text:span>2296 ir<text:s/><text:span text:style-name="T961">Nr. XIIIP-</text:span>2177 pateikimas<text:s/>nukeliamas.</text:p>
      <text:p text:style-name="P962"/>
      <text:p text:style-name="P963">18.52<text:s/>val.</text:p>
      <text:p text:style-name="Normal"><text:span text:style-name="T964"><text:tab/>SVARSTYTA</text:span>. <text:span text:style-name="T965">Seimo nutarimo „Dėl Lietuvos Respublikos Seimo 2018 m. kovo 15 d. nutarimo Nr. XIII-1031 „Dėl Lietuvos Respublikos Seimo IV (pavasario) sesijos darbų programos“ pakeitimo“ projektas</text:span><text:span text:style-name="T966"><text:s/></text:span><text:span text:style-name="T967">Nr. XIIIP-</text:span><text:span text:style-name="T968">2314<text:s/></text:span><text:span text:style-name="T969"><text:s/></text:span><text:span text:style-name="T970">(teikėjas – M. Majauskas)</text:span><text:span text:style-name="T971"><text:s/></text:span><text:span text:style-name="T972">(pateikimas)</text:span>.</text:p>
      <text:p text:style-name="P973"/>
      <text:soft-page-break/>
      <text:p text:style-name="P974"><text:span text:style-name="T975">Dėl posėdžio vedimo tvark</text:span><text:span text:style-name="T976">os kalbėjo Seimo narė<text:s/></text:span><text:span text:style-name="T977">A. Širinskienė</text:span><text:span text:style-name="T978"><text:s/></text:span><text:span text:style-name="T979"><text:s/>(</text:span><text:span text:style-name="T980">Lietuvos valstiečių ir žaliųjų sąjungos<text:s/></text:span><text:span text:style-name="T981">frakcij</text:span><text:span text:style-name="T982">os vardu prašė daryti pertrauką iki kito posėdžio).</text:span></text:p>
      <text:p text:style-name="Normal"/>
      <text:p text:style-name="P983">Balsuota dėl<text:s/><text:s/>Lietuvos valstiečių ir žaliųjų sąjungos<text:s/><text:span text:style-name="T984">frakcij</text:span><text:span text:style-name="T985">os pasiūlymo daryti pertrauką iki kito posėdžio</text:span>: už –<text:s/>44.<text:s/><text:span text:style-name="T986">Pritarta</text:span>.<text:s/><text:span text:style-name="T987">(Užsiregistravo 62</text:span><text:span text:style-name="T988"><text:s/>Seimo nariai (1</text:span><text:span text:style-name="T989">8.52</text:span><text:span text:style-name="T990"><text:s/>val.)</text:span></text:p>
      <text:p text:style-name="Normal"/>
      <text:p text:style-name="P991"><text:span text:style-name="T992">NUTARTA.</text:span><text:s/><text:span text:style-name="T993">Daryti pertrauką iki kito posėdžio.</text:span><text:s/></text:p>
      <text:p text:style-name="Normal"/>
      <text:p text:style-name="P994">Replikavo Seimo nariai:<text:s/>M. Majauskas, V. Rinkevičius, R. Baškienė.</text:p>
      <text:p text:style-name="Normal"/>
      <text:p text:style-name="Normal"/>
      <text:p text:style-name="P995">18.55<text:s/>val.</text:p>
      <text:p text:style-name="Normal"><text:span text:style-name="T996"><text:tab/>SVARSTYTA</text:span>. <text:span text:style-name="T997">Seimo nutarimo „Dėl Lietuvos Respublikos Seimo 2018 m. kovo 15 d. nutarimo Nr. XIII-1031 „Dėl Lietuvos Respublikos Seimo IV (pavasario) sesijos darbų programos“ pakeitimo“ projektas</text:span><text:span text:style-name="T998"><text:s/></text:span><text:span text:style-name="T999">Nr. XIIIP-</text:span><text:span text:style-name="T1000">2116<text:s/></text:span><text:span text:style-name="T1001">(pateikimas, svarstymas ir priėmimas)</text:span>.</text:p>
      <text:p text:style-name="Normal"><text:tab/>Pranešėjas – Seimo narys A. Palionis.</text:p>
      <text:p text:style-name="P1002"/>
      <text:p text:style-name="P1003">NUTARTA.<text:s/><text:span text:style-name="T1004">Pritarti šiam projektui po pateikimo.<text:s/></text:span><text:span text:style-name="T1005">Pritarta bendru sutarimu.</text:span></text:p>
      <text:p text:style-name="P1006"/>
      <text:p text:style-name="Normal"><text:tab/>NUTARTA.<text:s/><text:span text:style-name="T1007">Pritarti šiam projektui po svarstymo Seimo posėdyje.<text:s/></text:span><text:span text:style-name="T1008">Pritarta bendru sutarimu.</text:span></text:p>
      <text:p text:style-name="P1009"/>
      <text:p text:style-name="P1010"><text:tab/>Posėdžio<text:span text:style-name="T1011"><text:s/>pirmininko pasiūlymui pradėti priėmimo procedūrą pritarta bendru sutarimu.<text:s/></text:span></text:p>
      <text:p text:style-name="P1012"/>
      <text:p text:style-name="P1013"><text:tab/><text:span text:style-name="T1014">NUTARTA.<text:s/></text:span><text:span text:style-name="T1015">Priimti<text:s/></text:span><text:span text:style-name="T1016">Seimo nutarimą</text:span><text:span text:style-name="T1017"><text:s/>„Dėl Lietuvos Re</text:span><text:span text:style-name="T1018">spublikos Seimo 2018 m. kovo 15 </text:span><text:span text:style-name="T1019">d. nutarimo Nr. XIII-1031 „Dėl Lietuvos Respublikos Seimo IV (pavasario) sesijos darbų</text:span><text:span text:style-name="T1020"><text:s/>programos“ pakeitimo“</text:span>.<text:s/><text:span text:style-name="T1021">Balsavimo rezultatai: už<text:s/></text:span>–<text:span text:style-name="T1022"><text:s/></text:span><text:span text:style-name="T1023">57</text:span><text:span text:style-name="T1024">, prieš<text:s/></text:span>–<text:span text:style-name="T1025"><text:s/></text:span><text:span text:style-name="T1026">0</text:span><text:span text:style-name="T1027">, susilaikė<text:s/></text:span><text:span text:style-name="T1028">0</text:span>.<text:s/><text:span text:style-name="T1029">(Užsiregistravo 57</text:span><text:span text:style-name="T1030"><text:s/>Seimo nariai (1</text:span><text:span text:style-name="T1031">8.56</text:span><text:span text:style-name="T1032"><text:s/>val.)</text:span></text:p>
      <text:p text:style-name="Normal"/>
      <text:p text:style-name="Normal"/>
      <text:p text:style-name="P1033">18.56<text:s/>val.</text:p>
      <text:p text:style-name="Normal"><text:span text:style-name="T1034"><text:tab/>SVARSTYTA</text:span>. <text:span text:style-name="T1035">Energetikos įstatymo Nr. IX-884 24 straipsnio pakeitimo įstatymo projektas</text:span><text:span text:style-name="T1036"><text:s/></text:span><text:span text:style-name="T1037">Nr. XIIIP-</text:span><text:span text:style-name="T1038">2115</text:span><text:s/><text:span text:style-name="T1039">(teikėjai –<text:s/></text:span><text:span text:style-name="T1040">A. Palionis /<text:s/></text:span><text:span text:style-name="T1041">4</text:span><text:span text:style-name="T1042"><text:s/></text:span><text:span text:style-name="T1043">Seimo nar</text:span><text:span text:style-name="T1044">iai</text:span><text:span text:style-name="T1045">)</text:span><text:s/><text:span text:style-name="T1046">(pateikimas)</text:span><text:span text:style-name="T1047">.</text:span></text:p>
      <text:p text:style-name="Normal"><text:s/><text:tab/>Pranešėjas –<text:s/>Seimo narys A. Palionis.<text:s/><text:s/></text:p>
      <text:p text:style-name="Normal"><text:s/></text:p>
      <text:p text:style-name="P1048">Klausė Seimo nariai:<text:s/>A. Baura, J. Razma, S. Jovaiša.</text:p>
      <text:p text:style-name="Normal"><text:tab/>Dėl balsavimo motyvų kalbėjo Seimo narys<text:s/>J. Jarutis.</text:p>
      <text:p text:style-name="P1049">Kalbėjo Seimo nariai:<text:s/>A. Palionis (prašė<text:s/>šį projektą<text:s/>svarstyti šioje sesijoje), J. Razma (prašė Vyriausybės išvados).</text:p>
      <text:p text:style-name="P1050"/>
      <text:p text:style-name="Normal"><text:s text:c="11"/><text:span text:style-name="T1051">NUTARTA:</text:span></text:p>
      <text:p text:style-name="Normal"><text:tab/>1. Pritarti šiam projektui po pateikimo ir pradėti jo svarstymo procedūrą.<text:s/><text:span text:style-name="T1052">Balsavimo rezultatai: už<text:s/></text:span>–<text:span text:style-name="T1053"><text:s/>51, prieš<text:s/></text:span>–<text:span text:style-name="T1054"><text:s/>0, susilaikė 5</text:span>.<text:s/><text:span text:style-name="T1055">(Užsiregistravo 56 Seimo nariai (19.03 val.)</text:span></text:p>
      <text:p text:style-name="Normal"><text:tab/>2. Paskirti<text:s/>Ekonomikos<text:s/>komitetą pagrindiniu komitetu šiam projektui svarstyti.<text:s/><text:span text:style-name="T1056">Pritarta bendru sutarimu.</text:span></text:p>
      <text:p text:style-name="Normal"><text:tab/>3.<text:s/>Prašyti Vyriausybės išvados dėl šio projekto.<text:s/><text:span text:style-name="T1057">P</text:span><text:span text:style-name="T1058">ritarta bendru sutarimu.</text:span></text:p>
      <text:p text:style-name="Normal"/>
      <text:p text:style-name="Normal"><text:tab/>Posėdžio pirmininkas pranešė, kad projektas<text:s/><text:span text:style-name="T1059">Nr. XIIIP-</text:span>2115 bus svarstomas, kai bus gauta Vyriausybės išvada.</text:p>
      <text:p text:style-name="Normal"/>
      <text:p text:style-name="Normal"/>
      <text:p text:style-name="P1060"/>
      <text:soft-page-break/>
      <text:p text:style-name="P1061">19.06<text:s/>val.</text:p>
      <text:p text:style-name="P1062"><text:span text:style-name="T1063">SVARSTYTA</text:span><text:span text:style-name="T1064">:</text:span></text:p>
      <text:p text:style-name="Normal"><text:span text:style-name="T1065"><text:tab/>1.</text:span><text:span text:style-name="T1066"><text:s/></text:span><text:span text:style-name="T1067">Švietimo įstatymo Nr. I-1489 37, 43, 47, 48, 53, 56, 57, 58, 59, 60, 64, 68 straipsnių pakeitimo ir Įstatymo papildymo 5</text:span><text:span text:style-name="T1068">1</text:span><text:span text:style-name="T1069">, 56</text:span><text:span text:style-name="T1070">3</text:span><text:span text:style-name="T1071"><text:s/>straipsniais įstatymo Nr. XIII-592 15 straipsnio pakeitimo įstatymo projektas<text:s/></text:span><text:span text:style-name="T1072">Nr. XIIIP-</text:span><text:span text:style-name="T1073">2289</text:span><text:span text:style-name="T1074">.</text:span></text:p>
      <text:p text:style-name="Normal"><text:span text:style-name="T1075"><text:tab/>2.</text:span><text:span text:style-name="T1076"><text:s/></text:span><text:span text:style-name="T1077">Švietimo įstatymo Nr. I-1489 59 straipsnio pakeitimo įstatymo projektas<text:s/></text:span><text:span text:style-name="T1078">Nr. XIIIP-</text:span><text:span text:style-name="T1079">2290</text:span><text:span text:style-name="T1080"><text:s/></text:span><text:span text:style-name="T1081">(teikėja –<text:s/></text:span><text:span text:style-name="T1082">A. Papirtienė</text:span><text:span text:style-name="T1083">)</text:span><text:s/><text:span text:style-name="T1084">(pateikimas)</text:span><text:span text:style-name="T1085">.</text:span></text:p>
      <text:p text:style-name="Normal"><text:s/><text:tab/>Pranešėja<text:s/>– Seimo narė A. Papirtienė.<text:s/></text:p>
      <text:p text:style-name="Normal"><text:s/></text:p>
      <text:p text:style-name="P1086">Klausė Seimo nariai:<text:s/>E. Pupinis, V. Rinkevičius,<text:s/>J. Razma, V. Kamblevičius,<text:s/>R. Tamašunienė,<text:s/>A. Šimas.</text:p>
      <text:p text:style-name="Normal"><text:tab/>Dėl balsavimo motyvų kalbėjo Seimo nariai:<text:s/>E. Pupinis, R. J. Dagys, S. Jovaiša.</text:p>
      <text:p text:style-name="P1087"><text:s/></text:p>
      <text:p text:style-name="P1088">NUTARTA:</text:p>
      <text:p text:style-name="P1089">1. Pritarti šiems projektams po pateikimo ir pradėti jų svarstymo procedūrą.<text:s/><text:span text:style-name="T1090">Balsavimo rezultatai: už<text:s/></text:span>–<text:span text:style-name="T1091"><text:s/></text:span><text:span text:style-name="T1092">45</text:span><text:span text:style-name="T1093">, prieš<text:s/></text:span>–<text:span text:style-name="T1094"><text:s/></text:span><text:span text:style-name="T1095">0</text:span><text:span text:style-name="T1096">, susilaikė<text:s/></text:span><text:span text:style-name="T1097">9</text:span>.<text:s/><text:span text:style-name="T1098">(Užsiregistravo 55</text:span><text:span text:style-name="T1099"><text:s/>Seimo nariai (1</text:span><text:span text:style-name="T1100">9.29</text:span><text:span text:style-name="T1101"><text:s/>val.)</text:span></text:p>
      <text:p text:style-name="P1102">2. Paskirti Švietimo ir mokslo komitetą pagrindiniu komitetu šiems projektams svarstyti.<text:s/><text:span text:style-name="T1103">Pritarta bendru sutarimu.<text:s/></text:span></text:p>
      <text:p text:style-name="P1104">3. Paskirti šių projektų preliminarią svarstymo Seimo posėdyje datą – 2018-06-28.<text:s/><text:span text:style-name="T1105">Pritarta bendru sutarimu.<text:s/></text:span></text:p>
      <text:p text:style-name="P1106"/>
      <text:p text:style-name="Normal"/>
      <text:p text:style-name="P1107">19.30<text:s/>val.</text:p>
      <text:p text:style-name="Normal"><text:span text:style-name="T1108"><text:tab/>SVARSTYTA</text:span>. <text:span text:style-name="T1109">Administracinių nusižengimų kodekso 345 straipsnio pakeitimo įstatymo projektas</text:span><text:span text:style-name="T1110"><text:s/></text:span><text:span text:style-name="T1111">Nr. XIIIP-</text:span><text:span text:style-name="T1112">2310<text:s/></text:span><text:span text:style-name="T1113">(teikėjai –<text:s/></text:span><text:span text:style-name="T1114">A. Gaidžiūnas / 29<text:s/></text:span><text:span text:style-name="T1115">Seimo nar</text:span><text:span text:style-name="T1116">iai</text:span><text:span text:style-name="T1117">)</text:span><text:s/><text:span text:style-name="T1118">(pateikimas)</text:span><text:span text:style-name="T1119">.</text:span></text:p>
      <text:p text:style-name="Normal"><text:s/><text:tab/>Pranešėjas –<text:s/>Seimo narys A. Gaidžiūnas.<text:s/><text:s/></text:p>
      <text:p text:style-name="Normal"><text:s/></text:p>
      <text:p text:style-name="P1120">Klausė Seimo narys<text:s/>A. Skardžius.</text:p>
      <text:p text:style-name="P1121"/>
      <text:p text:style-name="Normal"><text:s text:c="11"/><text:span text:style-name="T1122">NUTARTA:</text:span></text:p>
      <text:p text:style-name="Normal"><text:tab/>1. Pritarti šiam projektui po pateikimo ir pradėti jo svarstymo procedūrą.<text:s/><text:span text:style-name="T1123">P</text:span><text:span text:style-name="T1124">ritarta bendru sutarimu.<text:s/></text:span></text:p>
      <text:p text:style-name="Normal"><text:tab/>2. Paskirti<text:s/>Teisės ir teisėtvarkos<text:s/>komitetą pagrindiniu komitetu šiam projektui svarstyti.<text:s/><text:span text:style-name="T1125">Pritarta bendru sutarimu.</text:span></text:p>
      <text:p text:style-name="Normal"><text:tab/>3.<text:s/>Paskirti šio<text:s/>projekto svarstymą Seimo posėdyje V<text:s/>(rudens) sesijoje.<text:s/><text:span text:style-name="T1126">P</text:span><text:span text:style-name="T1127">ritarta bendru sutarimu.</text:span></text:p>
      <text:p text:style-name="Normal"/>
      <text:p text:style-name="Normal"/>
      <text:p text:style-name="P1128">19.34<text:s/>val.</text:p>
      <text:p text:style-name="Normal"><text:tab/><text:span text:style-name="T1129">SVARSTYTA.</text:span><text:s/><text:span text:style-name="T1130">Seimo protokolinis</text:span><text:span text:style-name="T1131"><text:s/>nutarim</text:span><text:span text:style-name="T1132">as</text:span><text:span text:style-name="T1133"><text:s/>„Dėl Kazio Čypo peticijos“<text:s/></text:span><text:span text:style-name="T1134">(Nr. PNP-</text:span><text:span text:style-name="T1135">55</text:span><text:span text:style-name="T1136">)</text:span><text:span text:style-name="T1137"><text:s/></text:span><text:span text:style-name="T1138">(teikėjai –<text:s/></text:span><text:span text:style-name="T1139">P. Čimbaras / Peticijų komisija</text:span><text:span text:style-name="T1140">)</text:span>.</text:p>
      <text:p text:style-name="Normal"><text:tab/>Pranešėjas – Peticijų komisijos pirmininko pavaduotojas E. Pupinis.</text:p>
      <text:p text:style-name="Normal"/>
      <text:p text:style-name="Normal"><text:tab/><text:span text:style-name="T1141">NUTARTA. Priimti tokį Seimo protokolinį nutarimą:</text:span></text:p>
      <text:p text:style-name="P1142"><text:span text:style-name="T1143">Lietuvos Respublikos Seimas, atsižvelgdamas į Seimo Peticijų komisijos išvadą dėl<text:s/></text:span><text:span text:style-name="T1144">Kazio Čypo<text:s/></text:span><text:span text:style-name="T1145">peticijos, n u t a r i a:</text:span></text:p>
      <text:p text:style-name="P1146"><text:span text:style-name="T1147">Atmesti<text:s/></text:span><text:span text:style-name="T1148">Kazio Čypo</text:span><text:span text:style-name="T1149"><text:s/>peticijoje „Dėl dviprasmybės teisės akte panaikinimo“</text:span><text:span text:style-name="T1150"><text:s/>pateiktą pasiūlymą pakeisti Lietuvos Respublikos a</text:span><text:span text:style-name="T1151">dministracinių bylų teisenos įstatymo 33 straipsnio 2<text:s/></text:span><text:span text:style-name="T1152">punkto</text:span><text:span text:style-name="T1153"><text:s/>2 punktą ir nustatyti, kad administracinio teismo pirmininkas ar teisėjas motyvuota nutartimi atsisako priimti skundą (prašymą, pareiškimą), jeigu byla nepriskirtina to administracinio teismo kompetencijai.</text:span><text:span text:style-name="T1154"><text:s/></text:span><text:span text:style-name="T1155">P</text:span><text:span text:style-name="T1156">ritarta bendru sutarimu.</text:span></text:p>
      <text:p text:style-name="Normal"/>
      <text:p text:style-name="Normal"/>
      <text:p text:style-name="P1157">19.35<text:s/>val.</text:p>
      <text:p text:style-name="Normal"><text:tab/><text:span text:style-name="T1158">SVARSTYTA.</text:span><text:s/><text:span text:style-name="T1159">Seimo protokolinis nutarimas „Dėl Romualdo Simonaičio peticijos“<text:s/></text:span><text:span text:style-name="T1160">(Nr. PNP-56)</text:span><text:span text:style-name="T1161"><text:s/></text:span><text:span text:style-name="T1162">(teikėjai –<text:s/></text:span><text:span text:style-name="T1163">P. Čimbaras / Peticijų komisija</text:span><text:span text:style-name="T1164">)</text:span>.</text:p>
      <text:p text:style-name="Normal"><text:tab/>Pranešėjas – Peticijų komisijos pirmininko pavaduotojas E. Pupinis.</text:p>
      <text:p text:style-name="Normal"/>
      <text:p text:style-name="Normal"><text:tab/><text:span text:style-name="T1165">NUTARTA. Priimti tokį Seimo protokolinį nutarimą:</text:span></text:p>
      <text:p text:style-name="P1166"><text:span text:style-name="T1167">Lietuvos Respublikos Seimas, atsižvelgdamas į Seimo Peticijų komisijos išvadą dėl<text:s/></text:span><text:span text:style-name="T1168">Romualdo Simonaičio</text:span><text:span text:style-name="T1169"><text:s/></text:span><text:span text:style-name="T1170">peticijos, n u t a r i a:</text:span></text:p>
      <text:p text:style-name="P1171"><text:span text:style-name="T1172">Atmesti<text:s/></text:span><text:span text:style-name="T1173">Romualdo Simonaičio<text:s/></text:span><text:span text:style-name="T1174">peticijoje<text:s/></text:span><text:span text:style-name="T1175">„Dėl Lietuvos Respublikos valstybinių socialinio draudimo pensijų įstatymo 53 straipsnio papildymo“</text:span><text:span text:style-name="T1176"><text:s/>pateiktą pasiūlymą<text:s/></text:span><text:span text:style-name="T1177">pakeisti Lietuvos Respublikos valstybinių socialinio draudimo pensijų įstatymo 53 straipsnį ir nust</text:span><text:span text:style-name="T1178">atyti priedo už stažą mokėjimą darbe suluošintam invalidui.</text:span><text:span text:style-name="T1179"><text:s/></text:span><text:span text:style-name="T1180">P</text:span><text:span text:style-name="T1181">ritarta bendru sutarimu.</text:span></text:p>
      <text:p text:style-name="Normal"/>
      <text:p text:style-name="Normal"/>
      <text:p text:style-name="P1182">Užsiregistravo<text:s/>54<text:s/>Seimo nariai<text:s/><text:span text:style-name="T1183">(1</text:span><text:span text:style-name="T1184">9.37</text:span><text:span text:style-name="T1185"><text:s/>val.)</text:span></text:p>
      <text:p text:style-name="Normal"/>
      <text:p text:style-name="Normal"/>
      <text:p text:style-name="P1186">Posėdis baigtas</text:p>
      <text:p text:style-name="P1187"><text:s/><text:span text:style-name="T1188">(1</text:span><text:span text:style-name="T1189">9.37</text:span><text:span text:style-name="T1190"><text:s/>val.)</text:span></text:p>
      <text:p text:style-name="Normal"/>
      <text:p text:style-name="Normal"/>
      <text:p text:style-name="P1191"><text:tab/></text:p>
      <text:p text:style-name="Normal"/>
      <text:p text:style-name="P1192">Seimo Pirmininko pavaduotojas<text:tab/>Arvydas Nekrošius</text:p>
      <text:p text:style-name="P1193"/>
      <text:p text:style-name="P1194"/>
      <text:p text:style-name="P1195"/>
      <text:p text:style-name="Normal"/>
      <text:p text:style-name="P1196">Seimo Pirmininko pavaduotoja<text:tab/>Irena Šiaulienė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197"/>
      <text:p text:style-name="P1198"><text:span text:style-name="T1199">Protokolą rašė</text:span></text:p>
      <text:p text:style-name="P1200"><text:span text:style-name="T1201">Dokumentų departamento</text:span></text:p>
      <text:p text:style-name="P1202"><text:span text:style-name="T1203">Stenogramų skyriaus</text:span></text:p>
      <text:p text:style-name="P1204"><text:span text:style-name="T1205">vyriausioji specialistė</text:span><text:span text:style-name="T1206"><text:tab/>Tatjana Juršėnienė</text:span></text:p>
      <text:p text:style-name="P1207"/>
      <text:p text:style-name="P1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margin-bottom="0.0833in" fo:line-height="150%"/>
      <style:text-properties style:font-name-asian="Calibri" style:font-name-complex="Times New Roman" style:font-size-complex="11pt" fo:hyphenate="false"/>
    </style:style>
    <style:style style:name="BodyTextChar" style:display-name="Body Text Char" style:family="text" style:parent-style-name="DefaultParagraphFont">
      <style:text-properties style:font-name-asian="Calibri" style:font-name-complex="Times New Roman" fo:font-size="12pt" style:font-size-asian="12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5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8-06-20T07:48:00Z</meta:creation-date>
    <dc:date>2018-06-20T07:48:00Z</dc:date>
    <meta:print-date>2018-06-19T17:51:00Z</meta:print-date>
    <meta:template xlink:href="PROTOKOL.DOT" xlink:type="simple"/>
    <meta:editing-cycles>2</meta:editing-cycles>
    <meta:editing-duration>PT0S</meta:editing-duration>
    <meta:document-statistic meta:page-count="15" meta:paragraph-count="353" meta:word-count="4221" meta:character-count="33252" meta:row-count="773" meta:non-whitespace-character-count="29384"/>
  </office:meta>
</office:document-meta>
</file>