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0.1576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1576in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PECIALIŲJŲ ŽEMĖS NAUDOJIMO SĄLYGŲ ĮSTATYMO NR. XIII-2166 95 STRAIPSNIO PAKEITIMO IR ĮSTATYMO V SKYRIAUS PAPILDYMO DVIDEŠIMT AŠTUNTUOJU SKIRSNIU ĮSTATYMO PROJEKTO NR.XIVP-1708</text:span></text:p>
      <text:p text:style-name="P6"/>
      <text:p text:style-name="P7"/>
      <text:p text:style-name="P8">2022-12-15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Siūloma susiaurinti<text:s/>projektu nustatomą<text:s/>išimtį, nurodant konkrečius inžinerinius tinklus, kuriuos galima tiesti siaurose – iki 10 metrų pločio miško žemės juostose.<text:s/></text:p>
            <text:p text:style-name="P46">Taip pat atsižvelgiant į Vyriausybės pateiktą išvadą ir argumentus dėl siūlymo Specialiųjų žemės naudojimo sąlygų įstatymo 95 straipsnio 1 punkte<text:s/>nustatyti, kad miško žemėje galima įrengti kitos paskirties inžinerinius statinius, siūloma šios nuostatos atsisakyti.</text:p>
            <text:p text:style-name="P47"/>
            <text:p text:style-name="P48">Pasiūlymas:<text:s/>Pakeisti projekto<text:s/>2<text:s/>straipsnį ir jį išdėstyti taip:</text:p>
            <text:p text:style-name="P49">2<text:s/>straipsnis. 95<text:s/>straipsnio pakeitimas</text:p>
            <text:p text:style-name="P50"><text:bookmark-start text:name="part_a057aa455a41460b8710c805c47854ec"/><text:bookmark-end text:name="part_a057aa455a41460b8710c805c47854ec"/>Pakeisti<text:s/>95<text:s/>straipsnio 1 punktą<text:s/>ir jį išdėstyti taip:</text:p>
            <text:p text:style-name="P51"><text:bookmark-start text:name="part_cddeb4e17aeb4a4d995a22aa75b03b6b"/><text:bookmark-start text:name="part_282e81f82e51432c9835ff1c08d6256b"/><text:bookmark-end text:name="part_cddeb4e17aeb4a4d995a22aa75b03b6b"/><text:bookmark-end text:name="part_282e81f82e51432c9835ff1c08d6256b"/><text:soft-page-break/><text:span text:style-name="T52">„1) statyti statinius ir (ar) įrenginius, tiesti inžinerinius tinklus,<text:s/></text:span><text:span text:style-name="T53">išs</text:span><text:span text:style-name="T54">ky</text:span><text:span text:style-name="T55">rus</text:span><text:span text:style-name="T56"><text:s/></text:span><text:span text:style-name="T57">elektros, nuotekų, vandentiekio, dujotiekio<text:s/></text:span><text:span text:style-name="T58">tinklus</text:span><text:span text:style-name="T59">,</text:span><text:span text:style-name="T60"><text:s/></text:span><text:span text:style-name="T61">dviračių ir pėsčiųjų takus siaurose – iki 10 metrų pločio (įskaitant inžinerinių tinklų apsaugos zonų plotį) – miško žemės juostose ir</text:span><text:span text:style-name="T62"><text:s/>miško infrastruktūrai priskiriamus inžinerinius statinius ir (ar) įrenginius;“</text:span><text:span text:style-name="T63">.</text:span></text:p>
          </table:table-cell>
        </table:table-row>
      </table:table>
      <text:p text:style-name="P64"/>
      <text:section text:name="Sect1" text:style-name="S1">
        <text:p text:style-name="P65"/>
        <text:p text:style-name="P66">Teikia</text:p>
        <text:p text:style-name="P67">Seimo narys<text:s/><text:tab/><text:tab/><text:tab/><text:tab/><text:tab/><text:span text:style-name="T68">(Parašas)</text:span><text:tab/><text:tab/><text:tab/>Mindaugas Skritul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</meta:initial-creator>
    <dc:creator>adlibuser</dc:creator>
    <meta:creation-date>2023-04-25T07:13:00Z</meta:creation-date>
    <dc:date>2023-04-25T07:13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4" meta:word-count="160" meta:character-count="1315" meta:row-count="37" meta:non-whitespace-character-count="1169"/>
  </office:meta>
</office:document-meta>
</file>