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ĮMONIŲ, PRIKLAUSANČIŲ FINANSŲ KONGLOMERATUI, PAP</text:span><text:span text:style-name="T12">ILDOMOS PRIEŽIŪROS ĮSTATYMO NR.<text:s/></text:span><text:span text:style-name="T13">IX-2387 12</text:span><text:span text:style-name="T14">1</text:span><text:span text:style-name="T15"><text:s/>IR 12</text:span><text:span text:style-name="T16">2</text:span><text:span text:style-name="T17"><text:s/>STRAIPSNIŲ PAKEITIMO<text:s/></text:span><text:span text:style-name="T18">Įstatymo<text:s/></text:span><text:span text:style-name="T19">PROJEKTO</text:span></text:p>
      <text:p text:style-name="P20"/>
      <text:p text:style-name="P21">2024-05-09<text:s/>Nr.<text:s/><text:span text:style-name="T22">XI</text:span><text:span text:style-name="T23">V</text:span><text:span text:style-name="T24">P</text:span><text:span text:style-name="T25">-</text:span><text:span text:style-name="T26">3703</text:span></text:p>
      <text:p text:style-name="P27">Vilnius</text:p>
      <text:p text:style-name="P28"/>
      <text:p text:style-name="P29"><text:span text:style-name="T30">Į</text:span><text:span text:style-name="T31">vertinę projekto atitiktį Konstitucijai, įstatymams, teisėkūros principams ir teisės technikos taisyklėms, pastabų neturime.</text:span></text:p>
      <text:p text:style-name="P32"/>
      <text:p text:style-name="P33"><text:tab/></text:p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I.</text:span><text:span text:style-name="T59"><text:s/></text:span><text:span text:style-name="T60">Gaisryt</text:span><text:span text:style-name="T61">ė,<text:s/></text:span><text:span text:style-name="T62">tel. (0 5)<text:s/></text:span><text:span text:style-name="T63">209 63</text:span><text:span text:style-name="T64">76, e</text:span><text:span text:style-name="T65">l</text:span><text:span text:style-name="T66">. p. indre.gaisryte@lrs.lt</text:span></text:p>
      <text:p text:style-name="P67"><text:span text:style-name="T68">M.</text:span><text:s/><text:span text:style-name="T69">Masteikien</text:span><text:span text:style-name="T70">ė, tel. (0 5)</text:span><text:span text:style-name="T71"><text:s/>209 6843, el. p.<text:s/></text:span><text:span text:style-name="T72">milda.masteikiene@lrs.lt</text:span></text:p>
      <text:p text:style-name="P73"><text:span text:style-name="T74">S.<text:s/></text:span><text:span text:style-name="T75">Šveda</text:span><text:span text:style-name="T76">s, tel.<text:s/></text:span><text:span text:style-name="T77">(0 5)<text:s/></text:span><text:span text:style-name="T78">209 6165, el. p.<text:s/></text:span><text:span text:style-name="T79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55:00Z</meta:creation-date>
    <dc:date>2024-05-09T04:5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6" meta:character-count="649" meta:row-count="23" meta:non-whitespace-character-count="575"/>
  </office:meta>
</office:document-meta>
</file>