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4895in"/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4895in"/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Heading1" style:family="paragraph">
      <style:paragraph-properties fo:text-align="center" fo:margin-left="3.3527in" fo:text-indent="0.1972in">
        <style:tab-stops/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Heading2" style:family="paragraph">
      <style:paragraph-properties fo:text-align="justify" fo:text-indent="0.4923in"/>
      <style:text-properties fo:font-weight="normal" style:font-weight-asian="normal" fo:hyphenate="false"/>
    </style:style>
    <style:style style:name="P12" style:parent-style-name="Heading2" style:family="paragraph">
      <style:paragraph-properties fo:text-align="justify" fo:text-indent="0.4923in"/>
      <style:text-properties fo:font-weight="normal" style:font-weight-asian="normal" fo:hyphenate="false"/>
    </style:style>
    <style:style style:name="P1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14" style:parent-style-name="Heading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3743in"/>
    </style:style>
    <style:style style:name="TableColumn23" style:family="table-column">
      <style:table-column-properties style:column-width="1.5659in"/>
    </style:style>
    <style:style style:name="Table20" style:family="table">
      <style:table-properties style:width="6.5486in" fo:margin-left="0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fo:language="en" fo:country="US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402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fo:language="en" fo:country="US"/>
    </style:style>
    <style:style style:name="TableCell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027in">
        <style:tab-stops/>
      </style:paragraph-properties>
      <style:text-properties style:font-size-complex="12pt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027in" fo:margin-right="0.034in">
        <style:tab-stops/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language-asian="lt" style:country-asian="LT"/>
    </style:style>
    <style:style style:name="P78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9" style:parent-style-name="ListParagraph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TableColumn81" style:family="table-column">
      <style:table-column-properties style:column-width="0.5576in" style:use-optimal-column-width="false"/>
    </style:style>
    <style:style style:name="TableColumn82" style:family="table-column">
      <style:table-column-properties style:column-width="4.7347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80" style:family="table">
      <style:table-properties style:width="6.4736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01" style:family="table-column">
      <style:table-column-properties style:column-width="1.1083in" style:use-optimal-column-width="false"/>
    </style:style>
    <style:style style:name="Table100" style:family="table">
      <style:table-properties style:width="1.1083in" fo:margin-left="0in" table:align="left"/>
    </style:style>
    <style:style style:name="TableRow102" style:family="table-row">
      <style:table-row-properties style:min-row-height="0.6562in" style:use-optimal-row-height="false"/>
    </style:style>
    <style:style style:name="TableCell1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2187in" style:use-optimal-row-height="false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BodyTextIndent2" style:family="paragraph">
      <style:paragraph-properties fo:text-align="justify" fo:text-indent="0in"/>
    </style:style>
    <style:style style:name="P109" style:parent-style-name="BodyTextIndent2" style:family="paragraph">
      <style:paragraph-properties fo:text-align="justify" fo:text-indent="0in"/>
    </style:style>
    <style:style style:name="P110" style:parent-style-name="BodyTextIndent2" style:family="paragraph">
      <style:paragraph-properties fo:text-align="justify" fo:text-indent="0in"/>
    </style:style>
    <style:style style:name="P111" style:parent-style-name="BodyTextIndent2" style:family="paragraph">
      <style:paragraph-properties fo:text-align="justify" fo:text-indent="0in"/>
    </style:style>
  </office:automatic-styles>
  <office:body>
    <office:text text:use-soft-page-breaks="true">
      <text:p text:style-name="P1"/>
      <text:h text:style-name="P2" text:outline-level="1"><text:s text:c="7"/><text:s text:c="2"/><text:s/>Projekto</text:h>
      <text:h text:style-name="Heading1" text:outline-level="1">lyginamasis variantas</text:h>
      <text:p text:style-name="P3"/>
      <text:p text:style-name="P4"/>
      <text:p text:style-name="P5">LIETUVOS RESPUBLIKOS VYRIAUSYBĖ</text:p>
      <text:p text:style-name="P6"/>
      <text:h text:style-name="P7" text:outline-level="2">NUTARIMAS</text:h>
      <text:h text:style-name="P8" text:outline-level="2">DĖL LIETUVOS RESPUBLIKOS VYRIAUSYBĖS 2014<text:s/>M.<text:s/>SAUSIO<text:s/>22<text:s/>D.<text:s/>NUTARIMO NR.<text:s/>69<text:s/>„DĖL KELIŲ PRIEŽIŪROS IR PLĖTROS PROGRAMOS FINANSAVIMO<text:s/>LĖŠŲ NAUDOJIMO<text:s/>2014<text:s/>METŲ SĄMATOS PATVIRTINIMO“ PAKEITIMO</text:h>
      <text:h text:style-name="Heading2" text:outline-level="2"/>
      <text:p text:style-name="P9">2014<text:s/>m.<text:s/><text:tab/><text:tab/><text:tab/><text:tab/><text:tab/><text:s/>d. Nr.<text:s/></text:p>
      <text:p text:style-name="P10">Vilnius</text:p>
      <text:h text:style-name="Heading2" text:outline-level="2"/>
      <text:h text:style-name="P11" text:outline-level="2">Lietuvos Respublikos Vyriausybė<text:s/><text:s/>n u t a r i a:</text:h>
      <text:h text:style-name="P12" text:outline-level="2">Pakeisti Kelių priežiūros ir plėtros programos finansavimo<text:s/>lėšų naudojimo<text:s/>2014<text:s/>metų sąmatą, patvirtintą<text:s/>Lietuvos Respublikos Vyriausybės<text:s/>2014<text:s/>m.<text:s/>sausio 22<text:s/>d. nutarimu Nr.<text:s/>69<text:s/>„Dėl<text:s/>Kelių priežiūros ir plėtros programos finansavimo<text:s/>lėšų naudojimo<text:s/>2014<text:s/>metų sąmatos patvirtinimo“:</text:h>
      <text:p text:style-name="P13"/>
      <text:list text:style-name="LFO3" text:continue-numbering="true">
        <text:list-item>
          <text:p text:style-name="P14"><text:span text:style-name="T15">Pakeisti<text:s/></text:span><text:span text:style-name="T16">20</text:span><text:span text:style-name="T17">.1 papunktį</text:span><text:span text:style-name="T18"><text:s/>ir jį išdėstyti taip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20.1.</text:p>
          </table:table-cell>
          <table:table-cell table:style-name="TableCell27">
            <text:p text:style-name="P28"><text:span text:style-name="T29">vietinės reikšmės vidaus (</text:span><text:span text:style-name="T30">miškų,<text:s/></text:span><text:span text:style-name="T31">nacionalinių parkų,</text:span><text:span text:style-name="T32"><text:s/>valstybės</text:span></text:p>
            <text:p text:style-name="P33"><text:span text:style-name="T34">saugomų teritorijų, pasienio</text:span><text:span text:style-name="T35">)</text:span><text:span text:style-name="T36">,<text:s/></text:span><text:span text:style-name="T37">taip pat privažiuojamiesiems prie krašto apsaugos objektų vietinės reikšmės</text:span><text:span text:style-name="T38"><text:s/></text:span><text:span text:style-name="T39">keliams – 4 procentai</text:span></text:p>
            <text:p text:style-name="P40">iš jų:</text:p>
          </table:table-cell>
          <table:table-cell table:style-name="TableCell41">
            <text:p text:style-name="P42"/>
            <text:p text:style-name="P43">10 443</text:p>
          </table:table-cell>
        </table:table-row>
        <table:table-row table:style-name="TableRow44">
          <table:table-cell table:style-name="TableCell45">
            <text:p text:style-name="P46"><text:span text:style-name="T47">20.1.1.</text:span></text:p>
          </table:table-cell>
          <table:table-cell table:style-name="TableCell48">
            <text:p text:style-name="P49"><text:span text:style-name="T50">miškų,<text:s/></text:span><text:span text:style-name="T51">nacionalinių parkų,</text:span><text:span text:style-name="T52"><text:s/></text:span><text:span text:style-name="T53">valstybės saugomų teritorijų keliams<text:s/></text:span></text:p>
          </table:table-cell>
          <table:table-cell table:style-name="TableCell54">
            <text:p text:style-name="P55">9 300</text:p>
            <text:p text:style-name="P56">8 243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0.1.2.</text:span></text:p>
          </table:table-cell>
          <table:table-cell table:style-name="TableCell62">
            <text:p text:style-name="P63">pasienio keliams<text:s/></text:p>
          </table:table-cell>
          <table:table-cell table:style-name="TableCell64">
            <text:p text:style-name="P65">1 143</text:p>
            <text:p text:style-name="P66">1 100</text:p>
            <text:p text:style-name="P67"/>
          </table:table-cell>
        </table:table-row>
        <table:table-row table:style-name="TableRow68">
          <table:table-cell table:style-name="TableCell69">
            <text:p text:style-name="P70">20.1.3.</text:p>
          </table:table-cell>
          <table:table-cell table:style-name="TableCell71">
            <text:p text:style-name="P72">privažiuojamiesiems prie krašto apsaugos objektų vietinės reikšmės keliams</text:p>
          </table:table-cell>
          <table:table-cell table:style-name="TableCell73">
            <text:p text:style-name="P74"><text:span text:style-name="T75">1 100</text:span><text:span text:style-name="T76">“.</text:span></text:p>
          </table:table-cell>
        </table:table-row>
      </table:table>
      <text:p text:style-name="P77"/>
      <text:list text:style-name="LFO3" text:continue-numbering="true">
        <text:list-item>
          <text:p text:style-name="P78">Pakeisti 20.2 papunkčio pirmąją pastraipą ir ją<text:s/>išdėstyti taip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</text:span><text:span text:style-name="T88">20.</text:span><text:span text:style-name="T89">2</text:span><text:span text:style-name="T90">.</text:span></text:p>
          </table:table-cell>
          <table:table-cell table:style-name="TableCell91">
            <text:p text:style-name="P92"><text:span text:style-name="T93">svarbių</text:span><text:span text:style-name="T94"><text:s/></text:span><text:span text:style-name="T95">valstybei, savivaldybėms</text:span><text:span text:style-name="T96"><text:s/>vietinės reikšmės kelių (gatvių), kurių sąrašą kasmet sudaro ir raštu suderinusi su Vidaus reikalų ministerija tvirtina Susisiekimo ministerija, tiksliniam finansavimui – 20 procentų<text:s/></text:span></text:p>
            <text:p text:style-name="P97">iš jų:</text:p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 table:number-rows-spanned="2">
                  <text:p text:style-name="P104">52 215,2“.</text:p>
                </table:table-cell>
              </table:table-row>
              <table:table-row table:style-name="TableRow105">
                <table:covered-table-cell>
                  <text:p text:style-name="P106"/>
                </table:covered-table-cell>
              </table:table-row>
            </table:table>
            <text:p text:style-name="P107"/>
          </table:table-cell>
        </table:table-row>
      </table:table>
      <text:p text:style-name="P108"/>
      <text:p text:style-name="P109">Ministras Pirmininkas<text:tab/></text:p>
      <text:p text:style-name="P110"/>
      <text:p text:style-name="P111">Susisiekimo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font-size="12pt" style:font-size-asian="12pt" style:language-asian="en" style:country-asian="US" fo:hyphenate="true"/>
    </style:style>
    <style:style style:name="DefaultParagraphFont" style:display-name="Default Paragraph Font" style:family="text"/>
    <style:style style:name="Antraštė1Diagrama" style:display-name="Antraštė 1 Diagrama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ntraštė2Diagrama" style:display-name="Antraštė 2 Diagrama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Indent2" style:display-name="Body Text Indent 2" style:family="paragraph" style:parent-style-name="Normal">
      <style:paragraph-properties fo:text-indent="0.5909in"/>
      <style:text-properties fo:hyphenate="true"/>
    </style:style>
    <style:style style:name="Pagrindiniotekstoįtrauka2Diagrama" style:display-name="Pagrindinio teksto įtrauka 2 Diagrama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DebesėliotekstasDiagrama" style:display-name="Debesėlio tekstas Diagrama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true"/>
    </style:style>
    <style:style style:name="PagrindinistekstasDiagrama" style:display-name="Pagrindinis tekstas Diagrama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PagrindiniotekstoįtraukaDiagrama" style:display-name="Pagrindinio teksto įtrauka Diagrama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4895in"/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4895in"/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 Brigmanienė</meta:initial-creator>
    <dc:creator>SYSTEM</dc:creator>
    <meta:creation-date>2014-04-25T12:07:00Z</meta:creation-date>
    <dc:date>2014-04-25T12:07:00Z</dc:date>
    <meta:print-date>2014-04-22T11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1" meta:character-count="1463" meta:row-count="34" meta:non-whitespace-character-count="1292"/>
  </office:meta>
</office:document-meta>
</file>